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imesNewRoman,Bold" svg:font-family="TimesNewRoman,Bold" style:font-family-generic="system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enturyGothic, Bold" svg:font-family="CenturyGothic, Bold" style:font-family-generic="swiss"/>
    <style:font-face style:name="CenturyGothic" svg:font-family="CenturyGoth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color="#FF0000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margin-left="3.9333in" fo:text-indent="0.491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margin-top="0.0694in" fo:margin-bottom="0.0416in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list-style-name="WW8Num2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top="0.0694in" fo:margin-bottom="0.0416in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35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list-style-name="LFO4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margin-top="0.0694in" fo:margin-bottom="0.0416i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45" style:parent-style-name="Standard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-complex="Times New Roman"/>
    </style:style>
    <style:style style:name="P5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text-align="justify" fo:line-height="150%">
        <style:tab-stops>
          <style:tab-stop style:type="left" style:position="-0.125in"/>
        </style:tab-stops>
      </style:paragraph-properties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63" style:parent-style-name="Standard" style:family="paragraph">
      <style:paragraph-properties style:text-autospace="none" fo:text-align="justify"/>
      <style:text-properties style:font-name-complex="Times New Roman"/>
    </style:style>
    <style:style style:name="P64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65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0.625in"/>
        </style:tab-stops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weight-complex="bold" style:font-style-complex="italic" fo:color="#FF0000" fo:font-size="12pt" style:font-size-asian="12pt" style:font-size-complex="12pt"/>
    </style:style>
    <style:style style:name="P70" style:parent-style-name="Normalny" style:family="paragraph">
      <style:paragraph-properties fo:widows="2" fo:orphans="2" fo:text-align="justify" style:vertical-align="auto" fo:line-height="150%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74" style:parent-style-name="Normalny" style:family="paragraph">
      <style:paragraph-properties fo:widows="2" fo:orphans="2" fo:text-align="justify" style:vertical-align="auto" fo:line-height="150%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80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81" style:parent-style-name="Normalny" style:family="paragraph">
      <style:paragraph-properties fo:widows="2" fo:orphans="2" fo:text-align="justify" style:vertical-align="auto" fo:line-height="150%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86" style:parent-style-name="Normalny" style:family="paragraph">
      <style:paragraph-properties fo:widows="2" fo:orphans="2" fo:text-align="justify" style:vertical-align="auto" fo:line-height="150%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92" style:parent-style-name="Normalny" style:family="paragraph">
      <style:paragraph-properties fo:widows="2" fo:orphans="2" fo:text-align="justify" style:vertical-align="auto" fo:line-height="150%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9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12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02" style:parent-style-name="Normalny" style:family="paragraph">
      <style:paragraph-properties fo:widows="2" fo:orphans="2" fo:text-align="justify" style:vertical-align="auto" fo:margin-bottom="0.0833in" fo:line-height="150%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06" style:parent-style-name="Normalny" style:family="paragraph">
      <style:paragraph-properties fo:widows="2" fo:orphans="2" fo:text-align="justify" style:vertical-align="auto" fo:margin-bottom="0.0833in" fo:line-height="150%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9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110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111" style:parent-style-name="Normalny" style:family="paragraph">
      <style:paragraph-properties fo:widows="2" fo:orphans="2" fo:text-align="justify" style:vertical-align="auto" fo:line-height="150%" fo:margin-left="0.0083in">
        <style:tab-stops/>
      </style:paragraph-properties>
      <style:text-properties style:font-name-asian="Times New Roman" style:font-name-complex="Times New Roman" style:font-weight-complex="bold" style:font-style-complex="italic" style:letter-kerning="false" style:text-underline-type="single" style:text-underline-style="solid" style:text-underline-width="auto" style:text-underline-mode="continuous" style:language-asian="ar" style:country-asian="SA"/>
    </style:style>
    <style:style style:name="P112" style:parent-style-name="Normalny" style:family="paragraph">
      <style:paragraph-properties fo:widows="2" fo:orphans="2" fo:text-align="justify" style:vertical-align="auto" fo:line-height="150%" fo:margin-left="0.0083in">
        <style:tab-stops/>
      </style:paragraph-properties>
      <style:text-properties style:font-name-asian="Times New Roman" style:font-name-complex="Times New Roman" style:font-weight-complex="bold" style:font-style-complex="italic" style:letter-kerning="false" style:text-underline-type="single" style:text-underline-style="solid" style:text-underline-width="auto" style:text-underline-mode="continuous" style:language-asian="ar" style:country-asian="SA"/>
    </style:style>
    <style:style style:name="P113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/>
      <style:text-properties style:font-name="Bookman Old Style" style:font-name-complex="Arial" style:font-weight-complex="bold" style:font-style-complex="italic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NewRoman" style:font-name-complex="TimesNewRoman"/>
    </style:style>
    <style:style style:name="P130" style:parent-style-name="Standard" style:family="paragraph">
      <style:paragraph-properties style:text-autospace="none" fo:text-align="justify"/>
    </style:style>
    <style:style style:name="P131" style:parent-style-name="Normaln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/>
    </style:style>
    <style:style style:name="P13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style:letter-kerning="false" style:language-asian="ar" style:country-asian="SA"/>
    </style:style>
    <style:style style:name="P13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4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P141" style:parent-style-name="Standard" style:family="paragraph">
      <style:paragraph-properties style:text-autospace="none" fo:text-align="justify"/>
      <style:text-properties style:font-name="Bookman Old Style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="TimesNewRoman" style:font-name-complex="TimesNew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NewRoman" style:font-name-complex="TimesNew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NewRoman" style:font-name-complex="TimesNew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155" style:parent-style-name="Standard" style:family="paragraph">
      <style:paragraph-properties style:text-autospace="none" fo:text-align="justify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NewRoman" style:font-name-complex="TimesNew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NewRoman" style:font-name-complex="TimesNew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P17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NewRoman" style:font-name-complex="TimesNew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NewRoman" style:font-name-complex="TimesNew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NewRoman" style:font-name-complex="TimesNew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P218" style:parent-style-name="Standard" style:family="paragraph">
      <style:paragraph-properties style:text-autospace="none" fo:text-align="justify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fo:font-weight="bold" style:font-weight-asian="bold" fo:color="#FF0000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P239" style:parent-style-name="Standard" style:family="paragraph">
      <style:paragraph-properties style:text-autospace="none" fo:text-align="justify"/>
      <style:text-properties style:font-name-complex="Times New Roman"/>
    </style:style>
    <style:style style:name="P240" style:parent-style-name="Standard" style:family="paragraph">
      <style:paragraph-properties style:text-autospace="none" fo:text-align="justify"/>
      <style:text-properties style:font-name-complex="Times New Roman"/>
    </style:style>
    <style:style style:name="P241" style:parent-style-name="Standard" style:family="paragraph">
      <style:paragraph-properties style:text-autospace="none" fo:text-align="justify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 style:font-weight-complex="bold" style:font-style-complex="italic"/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Standard" style:family="paragraph">
      <style:paragraph-properties style:text-autospace="none" fo:text-align="justify"/>
      <style:text-properties style:font-name-complex="Times New Roman"/>
    </style:style>
    <style:style style:name="P24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8" style:parent-style-name="Standard" style:family="paragraph">
      <style:paragraph-properties style:text-autospace="none" fo:text-align="justify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 fo:color="#FF0000"/>
    </style:style>
    <style:style style:name="T259" style:parent-style-name="Domyślnaczcionkaakapitu" style:family="text">
      <style:text-properties fo:font-weight="bold" style:font-weight-asian="bold" style:font-weight-complex="bold" fo:color="#FF0000"/>
    </style:style>
    <style:style style:name="P260" style:parent-style-name="Standard" style:family="paragraph">
      <style:paragraph-properties style:text-autospace="none" fo:text-align="justify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P267" style:parent-style-name="Standard" style:family="paragraph">
      <style:paragraph-properties style:text-autospace="none" fo:text-align="justify"/>
    </style:style>
    <style:style style:name="P268" style:parent-style-name="Tekstpodstawowywcięty" style:list-style-name="LFO5" style:family="paragraph">
      <style:paragraph-properties fo:text-align="justify" fo:margin-bottom="0in" fo:line-height="150%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73" style:parent-style-name="Tekstpodstawowywcięty" style:list-style-name="LFO5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81" style:parent-style-name="Tekstpodstawowywcięty" style:list-style-name="LFO5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P288" style:parent-style-name="Tekstpodstawowywcięty" style:list-style-name="LFO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29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9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P300" style:parent-style-name="Standard" style:family="paragraph">
      <style:paragraph-properties style:text-autospace="none" fo:text-align="justify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NewRoman" style:font-name-complex="TimesNew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NewRoman" style:font-name-complex="TimesNewRoman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NewRoman" style:font-name-complex="TimesNewRoman"/>
    </style:style>
    <style:style style:name="T308" style:parent-style-name="Domyślnaczcionkaakapitu" style:family="text">
      <style:text-properties style:font-name="TimesNewRoman" style:font-name-complex="TimesNewRoman"/>
    </style:style>
    <style:style style:name="T309" style:parent-style-name="Domyślnaczcionkaakapitu" style:family="text">
      <style:text-properties style:font-name="TimesNewRoman" style:font-name-complex="TimesNewRoman"/>
    </style:style>
    <style:style style:name="T310" style:parent-style-name="Domyślnaczcionkaakapitu" style:family="text">
      <style:text-properties style:font-name="TimesNewRoman" style:font-name-complex="TimesNewRoman"/>
    </style:style>
    <style:style style:name="T311" style:parent-style-name="Domyślnaczcionkaakapitu" style:family="text">
      <style:text-properties style:font-name="TimesNewRoman" style:font-name-complex="TimesNewRoman"/>
    </style:style>
    <style:style style:name="T312" style:parent-style-name="Domyślnaczcionkaakapitu" style:family="text">
      <style:text-properties style:font-name="TimesNewRoman" style:font-name-complex="TimesNewRoman"/>
    </style:style>
    <style:style style:name="T313" style:parent-style-name="Domyślnaczcionkaakapitu" style:family="text">
      <style:text-properties style:font-name="TimesNewRoman" style:font-name-complex="TimesNewRoman"/>
    </style:style>
    <style:style style:name="P314" style:parent-style-name="Standard" style:family="paragraph">
      <style:paragraph-properties style:text-autospace="none" fo:text-align="justify"/>
    </style:style>
    <style:style style:name="T315" style:parent-style-name="Domyślnaczcionkaakapitu" style:family="text">
      <style:text-properties style:font-name="TimesNewRoman" style:font-name-complex="TimesNewRoman"/>
    </style:style>
    <style:style style:name="T316" style:parent-style-name="Domyślnaczcionkaakapitu" style:family="text">
      <style:text-properties style:font-name="TimesNewRoman" style:font-name-complex="TimesNewRoman"/>
    </style:style>
    <style:style style:name="T317" style:parent-style-name="Domyślnaczcionkaakapitu" style:family="text">
      <style:text-properties style:font-name="TimesNewRoman" style:font-name-complex="TimesNewRoman"/>
    </style:style>
    <style:style style:name="T318" style:parent-style-name="Domyślnaczcionkaakapitu" style:family="text">
      <style:text-properties style:font-name="TimesNewRoman" style:font-name-complex="TimesNewRoman"/>
    </style:style>
    <style:style style:name="T319" style:parent-style-name="Domyślnaczcionkaakapitu" style:family="text">
      <style:text-properties style:font-name="TimesNewRoman" style:font-name-complex="TimesNewRoman"/>
    </style:style>
    <style:style style:name="T320" style:parent-style-name="Domyślnaczcionkaakapitu" style:family="text">
      <style:text-properties style:font-name="TimesNewRoman" style:font-name-complex="TimesNewRoman"/>
    </style:style>
    <style:style style:name="T321" style:parent-style-name="Domyślnaczcionkaakapitu" style:family="text">
      <style:text-properties style:font-name="TimesNewRoman" style:font-name-complex="TimesNewRoman"/>
    </style:style>
    <style:style style:name="T322" style:parent-style-name="Domyślnaczcionkaakapitu" style:family="text">
      <style:text-properties style:font-name="TimesNewRoman" style:font-name-complex="TimesNewRoman"/>
    </style:style>
    <style:style style:name="T323" style:parent-style-name="Domyślnaczcionkaakapitu" style:family="text">
      <style:text-properties style:font-name="TimesNewRoman" style:font-name-complex="TimesNewRoman"/>
    </style:style>
    <style:style style:name="T324" style:parent-style-name="Domyślnaczcionkaakapitu" style:family="text">
      <style:text-properties style:font-name="TimesNewRoman" style:font-name-complex="TimesNewRoman"/>
    </style:style>
    <style:style style:name="T325" style:parent-style-name="Domyślnaczcionkaakapitu" style:family="text">
      <style:text-properties style:font-name="TimesNewRoman" style:font-name-complex="TimesNewRoman"/>
    </style:style>
    <style:style style:name="T326" style:parent-style-name="Domyślnaczcionkaakapitu" style:family="text">
      <style:text-properties style:font-name="TimesNewRoman" style:font-name-complex="TimesNewRoman"/>
    </style:style>
    <style:style style:name="T327" style:parent-style-name="Domyślnaczcionkaakapitu" style:family="text">
      <style:text-properties style:font-name="TimesNewRoman" style:font-name-complex="TimesNewRoman"/>
    </style:style>
    <style:style style:name="T328" style:parent-style-name="Domyślnaczcionkaakapitu" style:family="text">
      <style:text-properties style:font-name="TimesNewRoman" style:font-name-complex="TimesNewRoman"/>
    </style:style>
    <style:style style:name="T329" style:parent-style-name="Domyślnaczcionkaakapitu" style:family="text">
      <style:text-properties style:font-name="TimesNewRoman" style:font-name-complex="TimesNewRoman"/>
    </style:style>
    <style:style style:name="T330" style:parent-style-name="Domyślnaczcionkaakapitu" style:family="text">
      <style:text-properties style:font-name="TimesNewRoman" style:font-name-complex="TimesNewRoman"/>
    </style:style>
    <style:style style:name="T331" style:parent-style-name="Domyślnaczcionkaakapitu" style:family="text">
      <style:text-properties style:font-name="TimesNewRoman" style:font-name-complex="TimesNewRoman"/>
    </style:style>
    <style:style style:name="P332" style:parent-style-name="Standard" style:family="paragraph">
      <style:paragraph-properties style:text-autospace="none" fo:text-align="justify"/>
    </style:style>
    <style:style style:name="T333" style:parent-style-name="Domyślnaczcionkaakapitu" style:family="text">
      <style:text-properties style:font-name="TimesNewRoman" style:font-name-complex="TimesNewRoman"/>
    </style:style>
    <style:style style:name="T334" style:parent-style-name="Domyślnaczcionkaakapitu" style:family="text">
      <style:text-properties style:font-name="TimesNewRoman" style:font-name-complex="TimesNewRoman"/>
    </style:style>
    <style:style style:name="T335" style:parent-style-name="Domyślnaczcionkaakapitu" style:family="text">
      <style:text-properties style:font-name="TimesNewRoman" style:font-name-complex="TimesNewRoman"/>
    </style:style>
    <style:style style:name="T336" style:parent-style-name="Domyślnaczcionkaakapitu" style:family="text">
      <style:text-properties style:font-name="TimesNewRoman" style:font-name-complex="TimesNewRoman"/>
    </style:style>
    <style:style style:name="T337" style:parent-style-name="Domyślnaczcionkaakapitu" style:family="text">
      <style:text-properties style:font-name="TimesNewRoman" style:font-name-complex="TimesNewRoman"/>
    </style:style>
    <style:style style:name="T338" style:parent-style-name="Domyślnaczcionkaakapitu" style:family="text">
      <style:text-properties style:font-name="TimesNewRoman" style:font-name-complex="TimesNewRoman"/>
    </style:style>
    <style:style style:name="T339" style:parent-style-name="Domyślnaczcionkaakapitu" style:family="text">
      <style:text-properties style:font-name="TimesNewRoman" style:font-name-complex="TimesNewRoman"/>
    </style:style>
    <style:style style:name="T340" style:parent-style-name="Domyślnaczcionkaakapitu" style:family="text">
      <style:text-properties style:font-name="TimesNewRoman" style:font-name-complex="TimesNewRoman"/>
    </style:style>
    <style:style style:name="T341" style:parent-style-name="Domyślnaczcionkaakapitu" style:family="text">
      <style:text-properties style:font-name="TimesNewRoman" style:font-name-complex="TimesNewRoman"/>
    </style:style>
    <style:style style:name="T342" style:parent-style-name="Domyślnaczcionkaakapitu" style:family="text">
      <style:text-properties style:font-name="TimesNewRoman" style:font-name-complex="TimesNewRoman"/>
    </style:style>
    <style:style style:name="T343" style:parent-style-name="Domyślnaczcionkaakapitu" style:family="text">
      <style:text-properties style:font-name="TimesNewRoman" style:font-name-complex="TimesNewRoman"/>
    </style:style>
    <style:style style:name="T344" style:parent-style-name="Domyślnaczcionkaakapitu" style:family="text">
      <style:text-properties style:font-name="TimesNewRoman" style:font-name-complex="TimesNewRoman"/>
    </style:style>
    <style:style style:name="T345" style:parent-style-name="Domyślnaczcionkaakapitu" style:family="text">
      <style:text-properties style:font-name="TimesNewRoman" style:font-name-complex="TimesNewRoman"/>
    </style:style>
    <style:style style:name="T346" style:parent-style-name="Domyślnaczcionkaakapitu" style:family="text">
      <style:text-properties style:font-name="TimesNewRoman" style:font-name-complex="TimesNewRoman"/>
    </style:style>
    <style:style style:name="P347" style:parent-style-name="Standard" style:family="paragraph">
      <style:paragraph-properties style:text-autospace="none" fo:text-align="justify"/>
    </style:style>
    <style:style style:name="T348" style:parent-style-name="Domyślnaczcionkaakapitu" style:family="text">
      <style:text-properties style:font-name="TimesNewRoman" style:font-name-complex="TimesNewRoman"/>
    </style:style>
    <style:style style:name="T349" style:parent-style-name="Domyślnaczcionkaakapitu" style:family="text">
      <style:text-properties style:font-name="TimesNewRoman" style:font-name-complex="TimesNewRoman"/>
    </style:style>
    <style:style style:name="T350" style:parent-style-name="Domyślnaczcionkaakapitu" style:family="text">
      <style:text-properties style:font-name="TimesNewRoman" style:font-name-complex="TimesNewRoman"/>
    </style:style>
    <style:style style:name="T351" style:parent-style-name="Domyślnaczcionkaakapitu" style:family="text">
      <style:text-properties style:font-name="TimesNewRoman" style:font-name-complex="TimesNewRoman"/>
    </style:style>
    <style:style style:name="P352" style:parent-style-name="Standard" style:family="paragraph">
      <style:paragraph-properties style:text-autospace="none" fo:text-align="justify"/>
    </style:style>
    <style:style style:name="T353" style:parent-style-name="Domyślnaczcionkaakapitu" style:family="text">
      <style:text-properties style:font-name="TimesNewRoman" style:font-name-complex="TimesNewRoman"/>
    </style:style>
    <style:style style:name="T354" style:parent-style-name="Domyślnaczcionkaakapitu" style:family="text">
      <style:text-properties style:font-name="TimesNewRoman" style:font-name-complex="TimesNewRoman"/>
    </style:style>
    <style:style style:name="T355" style:parent-style-name="Domyślnaczcionkaakapitu" style:family="text">
      <style:text-properties style:font-name="TimesNewRoman" style:font-name-complex="TimesNewRoman"/>
    </style:style>
    <style:style style:name="T356" style:parent-style-name="Domyślnaczcionkaakapitu" style:family="text">
      <style:text-properties style:font-name="TimesNewRoman" style:font-name-complex="TimesNewRoman"/>
    </style:style>
    <style:style style:name="T357" style:parent-style-name="Domyślnaczcionkaakapitu" style:family="text">
      <style:text-properties style:font-name="TimesNewRoman" style:font-name-complex="TimesNewRoman"/>
    </style:style>
    <style:style style:name="T358" style:parent-style-name="Domyślnaczcionkaakapitu" style:family="text">
      <style:text-properties style:font-name="TimesNewRoman" style:font-name-complex="TimesNewRoman"/>
    </style:style>
    <style:style style:name="T359" style:parent-style-name="Domyślnaczcionkaakapitu" style:family="text">
      <style:text-properties style:font-name="TimesNewRoman" style:font-name-complex="TimesNewRoman"/>
    </style:style>
    <style:style style:name="T360" style:parent-style-name="Domyślnaczcionkaakapitu" style:family="text">
      <style:text-properties style:font-name="TimesNewRoman" style:font-name-complex="TimesNewRoman"/>
    </style:style>
    <style:style style:name="T361" style:parent-style-name="Domyślnaczcionkaakapitu" style:family="text">
      <style:text-properties style:font-name="TimesNewRoman" style:font-name-complex="TimesNewRoman"/>
    </style:style>
    <style:style style:name="T362" style:parent-style-name="Domyślnaczcionkaakapitu" style:family="text">
      <style:text-properties style:font-name="TimesNewRoman" style:font-name-complex="TimesNewRoman"/>
    </style:style>
    <style:style style:name="T363" style:parent-style-name="Domyślnaczcionkaakapitu" style:family="text">
      <style:text-properties style:font-name="TimesNewRoman" style:font-name-complex="TimesNewRoman"/>
    </style:style>
    <style:style style:name="T364" style:parent-style-name="Domyślnaczcionkaakapitu" style:family="text">
      <style:text-properties style:font-name="TimesNewRoman" style:font-name-complex="TimesNewRoman"/>
    </style:style>
    <style:style style:name="T365" style:parent-style-name="Domyślnaczcionkaakapitu" style:family="text">
      <style:text-properties style:font-name="TimesNewRoman" style:font-name-complex="TimesNewRoman"/>
    </style:style>
    <style:style style:name="T366" style:parent-style-name="Domyślnaczcionkaakapitu" style:family="text">
      <style:text-properties style:font-name="TimesNewRoman" style:font-name-complex="TimesNewRoman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Domyślnaczcionkaakapitu" style:family="text">
      <style:text-properties style:font-name="TimesNewRoman" style:font-name-complex="TimesNewRoman"/>
    </style:style>
    <style:style style:name="T369" style:parent-style-name="Domyślnaczcionkaakapitu" style:family="text">
      <style:text-properties style:font-name="TimesNewRoman" style:font-name-complex="TimesNewRoman"/>
    </style:style>
    <style:style style:name="T370" style:parent-style-name="Domyślnaczcionkaakapitu" style:family="text">
      <style:text-properties style:font-name="TimesNewRoman" style:font-name-complex="TimesNewRoman"/>
    </style:style>
    <style:style style:name="T371" style:parent-style-name="Domyślnaczcionkaakapitu" style:family="text">
      <style:text-properties style:font-name="TimesNewRoman" style:font-name-complex="TimesNewRoman"/>
    </style:style>
    <style:style style:name="T372" style:parent-style-name="Domyślnaczcionkaakapitu" style:family="text">
      <style:text-properties style:font-name="TimesNewRoman" style:font-name-complex="TimesNewRoman"/>
    </style:style>
    <style:style style:name="T373" style:parent-style-name="Domyślnaczcionkaakapitu" style:family="text">
      <style:text-properties style:font-name="TimesNewRoman" style:font-name-complex="TimesNewRoman"/>
    </style:style>
    <style:style style:name="T374" style:parent-style-name="Domyślnaczcionkaakapitu" style:family="text">
      <style:text-properties style:font-name="TimesNewRoman" style:font-name-complex="TimesNewRoman"/>
    </style:style>
    <style:style style:name="T375" style:parent-style-name="Domyślnaczcionkaakapitu" style:family="text">
      <style:text-properties style:font-name="TimesNewRoman" style:font-name-complex="TimesNewRoman"/>
    </style:style>
    <style:style style:name="T376" style:parent-style-name="Domyślnaczcionkaakapitu" style:family="text">
      <style:text-properties style:font-name="TimesNewRoman" style:font-name-complex="TimesNewRoman"/>
    </style:style>
    <style:style style:name="T377" style:parent-style-name="Domyślnaczcionkaakapitu" style:family="text">
      <style:text-properties style:font-name="TimesNewRoman" style:font-name-complex="TimesNewRoman"/>
    </style:style>
    <style:style style:name="T378" style:parent-style-name="Domyślnaczcionkaakapitu" style:family="text">
      <style:text-properties style:font-name="TimesNewRoman" style:font-name-complex="TimesNewRoman"/>
    </style:style>
    <style:style style:name="T379" style:parent-style-name="Domyślnaczcionkaakapitu" style:family="text">
      <style:text-properties style:font-name="TimesNewRoman" style:font-name-complex="TimesNewRoman"/>
    </style:style>
    <style:style style:name="T380" style:parent-style-name="Domyślnaczcionkaakapitu" style:family="text">
      <style:text-properties style:font-name="TimesNewRoman" style:font-name-complex="TimesNewRoman"/>
    </style:style>
    <style:style style:name="T381" style:parent-style-name="Domyślnaczcionkaakapitu" style:family="text">
      <style:text-properties style:font-name="TimesNewRoman" style:font-name-complex="TimesNewRoman"/>
    </style:style>
    <style:style style:name="T382" style:parent-style-name="Domyślnaczcionkaakapitu" style:family="text">
      <style:text-properties fo:background-color="#FFFFFF"/>
    </style:style>
    <style:style style:name="P383" style:parent-style-name="Standard" style:family="paragraph">
      <style:paragraph-properties style:text-autospace="none" fo:text-align="justify"/>
    </style:style>
    <style:style style:name="T384" style:parent-style-name="Domyślnaczcionkaakapitu" style:family="text">
      <style:text-properties style:font-name="TimesNewRoman" style:font-name-complex="TimesNewRoman"/>
    </style:style>
    <style:style style:name="T385" style:parent-style-name="Domyślnaczcionkaakapitu" style:family="text">
      <style:text-properties style:font-name="TimesNewRoman" style:font-name-complex="TimesNewRoman"/>
    </style:style>
    <style:style style:name="T386" style:parent-style-name="Domyślnaczcionkaakapitu" style:family="text">
      <style:text-properties style:font-name="TimesNewRoman" style:font-name-complex="TimesNewRoman"/>
    </style:style>
    <style:style style:name="T387" style:parent-style-name="Domyślnaczcionkaakapitu" style:family="text">
      <style:text-properties style:font-name="TimesNewRoman" style:font-name-complex="TimesNewRoman"/>
    </style:style>
    <style:style style:name="T388" style:parent-style-name="Domyślnaczcionkaakapitu" style:family="text">
      <style:text-properties style:font-name="TimesNewRoman" style:font-name-complex="TimesNewRoman"/>
    </style:style>
    <style:style style:name="T389" style:parent-style-name="Domyślnaczcionkaakapitu" style:family="text">
      <style:text-properties style:font-name="TimesNewRoman" style:font-name-complex="TimesNewRoman"/>
    </style:style>
    <style:style style:name="T390" style:parent-style-name="Domyślnaczcionkaakapitu" style:family="text">
      <style:text-properties style:font-name="TimesNewRoman" style:font-name-complex="TimesNewRoman"/>
    </style:style>
    <style:style style:name="T391" style:parent-style-name="Domyślnaczcionkaakapitu" style:family="text">
      <style:text-properties style:font-name="TimesNewRoman" style:font-name-complex="TimesNewRoman"/>
    </style:style>
    <style:style style:name="T392" style:parent-style-name="Domyślnaczcionkaakapitu" style:family="text">
      <style:text-properties style:font-name="TimesNewRoman" style:font-name-complex="TimesNewRoman"/>
    </style:style>
    <style:style style:name="T393" style:parent-style-name="Domyślnaczcionkaakapitu" style:family="text">
      <style:text-properties style:font-name="TimesNewRoman" style:font-name-complex="TimesNewRoman"/>
    </style:style>
    <style:style style:name="T394" style:parent-style-name="Domyślnaczcionkaakapitu" style:family="text">
      <style:text-properties style:font-name="TimesNewRoman" style:font-name-complex="TimesNewRoman"/>
    </style:style>
    <style:style style:name="T395" style:parent-style-name="Domyślnaczcionkaakapitu" style:family="text">
      <style:text-properties style:font-name="TimesNewRoman" style:font-name-complex="TimesNewRoman"/>
    </style:style>
    <style:style style:name="T396" style:parent-style-name="Domyślnaczcionkaakapitu" style:family="text">
      <style:text-properties style:font-name="TimesNewRoman" style:font-name-complex="TimesNewRoman"/>
    </style:style>
    <style:style style:name="T397" style:parent-style-name="Domyślnaczcionkaakapitu" style:family="text">
      <style:text-properties style:font-name="TimesNewRoman" style:font-name-complex="TimesNewRoman"/>
    </style:style>
    <style:style style:name="T398" style:parent-style-name="Domyślnaczcionkaakapitu" style:family="text">
      <style:text-properties style:font-name="TimesNewRoman" style:font-name-complex="TimesNewRoman"/>
    </style:style>
    <style:style style:name="P399" style:parent-style-name="Standard" style:family="paragraph">
      <style:paragraph-properties style:text-autospace="none" fo:text-align="justify"/>
    </style:style>
    <style:style style:name="T400" style:parent-style-name="Domyślnaczcionkaakapitu" style:family="text">
      <style:text-properties style:font-name="TimesNewRoman" style:font-name-complex="TimesNew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NewRoman" style:font-name-complex="TimesNew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P404" style:parent-style-name="Standard" style:family="paragraph">
      <style:paragraph-properties style:text-autospace="none" fo:text-align="justify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NewRoman" style:font-name-complex="TimesNewRoman"/>
    </style:style>
    <style:style style:name="T407" style:parent-style-name="Domyślnaczcionkaakapitu" style:family="text">
      <style:text-properties style:font-name="TimesNewRoman" style:font-name-complex="TimesNewRoman"/>
    </style:style>
    <style:style style:name="T408" style:parent-style-name="Domyślnaczcionkaakapitu" style:family="text">
      <style:text-properties style:font-name="TimesNewRoman" style:font-name-complex="TimesNewRoman"/>
    </style:style>
    <style:style style:name="T409" style:parent-style-name="Domyślnaczcionkaakapitu" style:family="text">
      <style:text-properties style:font-name="TimesNewRoman" style:font-name-complex="TimesNewRoman"/>
    </style:style>
    <style:style style:name="T410" style:parent-style-name="Domyślnaczcionkaakapitu" style:family="text">
      <style:text-properties style:font-name="TimesNewRoman" style:font-name-complex="TimesNewRoman"/>
    </style:style>
    <style:style style:name="T411" style:parent-style-name="Domyślnaczcionkaakapitu" style:family="text">
      <style:text-properties style:font-name="TimesNewRoman" style:font-name-complex="TimesNewRoman"/>
    </style:style>
    <style:style style:name="T412" style:parent-style-name="Domyślnaczcionkaakapitu" style:family="text">
      <style:text-properties style:font-name="TimesNewRoman" style:font-name-complex="TimesNewRoman"/>
    </style:style>
    <style:style style:name="T413" style:parent-style-name="Domyślnaczcionkaakapitu" style:family="text">
      <style:text-properties style:font-name="TimesNewRoman" style:font-name-complex="TimesNewRoman"/>
    </style:style>
    <style:style style:name="P41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1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6" style:parent-style-name="Standard" style:family="paragraph">
      <style:paragraph-properties style:text-autospace="none"/>
    </style:style>
    <style:style style:name="T417" style:parent-style-name="Domyślnaczcionkaakapitu" style:family="text">
      <style:text-properties style:font-name="TimesNewRoman" style:font-name-complex="TimesNew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NewRoman" style:font-name-complex="TimesNew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P424" style:parent-style-name="Standard" style:family="paragraph">
      <style:paragraph-properties style:text-autospace="none" fo:text-align="center"/>
    </style:style>
    <style:style style:name="T4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P427" style:parent-style-name="Standard" style:family="paragraph">
      <style:paragraph-properties style:text-autospace="none" fo:text-align="justify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T429" style:parent-style-name="Domyślnaczcionkaakapitu" style:family="text">
      <style:text-properties fo:font-weight="bold" style:font-weight-asian="bold" style:font-weight-complex="bold" fo:font-size="5pt" style:font-size-asian="5pt" style:font-size-complex="5pt"/>
    </style:style>
    <style:style style:name="T430" style:parent-style-name="Domyślnaczcionkaakapitu" style:family="text">
      <style:text-properties fo:font-size="8pt" style:font-size-asian="8pt" style:font-size-complex="8pt"/>
    </style:style>
    <style:style style:name="T43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T433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34" style:parent-style-name="Domyślnaczcionkaakapitu" style:family="text">
      <style:text-properties fo:font-size="8pt" style:font-size-asian="8pt" style:font-size-complex="8pt"/>
    </style:style>
    <style:style style:name="T435" style:parent-style-name="Domyślnaczcionkaakapitu" style:family="text">
      <style:text-properties fo:font-size="8pt" style:font-size-asian="8pt" style:font-size-complex="8pt"/>
    </style:style>
    <style:style style:name="P436" style:parent-style-name="Standard" style:family="paragraph">
      <style:paragraph-properties style:text-autospace="none" fo:text-align="justify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NewRoman" style:font-name-complex="TimesNew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P444" style:parent-style-name="Standard" style:family="paragraph">
      <style:paragraph-properties style:text-autospace="none" fo:text-align="justify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P448" style:parent-style-name="Standard" style:family="paragraph">
      <style:paragraph-properties style:text-autospace="none" fo:text-align="justify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P451" style:parent-style-name="Standard" style:family="paragraph">
      <style:paragraph-properties style:text-autospace="none" fo:text-align="justify"/>
    </style:style>
    <style:style style:name="P452" style:parent-style-name="Standard" style:family="paragraph">
      <style:paragraph-properties style:text-autospace="none" fo:text-align="justify"/>
    </style:style>
    <style:style style:name="T453" style:parent-style-name="Domyślnaczcionkaakapitu" style:family="text">
      <style:text-properties fo:font-size="8pt" style:font-size-asian="8pt" style:font-size-complex="8pt"/>
    </style:style>
    <style:style style:name="T45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  <style:style style:name="T45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57" style:parent-style-name="Domyślnaczcionkaakapitu" style:family="text">
      <style:text-properties fo:font-size="8pt" style:font-size-asian="8pt" style:font-size-complex="8pt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T46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2" style:parent-style-name="Domyślnaczcionkaakapitu" style:family="text">
      <style:text-properties fo:font-size="8pt" style:font-size-asian="8pt" style:font-size-complex="8pt"/>
    </style:style>
    <style:style style:name="P463" style:parent-style-name="Standard" style:family="paragraph">
      <style:paragraph-properties style:text-autospace="none" fo:text-align="justify"/>
    </style:style>
    <style:style style:name="P464" style:parent-style-name="Standard" style:family="paragraph">
      <style:paragraph-properties style:text-autospace="none" fo:text-align="justify"/>
    </style:style>
    <style:style style:name="T465" style:parent-style-name="Domyślnaczcionkaakapitu" style:family="text">
      <style:text-properties fo:font-size="8pt" style:font-size-asian="8pt" style:font-size-complex="8pt"/>
    </style:style>
    <style:style style:name="T46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T46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9" style:parent-style-name="Domyślnaczcionkaakapitu" style:family="text">
      <style:text-properties fo:font-size="8pt" style:font-size-asian="8pt" style:font-size-complex="8pt"/>
    </style:style>
    <style:style style:name="T470" style:parent-style-name="Domyślnaczcionkaakapitu" style:family="text">
      <style:text-properties fo:font-size="8pt" style:font-size-asian="8pt" style:font-size-complex="8pt"/>
    </style:style>
    <style:style style:name="P471" style:parent-style-name="Standard" style:family="paragraph">
      <style:paragraph-properties style:text-autospace="none" fo:text-align="justify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T473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P475" style:parent-style-name="Standard" style:family="paragraph">
      <style:paragraph-properties style:text-autospace="none" fo:text-align="justify"/>
    </style:style>
    <style:style style:name="P476" style:parent-style-name="Standard" style:family="paragraph">
      <style:paragraph-properties style:text-autospace="none" fo:text-align="justify"/>
    </style:style>
    <style:style style:name="T477" style:parent-style-name="Domyślnaczcionkaakapitu" style:family="text">
      <style:text-properties fo:font-size="8pt" style:font-size-asian="8pt" style:font-size-complex="8pt"/>
    </style:style>
    <style:style style:name="T47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79" style:parent-style-name="Domyślnaczcionkaakapitu" style:family="text">
      <style:text-properties fo:font-size="8pt" style:font-size-asian="8pt" style:font-size-complex="8pt"/>
    </style:style>
    <style:style style:name="T48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81" style:parent-style-name="Domyślnaczcionkaakapitu" style:family="text">
      <style:text-properties fo:font-size="8pt" style:font-size-asian="8pt" style:font-size-complex="8pt"/>
    </style:style>
    <style:style style:name="T482" style:parent-style-name="Domyślnaczcionkaakapitu" style:family="text">
      <style:text-properties fo:font-size="8pt" style:font-size-asian="8pt" style:font-size-complex="8pt"/>
    </style:style>
    <style:style style:name="P483" style:parent-style-name="Standard" style:family="paragraph">
      <style:paragraph-properties style:text-autospace="none" fo:text-align="justify"/>
    </style:style>
    <style:style style:name="P484" style:parent-style-name="Standard" style:family="paragraph">
      <style:paragraph-properties style:text-autospace="none" fo:text-align="justify"/>
    </style:style>
    <style:style style:name="T485" style:parent-style-name="Domyślnaczcionkaakapitu" style:family="text">
      <style:text-properties fo:font-size="8pt" style:font-size-asian="8pt" style:font-size-complex="8pt"/>
    </style:style>
    <style:style style:name="T48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87" style:parent-style-name="Domyślnaczcionkaakapitu" style:family="text">
      <style:text-properties fo:font-size="8pt" style:font-size-asian="8pt" style:font-size-complex="8pt"/>
    </style:style>
    <style:style style:name="T48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89" style:parent-style-name="Domyślnaczcionkaakapitu" style:family="text">
      <style:text-properties fo:font-size="8pt" style:font-size-asian="8pt" style:font-size-complex="8pt"/>
    </style:style>
    <style:style style:name="P490" style:parent-style-name="Standard" style:family="paragraph">
      <style:paragraph-properties style:text-autospace="none" fo:text-align="justify"/>
    </style:style>
    <style:style style:name="T491" style:parent-style-name="Domyślnaczcionkaakapitu" style:family="text">
      <style:text-properties style:font-name="TimesNewRoman" style:font-name-complex="TimesNewRoman"/>
    </style:style>
    <style:style style:name="T492" style:parent-style-name="Domyślnaczcionkaakapitu" style:family="text">
      <style:text-properties style:font-name="TimesNewRoman" style:font-name-complex="TimesNewRoman"/>
    </style:style>
    <style:style style:name="T493" style:parent-style-name="Domyślnaczcionkaakapitu" style:family="text">
      <style:text-properties style:font-name="TimesNewRoman" style:font-name-complex="TimesNewRoman"/>
    </style:style>
    <style:style style:name="T494" style:parent-style-name="Domyślnaczcionkaakapitu" style:family="text">
      <style:text-properties style:font-name="TimesNewRoman" style:font-name-complex="TimesNewRoman"/>
    </style:style>
    <style:style style:name="T495" style:parent-style-name="Domyślnaczcionkaakapitu" style:family="text">
      <style:text-properties style:font-name="TimesNewRoman" style:font-name-complex="TimesNewRoman"/>
    </style:style>
    <style:style style:name="T496" style:parent-style-name="Domyślnaczcionkaakapitu" style:family="text">
      <style:text-properties style:font-name="TimesNewRoman" style:font-name-complex="TimesNewRoman"/>
    </style:style>
    <style:style style:name="P497" style:parent-style-name="Standard" style:family="paragraph">
      <style:paragraph-properties style:text-autospace="none" fo:text-align="justify"/>
    </style:style>
    <style:style style:name="T498" style:parent-style-name="Domyślnaczcionkaakapitu" style:family="text">
      <style:text-properties style:font-name="TimesNewRoman" style:font-name-complex="TimesNewRoman"/>
    </style:style>
    <style:style style:name="T499" style:parent-style-name="Domyślnaczcionkaakapitu" style:family="text">
      <style:text-properties style:font-name="TimesNewRoman" style:font-name-complex="TimesNewRoman"/>
    </style:style>
    <style:style style:name="T500" style:parent-style-name="Domyślnaczcionkaakapitu" style:family="text">
      <style:text-properties style:font-name="TimesNewRoman" style:font-name-complex="TimesNewRoman"/>
    </style:style>
    <style:style style:name="T501" style:parent-style-name="Domyślnaczcionkaakapitu" style:family="text">
      <style:text-properties style:font-name="TimesNewRoman" style:font-name-complex="TimesNewRoman"/>
    </style:style>
    <style:style style:name="T502" style:parent-style-name="Domyślnaczcionkaakapitu" style:family="text">
      <style:text-properties style:font-name="TimesNewRoman" style:font-name-complex="TimesNewRoman"/>
    </style:style>
    <style:style style:name="P503" style:parent-style-name="Standard" style:family="paragraph">
      <style:paragraph-properties style:text-autospace="none" fo:text-align="justify"/>
    </style:style>
    <style:style style:name="T504" style:parent-style-name="Domyślnaczcionkaakapitu" style:family="text">
      <style:text-properties style:font-name="TimesNewRoman" style:font-name-complex="TimesNewRoman"/>
    </style:style>
    <style:style style:name="T505" style:parent-style-name="Domyślnaczcionkaakapitu" style:family="text">
      <style:text-properties style:font-name="TimesNewRoman" style:font-name-complex="TimesNewRoman"/>
    </style:style>
    <style:style style:name="T506" style:parent-style-name="Domyślnaczcionkaakapitu" style:family="text">
      <style:text-properties style:font-name="TimesNewRoman" style:font-name-complex="TimesNewRoman"/>
    </style:style>
    <style:style style:name="T507" style:parent-style-name="Domyślnaczcionkaakapitu" style:family="text">
      <style:text-properties style:font-name="TimesNewRoman" style:font-name-complex="TimesNewRoman"/>
    </style:style>
    <style:style style:name="T508" style:parent-style-name="Domyślnaczcionkaakapitu" style:family="text">
      <style:text-properties style:font-name="TimesNewRoman" style:font-name-complex="TimesNewRoman"/>
    </style:style>
    <style:style style:name="T509" style:parent-style-name="Domyślnaczcionkaakapitu" style:family="text">
      <style:text-properties style:font-name="TimesNewRoman" style:font-name-complex="TimesNewRoman"/>
    </style:style>
    <style:style style:name="T510" style:parent-style-name="Domyślnaczcionkaakapitu" style:family="text">
      <style:text-properties style:font-name="TimesNewRoman" style:font-name-complex="TimesNewRoman"/>
    </style:style>
    <style:style style:name="T511" style:parent-style-name="Domyślnaczcionkaakapitu" style:family="text">
      <style:text-properties style:font-name="TimesNewRoman" style:font-name-complex="TimesNewRoman"/>
    </style:style>
    <style:style style:name="T512" style:parent-style-name="Domyślnaczcionkaakapitu" style:family="text">
      <style:text-properties style:font-name="TimesNewRoman" style:font-name-complex="TimesNewRoman"/>
    </style:style>
    <style:style style:name="T513" style:parent-style-name="Domyślnaczcionkaakapitu" style:family="text">
      <style:text-properties style:font-name="TimesNewRoman" style:font-name-complex="TimesNewRoman"/>
    </style:style>
    <style:style style:name="T514" style:parent-style-name="Domyślnaczcionkaakapitu" style:family="text">
      <style:text-properties style:font-name="TimesNewRoman" style:font-name-complex="TimesNewRoman"/>
    </style:style>
    <style:style style:name="T515" style:parent-style-name="Domyślnaczcionkaakapitu" style:family="text">
      <style:text-properties style:font-name="TimesNewRoman" style:font-name-complex="TimesNewRoman"/>
    </style:style>
    <style:style style:name="T516" style:parent-style-name="Domyślnaczcionkaakapitu" style:family="text">
      <style:text-properties style:font-name="TimesNewRoman" style:font-name-complex="TimesNewRoman"/>
    </style:style>
    <style:style style:name="T517" style:parent-style-name="Domyślnaczcionkaakapitu" style:family="text">
      <style:text-properties style:font-name="TimesNewRoman" style:font-name-complex="TimesNewRoman"/>
    </style:style>
    <style:style style:name="P51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1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0" style:parent-style-name="Standard" style:family="paragraph">
      <style:paragraph-properties style:text-autospace="none" fo:text-align="justify"/>
    </style:style>
    <style:style style:name="T521" style:parent-style-name="Domyślnaczcionkaakapitu" style:family="text">
      <style:text-properties style:font-name="TimesNewRoman" style:font-name-complex="TimesNewRoman"/>
    </style:style>
    <style:style style:name="T522" style:parent-style-name="Domyślnaczcionkaakapitu" style:family="text">
      <style:text-properties style:font-name="TimesNewRoman" style:font-name-complex="TimesNewRoman"/>
    </style:style>
    <style:style style:name="T523" style:parent-style-name="Domyślnaczcionkaakapitu" style:family="text">
      <style:text-properties style:font-name="TimesNewRoman" style:font-name-complex="TimesNewRoman"/>
    </style:style>
    <style:style style:name="T524" style:parent-style-name="Domyślnaczcionkaakapitu" style:family="text">
      <style:text-properties style:font-name="TimesNewRoman" style:font-name-complex="TimesNewRoman"/>
    </style:style>
    <style:style style:name="T525" style:parent-style-name="Domyślnaczcionkaakapitu" style:family="text">
      <style:text-properties style:font-name="TimesNewRoman" style:font-name-complex="TimesNewRoman"/>
    </style:style>
    <style:style style:name="T526" style:parent-style-name="Domyślnaczcionkaakapitu" style:family="text">
      <style:text-properties style:font-name="TimesNewRoman" style:font-name-complex="TimesNewRoman"/>
    </style:style>
    <style:style style:name="P527" style:parent-style-name="Standard" style:family="paragraph">
      <style:paragraph-properties style:text-autospace="none" fo:text-align="justify"/>
    </style:style>
    <style:style style:name="T528" style:parent-style-name="Domyślnaczcionkaakapitu" style:family="text">
      <style:text-properties style:font-name="TimesNewRoman" style:font-name-complex="TimesNewRoman"/>
    </style:style>
    <style:style style:name="T529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31" style:parent-style-name="Standard" style:family="paragraph">
      <style:paragraph-properties style:text-autospace="none" fo:line-height="115%"/>
      <style:text-properties style:font-name="CenturyGothic, Bold" style:font-name-asian="CenturyGothic, Bold" style:font-name-complex="CenturyGothic, Bold" fo:font-size="10pt" style:font-size-asian="10pt" style:font-size-complex="10pt"/>
    </style:style>
    <style:style style:name="P532" style:parent-style-name="Standard" style:family="paragraph">
      <style:paragraph-properties style:text-autospace="none"/>
    </style:style>
    <style:style style:name="T533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35" style:parent-style-name="Standard" style:family="paragraph">
      <style:paragraph-properties style:text-autospace="none" fo:line-height="115%"/>
      <style:text-properties style:font-name="CenturyGothic, Bold" style:font-name-asian="CenturyGothic, Bold" style:font-name-complex="CenturyGothic, Bold" fo:font-size="10pt" style:font-size-asian="10pt" style:font-size-complex="10pt"/>
    </style:style>
    <style:style style:name="P536" style:parent-style-name="Standard" style:family="paragraph">
      <style:paragraph-properties style:text-autospace="none"/>
    </style:style>
    <style:style style:name="T537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T539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40" style:parent-style-name="Standard" style:family="paragraph">
      <style:paragraph-properties style:text-autospace="none" fo:text-align="justify"/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style:text-autospace="none" fo:text-align="justify"/>
    </style:style>
    <style:style style:name="T542" style:parent-style-name="Domyślnaczcionkaakapitu" style:family="text">
      <style:text-properties style:font-name="TimesNewRoman" style:font-name-complex="TimesNewRoman"/>
    </style:style>
    <style:style style:name="T543" style:parent-style-name="Domyślnaczcionkaakapitu" style:family="text">
      <style:text-properties style:font-name="TimesNewRoman" style:font-name-complex="TimesNewRoman"/>
    </style:style>
    <style:style style:name="T544" style:parent-style-name="Domyślnaczcionkaakapitu" style:family="text">
      <style:text-properties style:font-name="TimesNewRoman" style:font-name-complex="TimesNewRoman"/>
    </style:style>
    <style:style style:name="T545" style:parent-style-name="Domyślnaczcionkaakapitu" style:family="text">
      <style:text-properties style:font-name="TimesNewRoman" style:font-name-complex="TimesNewRoman"/>
    </style:style>
    <style:style style:name="T546" style:parent-style-name="Domyślnaczcionkaakapitu" style:family="text">
      <style:text-properties style:font-name="TimesNewRoman" style:font-name-complex="TimesNewRoman"/>
    </style:style>
    <style:style style:name="T547" style:parent-style-name="Domyślnaczcionkaakapitu" style:family="text">
      <style:text-properties style:font-name="TimesNewRoman" style:font-name-complex="TimesNewRoman"/>
    </style:style>
    <style:style style:name="T548" style:parent-style-name="Domyślnaczcionkaakapitu" style:family="text">
      <style:text-properties style:font-name="TimesNewRoman" style:font-name-complex="TimesNewRoman"/>
    </style:style>
    <style:style style:name="T549" style:parent-style-name="Domyślnaczcionkaakapitu" style:family="text">
      <style:text-properties style:font-name="TimesNewRoman" style:font-name-complex="TimesNewRoman"/>
    </style:style>
    <style:style style:name="T550" style:parent-style-name="Domyślnaczcionkaakapitu" style:family="text">
      <style:text-properties style:font-name="TimesNewRoman" style:font-name-complex="TimesNewRoman"/>
    </style:style>
    <style:style style:name="P55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5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3" style:parent-style-name="Standard" style:family="paragraph">
      <style:paragraph-properties style:text-autospace="none" fo:text-align="justify"/>
    </style:style>
    <style:style style:name="T554" style:parent-style-name="Domyślnaczcionkaakapitu" style:family="text">
      <style:text-properties style:font-name="TimesNewRoman" style:font-name-complex="TimesNewRoman"/>
    </style:style>
    <style:style style:name="T555" style:parent-style-name="Domyślnaczcionkaakapitu" style:family="text">
      <style:text-properties style:font-name="TimesNewRoman" style:font-name-complex="TimesNewRoman"/>
    </style:style>
    <style:style style:name="T556" style:parent-style-name="Domyślnaczcionkaakapitu" style:family="text">
      <style:text-properties fo:font-weight="bold" style:font-weight-asian="bold" fo:color="#FF0000"/>
    </style:style>
    <style:style style:name="P557" style:parent-style-name="Standard" style:family="paragraph">
      <style:paragraph-properties style:text-autospace="none" fo:text-align="justify"/>
    </style:style>
    <style:style style:name="T558" style:parent-style-name="Domyślnaczcionkaakapitu" style:family="text">
      <style:text-properties style:font-name="TimesNewRoman" style:font-name-complex="TimesNewRoman"/>
    </style:style>
    <style:style style:name="T559" style:parent-style-name="Domyślnaczcionkaakapitu" style:family="text">
      <style:text-properties style:font-name="TimesNewRoman" style:font-name-complex="TimesNewRoman"/>
    </style:style>
    <style:style style:name="T560" style:parent-style-name="Domyślnaczcionkaakapitu" style:family="text">
      <style:text-properties style:font-name="TimesNewRoman" style:font-name-complex="TimesNewRoman"/>
    </style:style>
    <style:style style:name="T561" style:parent-style-name="Domyślnaczcionkaakapitu" style:family="text">
      <style:text-properties style:font-name="TimesNewRoman" style:font-name-complex="TimesNewRoman"/>
    </style:style>
    <style:style style:name="T562" style:parent-style-name="Domyślnaczcionkaakapitu" style:family="text">
      <style:text-properties style:font-name="TimesNewRoman" style:font-name-complex="TimesNewRoman"/>
    </style:style>
    <style:style style:name="T563" style:parent-style-name="Domyślnaczcionkaakapitu" style:family="text">
      <style:text-properties style:font-name="TimesNewRoman" style:font-name-complex="TimesNewRoman"/>
    </style:style>
    <style:style style:name="P564" style:parent-style-name="Standard" style:family="paragraph">
      <style:paragraph-properties style:text-autospace="none" fo:text-align="justify"/>
    </style:style>
    <style:style style:name="T565" style:parent-style-name="Domyślnaczcionkaakapitu" style:family="text">
      <style:text-properties style:font-name="TimesNewRoman" style:font-name-complex="TimesNewRoman"/>
    </style:style>
    <style:style style:name="T566" style:parent-style-name="Domyślnaczcionkaakapitu" style:family="text">
      <style:text-properties fo:font-weight="bold" style:font-weight-asian="bold" fo:color="#FF0000"/>
    </style:style>
    <style:style style:name="T567" style:parent-style-name="Domyślnaczcionkaakapitu" style:family="text">
      <style:text-properties fo:font-weight="bold" style:font-weight-asian="bold" fo:color="#FF0000"/>
    </style:style>
    <style:style style:name="T568" style:parent-style-name="Domyślnaczcionkaakapitu" style:family="text">
      <style:text-properties fo:font-weight="bold" style:font-weight-asian="bold" fo:color="#FF0000"/>
    </style:style>
    <style:style style:name="T569" style:parent-style-name="Domyślnaczcionkaakapitu" style:family="text">
      <style:text-properties fo:color="#FF0000"/>
    </style:style>
    <style:style style:name="T570" style:parent-style-name="Domyślnaczcionkaakapitu" style:family="text">
      <style:text-properties style:font-name="Bookman Old Style"/>
    </style:style>
    <style:style style:name="T571" style:parent-style-name="Domyślnaczcionkaakapitu" style:family="text">
      <style:text-properties style:font-name="TimesNewRoman" style:font-name-complex="TimesNewRoman"/>
    </style:style>
    <style:style style:name="P572" style:parent-style-name="Standard" style:family="paragraph">
      <style:paragraph-properties style:text-autospace="none" fo:text-align="justify"/>
    </style:style>
    <style:style style:name="T573" style:parent-style-name="Domyślnaczcionkaakapitu" style:family="text">
      <style:text-properties style:font-name="TimesNewRoman" style:font-name-complex="TimesNewRoman"/>
    </style:style>
    <style:style style:name="T574" style:parent-style-name="Domyślnaczcionkaakapitu" style:family="text">
      <style:text-properties fo:font-weight="bold" style:font-weight-asian="bold" fo:color="#FF0000"/>
    </style:style>
    <style:style style:name="T575" style:parent-style-name="Domyślnaczcionkaakapitu" style:family="text">
      <style:text-properties fo:font-weight="bold" style:font-weight-asian="bold" fo:color="#FF0000"/>
    </style:style>
    <style:style style:name="T576" style:parent-style-name="Domyślnaczcionkaakapitu" style:family="text">
      <style:text-properties fo:color="#FF0000"/>
    </style:style>
    <style:style style:name="T577" style:parent-style-name="Domyślnaczcionkaakapitu" style:family="text">
      <style:text-properties style:font-name="Bookman Old Style"/>
    </style:style>
    <style:style style:name="T578" style:parent-style-name="Domyślnaczcionkaakapitu" style:family="text">
      <style:text-properties style:font-name="TimesNewRoman" style:font-name-complex="TimesNewRoman"/>
    </style:style>
    <style:style style:name="P579" style:parent-style-name="Standard" style:family="paragraph">
      <style:paragraph-properties style:text-autospace="none" fo:text-align="justify"/>
    </style:style>
    <style:style style:name="T580" style:parent-style-name="Domyślnaczcionkaakapitu" style:family="text">
      <style:text-properties style:font-name="TimesNewRoman" style:font-name-complex="TimesNewRoman"/>
    </style:style>
    <style:style style:name="T581" style:parent-style-name="Domyślnaczcionkaakapitu" style:family="text">
      <style:text-properties fo:font-weight="bold" style:font-weight-asian="bold" fo:color="#FF0000"/>
    </style:style>
    <style:style style:name="T582" style:parent-style-name="Domyślnaczcionkaakapitu" style:family="text">
      <style:text-properties fo:font-weight="bold" style:font-weight-asian="bold" fo:color="#FF0000"/>
    </style:style>
    <style:style style:name="T583" style:parent-style-name="Domyślnaczcionkaakapitu" style:family="text">
      <style:text-properties fo:color="#FF0000"/>
    </style:style>
    <style:style style:name="T584" style:parent-style-name="Domyślnaczcionkaakapitu" style:family="text">
      <style:text-properties style:font-name="Bookman Old Style" fo:color="#FF0000"/>
    </style:style>
    <style:style style:name="T585" style:parent-style-name="Domyślnaczcionkaakapitu" style:family="text">
      <style:text-properties fo:color="#FF0000"/>
    </style:style>
    <style:style style:name="T586" style:parent-style-name="Domyślnaczcionkaakapitu" style:family="text">
      <style:text-properties style:font-name="TimesNewRoman" style:font-name-complex="TimesNewRoman" fo:color="#FF0000"/>
    </style:style>
    <style:style style:name="T587" style:parent-style-name="Domyślnaczcionkaakapitu" style:family="text">
      <style:text-properties fo:color="#FF0000"/>
    </style:style>
    <style:style style:name="T588" style:parent-style-name="Domyślnaczcionkaakapitu" style:family="text">
      <style:text-properties fo:color="#FF0000"/>
    </style:style>
    <style:style style:name="P589" style:parent-style-name="Standard" style:family="paragraph">
      <style:paragraph-properties style:text-autospace="none" fo:text-align="justify"/>
    </style:style>
    <style:style style:name="T590" style:parent-style-name="Domyślnaczcionkaakapitu" style:family="text">
      <style:text-properties style:font-name="Bookman Old Style" style:font-name-complex="Times New Roman" fo:color="#FF0000"/>
    </style:style>
    <style:style style:name="T591" style:parent-style-name="Domyślnaczcionkaakapitu" style:family="text">
      <style:text-properties style:font-name="Bookman Old Style" style:font-name-complex="Times New Roman" fo:font-weight="bold" style:font-weight-asian="bold" fo:color="#FF0000"/>
    </style:style>
    <style:style style:name="T592" style:parent-style-name="Domyślnaczcionkaakapitu" style:family="text">
      <style:text-properties style:font-name="Bookman Old Style" style:font-name-complex="Times New Roman" fo:color="#FF0000"/>
    </style:style>
    <style:style style:name="T593" style:parent-style-name="Domyślnaczcionkaakapitu" style:family="text">
      <style:text-properties style:font-name="Bookman Old Style" style:font-name-complex="Times New Roman" fo:color="#FF0000"/>
    </style:style>
    <style:style style:name="T594" style:parent-style-name="Domyślnaczcionkaakapitu" style:family="text">
      <style:text-properties style:font-name="Bookman Old Style" style:font-name-complex="Times New Roman" fo:color="#FF0000"/>
    </style:style>
    <style:style style:name="P595" style:parent-style-name="Standard" style:family="paragraph">
      <style:paragraph-properties style:text-autospace="none" fo:text-align="justify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TimesNewRoman" style:font-name-complex="TimesNewRoman"/>
    </style:style>
    <style:style style:name="T598" style:parent-style-name="Domyślnaczcionkaakapitu" style:family="text">
      <style:text-properties style:font-name="TimesNewRoman" style:font-name-complex="TimesNewRoman"/>
    </style:style>
    <style:style style:name="P599" style:parent-style-name="Standard" style:family="paragraph">
      <style:paragraph-properties style:text-autospace="none" fo:text-align="justify"/>
    </style:style>
    <style:style style:name="T600" style:parent-style-name="Domyślnaczcionkaakapitu" style:family="text">
      <style:text-properties style:font-name="TimesNewRoman" style:font-name-complex="TimesNewRoman"/>
    </style:style>
    <style:style style:name="T601" style:parent-style-name="Domyślnaczcionkaakapitu" style:family="text">
      <style:text-properties style:font-name="TimesNewRoman" style:font-name-complex="TimesNewRoman"/>
    </style:style>
    <style:style style:name="P60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0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04" style:parent-style-name="Standard" style:family="paragraph">
      <style:paragraph-properties style:text-autospace="none" fo:text-align="justify"/>
    </style:style>
    <style:style style:name="T605" style:parent-style-name="Domyślnaczcionkaakapitu" style:family="text">
      <style:text-properties style:font-name="TimesNewRoman" style:font-name-complex="TimesNewRoman"/>
    </style:style>
    <style:style style:name="T606" style:parent-style-name="Domyślnaczcionkaakapitu" style:family="text">
      <style:text-properties style:font-name="TimesNewRoman" style:font-name-complex="TimesNewRoman"/>
    </style:style>
    <style:style style:name="T607" style:parent-style-name="Domyślnaczcionkaakapitu" style:family="text">
      <style:text-properties style:font-name="TimesNewRoman" style:font-name-complex="TimesNewRoman"/>
    </style:style>
    <style:style style:name="T608" style:parent-style-name="Domyślnaczcionkaakapitu" style:family="text">
      <style:text-properties style:font-name="TimesNewRoman" style:font-name-complex="TimesNewRoman"/>
    </style:style>
    <style:style style:name="T609" style:parent-style-name="Domyślnaczcionkaakapitu" style:family="text">
      <style:text-properties style:font-name="TimesNewRoman" style:font-name-complex="TimesNewRoman"/>
    </style:style>
    <style:style style:name="T610" style:parent-style-name="Domyślnaczcionkaakapitu" style:family="text">
      <style:text-properties fo:background-color="#FFFFFF"/>
    </style:style>
    <style:style style:name="T611" style:parent-style-name="Domyślnaczcionkaakapitu" style:family="text">
      <style:text-properties style:font-name="TimesNewRoman" style:font-name-complex="TimesNewRoman"/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P613" style:parent-style-name="Standard" style:family="paragraph">
      <style:paragraph-properties style:text-autospace="none" fo:text-align="justify"/>
    </style:style>
    <style:style style:name="T614" style:parent-style-name="Domyślnaczcionkaakapitu" style:family="text">
      <style:text-properties style:font-name="TimesNewRoman" style:font-name-complex="TimesNewRoman"/>
    </style:style>
    <style:style style:name="T615" style:parent-style-name="Domyślnaczcionkaakapitu" style:family="text">
      <style:text-properties style:font-name="TimesNewRoman" style:font-name-complex="TimesNewRoman"/>
    </style:style>
    <style:style style:name="T616" style:parent-style-name="Domyślnaczcionkaakapitu" style:family="text">
      <style:text-properties style:font-name="TimesNewRoman" style:font-name-complex="TimesNewRoman"/>
    </style:style>
    <style:style style:name="T617" style:parent-style-name="Domyślnaczcionkaakapitu" style:family="text">
      <style:text-properties style:font-name="TimesNewRoman" style:font-name-complex="TimesNewRoman"/>
    </style:style>
    <style:style style:name="T618" style:parent-style-name="Domyślnaczcionkaakapitu" style:family="text">
      <style:text-properties style:font-name="TimesNewRoman" style:font-name-complex="TimesNewRoman"/>
    </style:style>
    <style:style style:name="T619" style:parent-style-name="Domyślnaczcionkaakapitu" style:family="text">
      <style:text-properties style:font-name="TimesNewRoman" style:font-name-complex="TimesNewRoman"/>
    </style:style>
    <style:style style:name="P620" style:parent-style-name="Standard" style:family="paragraph">
      <style:paragraph-properties style:text-autospace="none" fo:text-align="justify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622" style:parent-style-name="Domyślnaczcionkaakapitu" style:family="text">
      <style:text-properties style:font-name="TimesNewRoman" style:font-name-complex="TimesNew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NewRoman" style:font-name-complex="TimesNewRoman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P626" style:parent-style-name="Standard" style:family="paragraph">
      <style:paragraph-properties style:text-autospace="none" fo:text-align="justify"/>
    </style:style>
    <style:style style:name="P627" style:parent-style-name="Standard" style:family="paragraph">
      <style:paragraph-properties style:text-autospace="none" fo:text-align="justify"/>
    </style:style>
    <style:style style:name="T628" style:parent-style-name="Domyślnaczcionkaakapitu" style:family="text">
      <style:text-properties style:font-name="TimesNewRoman" style:font-name-complex="TimesNewRoman"/>
    </style:style>
    <style:style style:name="T629" style:parent-style-name="Domyślnaczcionkaakapitu" style:family="text">
      <style:text-properties style:font-name="TimesNewRoman" style:font-name-complex="TimesNewRoman"/>
    </style:style>
    <style:style style:name="T630" style:parent-style-name="Domyślnaczcionkaakapitu" style:family="text">
      <style:text-properties style:font-name="TimesNewRoman" style:font-name-complex="TimesNewRoman"/>
    </style:style>
    <style:style style:name="P631" style:parent-style-name="Standard" style:family="paragraph">
      <style:paragraph-properties style:text-autospace="none" fo:text-align="justify"/>
    </style:style>
    <style:style style:name="P63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33" style:parent-style-name="Standard" style:family="paragraph">
      <style:paragraph-properties style:text-autospace="none" fo:text-align="justify"/>
    </style:style>
    <style:style style:name="T634" style:parent-style-name="Domyślnaczcionkaakapitu" style:family="text">
      <style:text-properties style:font-name="TimesNewRoman" style:font-name-complex="TimesNewRoman"/>
    </style:style>
    <style:style style:name="T635" style:parent-style-name="Domyślnaczcionkaakapitu" style:family="text">
      <style:text-properties style:font-name="TimesNewRoman" style:font-name-complex="TimesNewRoman"/>
    </style:style>
    <style:style style:name="P63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37" style:parent-style-name="Standard" style:family="paragraph">
      <style:paragraph-properties style:text-autospace="none" fo:text-align="justify"/>
    </style:style>
    <style:style style:name="T638" style:parent-style-name="Domyślnaczcionkaakapitu" style:family="text">
      <style:text-properties fo:font-size="9pt" style:font-size-asian="9pt" style:font-size-complex="9pt"/>
    </style:style>
    <style:style style:name="T63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640" style:parent-style-name="Domyślnaczcionkaakapitu" style:family="text">
      <style:text-properties fo:font-size="9pt" style:font-size-asian="9pt" style:font-size-complex="9pt"/>
    </style:style>
    <style:style style:name="T641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P642" style:parent-style-name="Standard" style:family="paragraph">
      <style:paragraph-properties style:text-autospace="none" fo:text-align="justify"/>
    </style:style>
    <style:style style:name="P64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44" style:parent-style-name="Standard" style:family="paragraph">
      <style:paragraph-properties style:text-autospace="none" fo:text-align="justify"/>
    </style:style>
    <style:style style:name="T645" style:parent-style-name="Domyślnaczcionkaakapitu" style:family="text">
      <style:text-properties style:font-name="TimesNewRoman" style:font-name-complex="TimesNewRoman"/>
    </style:style>
    <style:style style:name="T646" style:parent-style-name="Domyślnaczcionkaakapitu" style:family="text">
      <style:text-properties style:font-name="TimesNewRoman" style:font-name-complex="TimesNew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fo:font-weight="bold" style:font-weight-asian="bold" style:font-weight-complex="bold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NewRoman" style:font-name-complex="TimesNew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NewRoman" style:font-name-complex="TimesNewRoman"/>
    </style:style>
    <style:style style:name="T656" style:parent-style-name="Domyślnaczcionkaakapitu" style:family="text">
      <style:text-properties style:font-name="TimesNewRoman" style:font-name-complex="TimesNew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T658" style:parent-style-name="Domyślnaczcionkaakapitu" style:family="text">
      <style:text-properties style:font-name="TimesNewRoman" style:font-name-complex="TimesNewRoman"/>
    </style:style>
    <style:style style:name="T659" style:parent-style-name="Domyślnaczcionkaakapitu" style:family="text">
      <style:text-properties style:font-name="TimesNewRoman" style:font-name-complex="TimesNew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NewRoman" style:font-name-complex="TimesNewRoman"/>
    </style:style>
    <style:style style:name="T662" style:parent-style-name="Domyślnaczcionkaakapitu" style:family="text">
      <style:text-properties style:font-name="TimesNewRoman" style:font-name-complex="TimesNewRoman"/>
    </style:style>
    <style:style style:name="T663" style:parent-style-name="Domyślnaczcionkaakapitu" style:family="text">
      <style:text-properties style:font-name="TimesNewRoman" style:font-name-complex="TimesNewRoman"/>
    </style:style>
    <style:style style:name="T664" style:parent-style-name="Domyślnaczcionkaakapitu" style:family="text">
      <style:text-properties style:font-name="TimesNewRoman" style:font-name-complex="TimesNewRoman"/>
    </style:style>
    <style:style style:name="T665" style:parent-style-name="Domyślnaczcionkaakapitu" style:family="text">
      <style:text-properties style:font-name="TimesNewRoman" style:font-name-complex="TimesNewRoman"/>
    </style:style>
    <style:style style:name="T666" style:parent-style-name="Domyślnaczcionkaakapitu" style:family="text">
      <style:text-properties style:font-name="TimesNewRoman" style:font-name-complex="TimesNewRoman"/>
    </style:style>
    <style:style style:name="T667" style:parent-style-name="Domyślnaczcionkaakapitu" style:family="text">
      <style:text-properties style:font-name="TimesNewRoman" style:font-name-complex="TimesNewRoman"/>
    </style:style>
    <style:style style:name="P668" style:parent-style-name="Standard" style:family="paragraph">
      <style:paragraph-properties style:text-autospace="none" fo:text-align="justify"/>
    </style:style>
    <style:style style:name="T669" style:parent-style-name="Domyślnaczcionkaakapitu" style:family="text">
      <style:text-properties style:font-name="TimesNewRoman" style:font-name-complex="TimesNewRoman"/>
    </style:style>
    <style:style style:name="T670" style:parent-style-name="Domyślnaczcionkaakapitu" style:family="text">
      <style:text-properties style:font-name="TimesNewRoman" style:font-name-complex="TimesNewRoman"/>
    </style:style>
    <style:style style:name="T671" style:parent-style-name="Domyślnaczcionkaakapitu" style:family="text">
      <style:text-properties style:font-name="TimesNewRoman" style:font-name-complex="TimesNewRoman"/>
    </style:style>
    <style:style style:name="T672" style:parent-style-name="Domyślnaczcionkaakapitu" style:family="text">
      <style:text-properties style:font-name="TimesNewRoman" style:font-name-complex="TimesNewRoman"/>
    </style:style>
    <style:style style:name="T673" style:parent-style-name="Domyślnaczcionkaakapitu" style:family="text">
      <style:text-properties style:font-name="TimesNewRoman" style:font-name-complex="TimesNewRoman"/>
    </style:style>
    <style:style style:name="P674" style:parent-style-name="Standard" style:family="paragraph">
      <style:paragraph-properties style:text-autospace="none" fo:text-align="justify"/>
    </style:style>
    <style:style style:name="T675" style:parent-style-name="Domyślnaczcionkaakapitu" style:family="text">
      <style:text-properties style:font-name="TimesNewRoman" style:font-name-complex="TimesNewRoman"/>
    </style:style>
    <style:style style:name="T676" style:parent-style-name="Domyślnaczcionkaakapitu" style:family="text">
      <style:text-properties style:font-name="TimesNewRoman" style:font-name-complex="TimesNewRoman"/>
    </style:style>
    <style:style style:name="T677" style:parent-style-name="Domyślnaczcionkaakapitu" style:family="text">
      <style:text-properties style:font-name="TimesNewRoman" style:font-name-complex="TimesNewRoman"/>
    </style:style>
    <style:style style:name="T678" style:parent-style-name="Domyślnaczcionkaakapitu" style:family="text">
      <style:text-properties style:font-name="TimesNewRoman" style:font-name-complex="TimesNewRoman"/>
    </style:style>
    <style:style style:name="T679" style:parent-style-name="Domyślnaczcionkaakapitu" style:family="text">
      <style:text-properties style:font-name="TimesNewRoman" style:font-name-complex="TimesNewRoman"/>
    </style:style>
    <style:style style:name="P68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8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Domyślnaczcionkaakapitu" style:family="text">
      <style:text-properties style:font-name="TimesNewRoman" style:font-name-complex="TimesNewRoman"/>
    </style:style>
    <style:style style:name="T684" style:parent-style-name="Domyślnaczcionkaakapitu" style:family="text">
      <style:text-properties fo:font-weight="bold" style:font-weight-asian="bold" style:font-weight-complex="bold"/>
    </style:style>
    <style:style style:name="T685" style:parent-style-name="Domyślnaczcionkaakapitu" style:family="text">
      <style:text-properties style:font-name="TimesNewRoman" style:font-name-complex="TimesNewRoman"/>
    </style:style>
    <style:style style:name="T686" style:parent-style-name="Domyślnaczcionkaakapitu" style:family="text">
      <style:text-properties style:font-name="TimesNewRoman" style:font-name-complex="TimesNewRoman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Domyślnaczcionkaakapitu" style:family="text">
      <style:text-properties style:font-name="TimesNewRoman" style:font-name-complex="TimesNewRoman"/>
    </style:style>
    <style:style style:name="T689" style:parent-style-name="Domyślnaczcionkaakapitu" style:family="text">
      <style:text-properties style:font-name="TimesNewRoman" style:font-name-complex="TimesNewRoman"/>
    </style:style>
    <style:style style:name="T690" style:parent-style-name="Domyślnaczcionkaakapitu" style:family="text">
      <style:text-properties style:font-name="TimesNewRoman" style:font-name-complex="TimesNewRoman"/>
    </style:style>
    <style:style style:name="T691" style:parent-style-name="Domyślnaczcionkaakapitu" style:family="text">
      <style:text-properties style:font-name="TimesNewRoman" style:font-name-complex="TimesNewRoman"/>
    </style:style>
    <style:style style:name="T692" style:parent-style-name="Domyślnaczcionkaakapitu" style:family="text">
      <style:text-properties style:font-name="TimesNewRoman" style:font-name-complex="TimesNewRoman"/>
    </style:style>
    <style:style style:name="T693" style:parent-style-name="Domyślnaczcionkaakapitu" style:family="text">
      <style:text-properties style:font-name="TimesNewRoman" style:font-name-complex="TimesNewRoman"/>
    </style:style>
    <style:style style:name="T694" style:parent-style-name="Domyślnaczcionkaakapitu" style:family="text">
      <style:text-properties style:font-name="TimesNewRoman" style:font-name-complex="TimesNewRoman"/>
    </style:style>
    <style:style style:name="T695" style:parent-style-name="Domyślnaczcionkaakapitu" style:family="text">
      <style:text-properties style:font-name="TimesNewRoman" style:font-name-complex="TimesNewRoman"/>
    </style:style>
    <style:style style:name="T696" style:parent-style-name="Domyślnaczcionkaakapitu" style:family="text">
      <style:text-properties style:font-name="TimesNewRoman" style:font-name-complex="TimesNewRoman"/>
    </style:style>
    <style:style style:name="T697" style:parent-style-name="Domyślnaczcionkaakapitu" style:family="text">
      <style:text-properties style:font-name="TimesNewRoman" style:font-name-complex="TimesNewRoman"/>
    </style:style>
    <style:style style:name="T698" style:parent-style-name="Domyślnaczcionkaakapitu" style:family="text">
      <style:text-properties style:font-name="TimesNewRoman" style:font-name-complex="TimesNewRoman"/>
    </style:style>
    <style:style style:name="T699" style:parent-style-name="Domyślnaczcionkaakapitu" style:family="text">
      <style:text-properties style:font-name="TimesNewRoman" style:font-name-complex="TimesNewRoman"/>
    </style:style>
    <style:style style:name="T700" style:parent-style-name="Domyślnaczcionkaakapitu" style:family="text">
      <style:text-properties style:font-name="TimesNewRoman" style:font-name-complex="TimesNewRoman"/>
    </style:style>
    <style:style style:name="T701" style:parent-style-name="Domyślnaczcionkaakapitu" style:family="text">
      <style:text-properties style:font-name="TimesNewRoman" style:font-name-complex="TimesNewRoman"/>
    </style:style>
    <style:style style:name="T702" style:parent-style-name="Domyślnaczcionkaakapitu" style:family="text">
      <style:text-properties style:font-name="TimesNewRoman" style:font-name-complex="TimesNewRoman"/>
    </style:style>
    <style:style style:name="P703" style:parent-style-name="Standard" style:family="paragraph">
      <style:paragraph-properties style:text-autospace="none" fo:text-align="justify"/>
    </style:style>
    <style:style style:name="T704" style:parent-style-name="Domyślnaczcionkaakapitu" style:family="text">
      <style:text-properties style:font-name="TimesNewRoman" style:font-name-complex="TimesNewRoman"/>
    </style:style>
    <style:style style:name="T705" style:parent-style-name="Domyślnaczcionkaakapitu" style:family="text">
      <style:text-properties style:font-name="TimesNewRoman" style:font-name-complex="TimesNewRoman"/>
    </style:style>
    <style:style style:name="T706" style:parent-style-name="Domyślnaczcionkaakapitu" style:family="text">
      <style:text-properties style:font-name="TimesNewRoman" style:font-name-complex="TimesNewRoman"/>
    </style:style>
    <style:style style:name="T707" style:parent-style-name="Domyślnaczcionkaakapitu" style:family="text">
      <style:text-properties style:font-name="TimesNewRoman" style:font-name-complex="TimesNewRoman"/>
    </style:style>
    <style:style style:name="T708" style:parent-style-name="Domyślnaczcionkaakapitu" style:family="text">
      <style:text-properties style:font-name="TimesNewRoman" style:font-name-complex="TimesNewRoman"/>
    </style:style>
    <style:style style:name="T709" style:parent-style-name="Domyślnaczcionkaakapitu" style:family="text">
      <style:text-properties style:font-name="TimesNewRoman" style:font-name-complex="TimesNewRoman"/>
    </style:style>
    <style:style style:name="T710" style:parent-style-name="Domyślnaczcionkaakapitu" style:family="text">
      <style:text-properties style:font-name="TimesNewRoman" style:font-name-complex="TimesNewRoman"/>
    </style:style>
    <style:style style:name="T711" style:parent-style-name="Domyślnaczcionkaakapitu" style:family="text">
      <style:text-properties style:font-name="TimesNewRoman" style:font-name-complex="TimesNewRoman"/>
    </style:style>
    <style:style style:name="T712" style:parent-style-name="Domyślnaczcionkaakapitu" style:family="text">
      <style:text-properties style:font-name="TimesNewRoman" style:font-name-complex="TimesNewRoman"/>
    </style:style>
    <style:style style:name="T713" style:parent-style-name="Domyślnaczcionkaakapitu" style:family="text">
      <style:text-properties style:font-name="TimesNewRoman" style:font-name-complex="TimesNewRoman"/>
    </style:style>
    <style:style style:name="T714" style:parent-style-name="Domyślnaczcionkaakapitu" style:family="text">
      <style:text-properties style:font-name="TimesNewRoman" style:font-name-complex="TimesNewRoman"/>
    </style:style>
    <style:style style:name="T715" style:parent-style-name="Domyślnaczcionkaakapitu" style:family="text">
      <style:text-properties style:font-name="TimesNewRoman" style:font-name-complex="TimesNewRoman"/>
    </style:style>
    <style:style style:name="T716" style:parent-style-name="Domyślnaczcionkaakapitu" style:family="text">
      <style:text-properties style:font-name="TimesNewRoman" style:font-name-complex="TimesNewRoman"/>
    </style:style>
    <style:style style:name="T717" style:parent-style-name="Domyślnaczcionkaakapitu" style:family="text">
      <style:text-properties style:font-name="TimesNewRoman" style:font-name-complex="TimesNewRoman"/>
    </style:style>
    <style:style style:name="T718" style:parent-style-name="Domyślnaczcionkaakapitu" style:family="text">
      <style:text-properties style:font-name="TimesNewRoman" style:font-name-complex="TimesNewRoman"/>
    </style:style>
    <style:style style:name="T719" style:parent-style-name="Domyślnaczcionkaakapitu" style:family="text">
      <style:text-properties style:font-name="TimesNewRoman" style:font-name-complex="TimesNewRoman"/>
    </style:style>
    <style:style style:name="T720" style:parent-style-name="Domyślnaczcionkaakapitu" style:family="text">
      <style:text-properties style:font-name="TimesNewRoman" style:font-name-complex="TimesNewRoman"/>
    </style:style>
    <style:style style:name="T721" style:parent-style-name="Domyślnaczcionkaakapitu" style:family="text">
      <style:text-properties style:font-name="TimesNewRoman" style:font-name-complex="TimesNewRoman"/>
    </style:style>
    <style:style style:name="T722" style:parent-style-name="Domyślnaczcionkaakapitu" style:family="text">
      <style:text-properties style:font-name="TimesNewRoman" style:font-name-complex="TimesNewRoman"/>
    </style:style>
    <style:style style:name="T723" style:parent-style-name="Domyślnaczcionkaakapitu" style:family="text">
      <style:text-properties style:font-name="TimesNewRoman" style:font-name-complex="TimesNewRoman"/>
    </style:style>
    <style:style style:name="P724" style:parent-style-name="Standard" style:family="paragraph">
      <style:paragraph-properties style:text-autospace="none" fo:text-align="justify"/>
    </style:style>
    <style:style style:name="T725" style:parent-style-name="Domyślnaczcionkaakapitu" style:family="text">
      <style:text-properties style:font-name="TimesNewRoman" style:font-name-complex="TimesNewRoman"/>
    </style:style>
    <style:style style:name="P726" style:parent-style-name="Standard" style:family="paragraph">
      <style:paragraph-properties style:text-autospace="none" fo:text-align="justify"/>
    </style:style>
    <style:style style:name="T727" style:parent-style-name="Domyślnaczcionkaakapitu" style:family="text">
      <style:text-properties style:font-name="TimesNewRoman" style:font-name-complex="TimesNewRoman"/>
    </style:style>
    <style:style style:name="T728" style:parent-style-name="Domyślnaczcionkaakapitu" style:family="text">
      <style:text-properties style:font-name="TimesNewRoman" style:font-name-complex="TimesNewRoman"/>
    </style:style>
    <style:style style:name="T729" style:parent-style-name="Domyślnaczcionkaakapitu" style:family="text">
      <style:text-properties style:font-name="TimesNewRoman" style:font-name-complex="TimesNewRoman"/>
    </style:style>
    <style:style style:name="T730" style:parent-style-name="Domyślnaczcionkaakapitu" style:family="text">
      <style:text-properties style:font-name="TimesNewRoman" style:font-name-complex="TimesNewRoman"/>
    </style:style>
    <style:style style:name="T731" style:parent-style-name="Domyślnaczcionkaakapitu" style:family="text">
      <style:text-properties style:font-name="TimesNewRoman" style:font-name-complex="TimesNewRoman"/>
    </style:style>
    <style:style style:name="P732" style:parent-style-name="Standard" style:family="paragraph">
      <style:paragraph-properties style:text-autospace="none" fo:text-align="justify"/>
    </style:style>
    <style:style style:name="T733" style:parent-style-name="Domyślnaczcionkaakapitu" style:family="text">
      <style:text-properties style:font-name="TimesNewRoman" style:font-name-complex="TimesNewRoman"/>
    </style:style>
    <style:style style:name="T734" style:parent-style-name="Domyślnaczcionkaakapitu" style:family="text">
      <style:text-properties style:font-name="TimesNewRoman" style:font-name-complex="TimesNewRoman"/>
    </style:style>
    <style:style style:name="T735" style:parent-style-name="Domyślnaczcionkaakapitu" style:family="text">
      <style:text-properties style:font-name="TimesNewRoman" style:font-name-complex="TimesNewRoman"/>
    </style:style>
    <style:style style:name="T736" style:parent-style-name="Domyślnaczcionkaakapitu" style:family="text">
      <style:text-properties style:font-name="TimesNewRoman" style:font-name-complex="TimesNewRoman"/>
    </style:style>
    <style:style style:name="T737" style:parent-style-name="Domyślnaczcionkaakapitu" style:family="text">
      <style:text-properties style:font-name="TimesNewRoman" style:font-name-complex="TimesNewRoman"/>
    </style:style>
    <style:style style:name="T738" style:parent-style-name="Domyślnaczcionkaakapitu" style:family="text">
      <style:text-properties style:font-name="TimesNewRoman" style:font-name-complex="TimesNewRoman"/>
    </style:style>
    <style:style style:name="T739" style:parent-style-name="Domyślnaczcionkaakapitu" style:family="text">
      <style:text-properties style:font-name="TimesNewRoman" style:font-name-complex="TimesNewRoman"/>
    </style:style>
    <style:style style:name="P740" style:parent-style-name="Standard" style:family="paragraph">
      <style:paragraph-properties style:text-autospace="none" fo:text-align="justify"/>
    </style:style>
    <style:style style:name="T741" style:parent-style-name="Domyślnaczcionkaakapitu" style:family="text">
      <style:text-properties style:font-name="TimesNewRoman" style:font-name-complex="TimesNewRoman"/>
    </style:style>
    <style:style style:name="T742" style:parent-style-name="Domyślnaczcionkaakapitu" style:family="text">
      <style:text-properties style:font-name="TimesNewRoman" style:font-name-complex="TimesNewRoman"/>
    </style:style>
    <style:style style:name="T743" style:parent-style-name="Domyślnaczcionkaakapitu" style:family="text">
      <style:text-properties style:font-name="TimesNewRoman" style:font-name-complex="TimesNewRoman"/>
    </style:style>
    <style:style style:name="T744" style:parent-style-name="Domyślnaczcionkaakapitu" style:family="text">
      <style:text-properties style:font-name="TimesNewRoman" style:font-name-complex="TimesNewRoman"/>
    </style:style>
    <style:style style:name="T745" style:parent-style-name="Domyślnaczcionkaakapitu" style:family="text">
      <style:text-properties style:font-name="TimesNewRoman" style:font-name-complex="TimesNewRoman"/>
    </style:style>
    <style:style style:name="T746" style:parent-style-name="Domyślnaczcionkaakapitu" style:family="text">
      <style:text-properties style:font-name="TimesNewRoman" style:font-name-complex="TimesNewRoman"/>
    </style:style>
    <style:style style:name="T747" style:parent-style-name="Domyślnaczcionkaakapitu" style:family="text">
      <style:text-properties style:font-name="TimesNewRoman" style:font-name-complex="TimesNewRoman"/>
    </style:style>
    <style:style style:name="T748" style:parent-style-name="Domyślnaczcionkaakapitu" style:family="text">
      <style:text-properties style:font-name="TimesNewRoman" style:font-name-complex="TimesNewRoman"/>
    </style:style>
    <style:style style:name="T749" style:parent-style-name="Domyślnaczcionkaakapitu" style:family="text">
      <style:text-properties style:font-name="TimesNewRoman" style:font-name-complex="TimesNewRoman"/>
    </style:style>
    <style:style style:name="T750" style:parent-style-name="Domyślnaczcionkaakapitu" style:family="text">
      <style:text-properties style:font-name="TimesNewRoman" style:font-name-complex="TimesNewRoman"/>
    </style:style>
    <style:style style:name="P751" style:parent-style-name="Standard" style:family="paragraph">
      <style:paragraph-properties style:text-autospace="none" fo:text-align="justify"/>
    </style:style>
    <style:style style:name="T752" style:parent-style-name="Domyślnaczcionkaakapitu" style:family="text">
      <style:text-properties style:font-name="TimesNewRoman" style:font-name-complex="TimesNewRoman"/>
    </style:style>
    <style:style style:name="T753" style:parent-style-name="Domyślnaczcionkaakapitu" style:family="text">
      <style:text-properties style:font-name="TimesNewRoman" style:font-name-complex="TimesNewRoman"/>
    </style:style>
    <style:style style:name="T754" style:parent-style-name="Domyślnaczcionkaakapitu" style:family="text">
      <style:text-properties style:font-name="TimesNewRoman" style:font-name-complex="TimesNewRoman"/>
    </style:style>
    <style:style style:name="T755" style:parent-style-name="Domyślnaczcionkaakapitu" style:family="text">
      <style:text-properties style:font-name="TimesNewRoman" style:font-name-complex="TimesNewRoman"/>
    </style:style>
    <style:style style:name="T756" style:parent-style-name="Domyślnaczcionkaakapitu" style:family="text">
      <style:text-properties style:font-name="TimesNewRoman" style:font-name-complex="TimesNewRoman"/>
    </style:style>
    <style:style style:name="T757" style:parent-style-name="Domyślnaczcionkaakapitu" style:family="text">
      <style:text-properties style:font-name="TimesNewRoman" style:font-name-complex="TimesNewRoman"/>
    </style:style>
    <style:style style:name="P758" style:parent-style-name="Standard" style:family="paragraph">
      <style:paragraph-properties style:text-autospace="none" fo:text-align="justify"/>
    </style:style>
    <style:style style:name="T759" style:parent-style-name="Domyślnaczcionkaakapitu" style:family="text">
      <style:text-properties style:font-name="TimesNewRoman" style:font-name-complex="TimesNew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P761" style:parent-style-name="Standard" style:family="paragraph">
      <style:paragraph-properties style:text-autospace="none" fo:text-align="justify"/>
    </style:style>
    <style:style style:name="T762" style:parent-style-name="Domyślnaczcionkaakapitu" style:family="text">
      <style:text-properties style:font-name="TimesNewRoman" style:font-name-complex="TimesNewRoman"/>
    </style:style>
    <style:style style:name="T763" style:parent-style-name="Domyślnaczcionkaakapitu" style:family="text">
      <style:text-properties style:font-name="TimesNewRoman" style:font-name-complex="TimesNewRoman"/>
    </style:style>
    <style:style style:name="T764" style:parent-style-name="Domyślnaczcionkaakapitu" style:family="text">
      <style:text-properties style:font-name="TimesNewRoman" style:font-name-complex="TimesNewRoman"/>
    </style:style>
    <style:style style:name="T765" style:parent-style-name="Domyślnaczcionkaakapitu" style:family="text">
      <style:text-properties style:font-name="TimesNewRoman" style:font-name-complex="TimesNewRoman"/>
    </style:style>
    <style:style style:name="T766" style:parent-style-name="Domyślnaczcionkaakapitu" style:family="text">
      <style:text-properties style:font-name="TimesNewRoman" style:font-name-complex="TimesNewRoman"/>
    </style:style>
    <style:style style:name="T767" style:parent-style-name="Domyślnaczcionkaakapitu" style:family="text">
      <style:text-properties style:font-name="TimesNewRoman" style:font-name-complex="TimesNewRoman"/>
    </style:style>
    <style:style style:name="T768" style:parent-style-name="Domyślnaczcionkaakapitu" style:family="text">
      <style:text-properties style:font-name="TimesNewRoman" style:font-name-complex="TimesNewRoman"/>
    </style:style>
    <style:style style:name="T769" style:parent-style-name="Domyślnaczcionkaakapitu" style:family="text">
      <style:text-properties style:font-name="TimesNewRoman" style:font-name-complex="TimesNewRoman"/>
    </style:style>
    <style:style style:name="T770" style:parent-style-name="Domyślnaczcionkaakapitu" style:family="text">
      <style:text-properties style:font-name="TimesNewRoman" style:font-name-complex="TimesNewRoman"/>
    </style:style>
    <style:style style:name="T771" style:parent-style-name="Domyślnaczcionkaakapitu" style:family="text">
      <style:text-properties style:font-name="TimesNewRoman" style:font-name-complex="TimesNewRoman"/>
    </style:style>
    <style:style style:name="P77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77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4" style:parent-style-name="Standard" style:family="paragraph">
      <style:paragraph-properties style:text-autospace="none" fo:text-align="justify"/>
    </style:style>
    <style:style style:name="T775" style:parent-style-name="Domyślnaczcionkaakapitu" style:family="text">
      <style:text-properties style:font-name="TimesNewRoman" style:font-name-complex="TimesNewRoman"/>
    </style:style>
    <style:style style:name="T776" style:parent-style-name="Domyślnaczcionkaakapitu" style:family="text">
      <style:text-properties style:font-name="TimesNewRoman" style:font-name-complex="TimesNewRoman"/>
    </style:style>
    <style:style style:name="T777" style:parent-style-name="Domyślnaczcionkaakapitu" style:family="text">
      <style:text-properties style:font-name="TimesNewRoman" style:font-name-complex="TimesNewRoman"/>
    </style:style>
    <style:style style:name="P778" style:parent-style-name="Standard" style:family="paragraph">
      <style:paragraph-properties style:text-autospace="none" fo:text-align="justify"/>
    </style:style>
    <style:style style:name="T779" style:parent-style-name="Domyślnaczcionkaakapitu" style:family="text">
      <style:text-properties style:font-name="TimesNewRoman" style:font-name-complex="TimesNewRoman"/>
    </style:style>
    <style:style style:name="T780" style:parent-style-name="Domyślnaczcionkaakapitu" style:family="text">
      <style:text-properties style:font-name="TimesNewRoman" style:font-name-complex="TimesNewRoman"/>
    </style:style>
    <style:style style:name="T781" style:parent-style-name="Domyślnaczcionkaakapitu" style:family="text">
      <style:text-properties style:font-name="TimesNewRoman" style:font-name-complex="TimesNewRoman"/>
    </style:style>
    <style:style style:name="T782" style:parent-style-name="Domyślnaczcionkaakapitu" style:family="text">
      <style:text-properties fo:font-weight="bold" style:font-weight-asian="bold" style:font-weight-complex="bold"/>
    </style:style>
    <style:style style:name="T783" style:parent-style-name="Domyślnaczcionkaakapitu" style:family="text">
      <style:text-properties style:font-name="TimesNewRoman" style:font-name-complex="TimesNewRoman"/>
    </style:style>
    <style:style style:name="T784" style:parent-style-name="Domyślnaczcionkaakapitu" style:family="text">
      <style:text-properties style:font-name="TimesNewRoman" style:font-name-complex="TimesNewRoman"/>
    </style:style>
    <style:style style:name="T785" style:parent-style-name="Domyślnaczcionkaakapitu" style:family="text">
      <style:text-properties style:font-name="TimesNewRoman" style:font-name-complex="TimesNewRoman"/>
    </style:style>
    <style:style style:name="T786" style:parent-style-name="Domyślnaczcionkaakapitu" style:family="text">
      <style:text-properties style:font-name="TimesNewRoman" style:font-name-complex="TimesNewRoman"/>
    </style:style>
    <style:style style:name="P787" style:parent-style-name="Standard" style:family="paragraph">
      <style:paragraph-properties style:text-autospace="none" fo:text-align="justify"/>
    </style:style>
    <style:style style:name="T788" style:parent-style-name="Domyślnaczcionkaakapitu" style:family="text">
      <style:text-properties style:font-name="TimesNewRoman" style:font-name-complex="TimesNewRoman"/>
    </style:style>
    <style:style style:name="T789" style:parent-style-name="Domyślnaczcionkaakapitu" style:family="text">
      <style:text-properties style:font-name="TimesNewRoman" style:font-name-complex="TimesNewRoman"/>
    </style:style>
    <style:style style:name="T790" style:parent-style-name="Domyślnaczcionkaakapitu" style:family="text">
      <style:text-properties style:font-name="TimesNewRoman" style:font-name-complex="TimesNewRoman"/>
    </style:style>
    <style:style style:name="T791" style:parent-style-name="Domyślnaczcionkaakapitu" style:family="text">
      <style:text-properties style:font-name="TimesNewRoman" style:font-name-complex="TimesNewRoman"/>
    </style:style>
    <style:style style:name="T792" style:parent-style-name="Domyślnaczcionkaakapitu" style:family="text">
      <style:text-properties style:font-name="TimesNewRoman" style:font-name-complex="TimesNewRoman"/>
    </style:style>
    <style:style style:name="T793" style:parent-style-name="Domyślnaczcionkaakapitu" style:family="text">
      <style:text-properties style:font-name="TimesNewRoman" style:font-name-complex="TimesNewRoman"/>
    </style:style>
    <style:style style:name="T794" style:parent-style-name="Domyślnaczcionkaakapitu" style:family="text">
      <style:text-properties style:font-name="TimesNewRoman" style:font-name-complex="TimesNewRoman"/>
    </style:style>
    <style:style style:name="T795" style:parent-style-name="Domyślnaczcionkaakapitu" style:family="text">
      <style:text-properties style:font-name="TimesNewRoman" style:font-name-complex="TimesNewRoman"/>
    </style:style>
    <style:style style:name="T796" style:parent-style-name="Domyślnaczcionkaakapitu" style:family="text">
      <style:text-properties style:font-name="TimesNewRoman" style:font-name-complex="TimesNewRoman"/>
    </style:style>
    <style:style style:name="T797" style:parent-style-name="Domyślnaczcionkaakapitu" style:family="text">
      <style:text-properties style:font-name="TimesNewRoman" style:font-name-complex="TimesNewRoman"/>
    </style:style>
    <style:style style:name="T798" style:parent-style-name="Domyślnaczcionkaakapitu" style:family="text">
      <style:text-properties style:font-name="TimesNewRoman" style:font-name-complex="TimesNewRoman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T800" style:parent-style-name="Domyślnaczcionkaakapitu" style:family="text">
      <style:text-properties style:font-name="TimesNewRoman" style:font-name-complex="TimesNewRoman"/>
    </style:style>
    <style:style style:name="T801" style:parent-style-name="Domyślnaczcionkaakapitu" style:family="text">
      <style:text-properties style:font-name="TimesNewRoman" style:font-name-complex="TimesNewRoman"/>
    </style:style>
    <style:style style:name="T802" style:parent-style-name="Domyślnaczcionkaakapitu" style:family="text">
      <style:text-properties style:font-name="TimesNewRoman" style:font-name-complex="TimesNewRoman"/>
    </style:style>
    <style:style style:name="T803" style:parent-style-name="Domyślnaczcionkaakapitu" style:family="text">
      <style:text-properties style:font-name="TimesNewRoman" style:font-name-complex="TimesNewRoman"/>
    </style:style>
    <style:style style:name="P804" style:parent-style-name="Standard" style:family="paragraph">
      <style:paragraph-properties style:text-autospace="none" fo:text-align="justify"/>
    </style:style>
    <style:style style:name="T805" style:parent-style-name="Domyślnaczcionkaakapitu" style:family="text">
      <style:text-properties style:font-name="TimesNewRoman" style:font-name-complex="TimesNewRoman"/>
    </style:style>
    <style:style style:name="T806" style:parent-style-name="Domyślnaczcionkaakapitu" style:family="text">
      <style:text-properties style:font-name="TimesNewRoman" style:font-name-complex="TimesNewRoman"/>
    </style:style>
    <style:style style:name="T807" style:parent-style-name="Domyślnaczcionkaakapitu" style:family="text">
      <style:text-properties style:font-name="TimesNewRoman" style:font-name-complex="TimesNewRoman"/>
    </style:style>
    <style:style style:name="T808" style:parent-style-name="Domyślnaczcionkaakapitu" style:family="text">
      <style:text-properties style:font-name="TimesNewRoman" style:font-name-complex="TimesNewRoman"/>
    </style:style>
    <style:style style:name="T809" style:parent-style-name="Domyślnaczcionkaakapitu" style:family="text">
      <style:text-properties style:font-name="TimesNewRoman" style:font-name-complex="TimesNewRoman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T811" style:parent-style-name="Domyślnaczcionkaakapitu" style:family="text">
      <style:text-properties style:font-name="TimesNewRoman" style:font-name-complex="TimesNewRoman"/>
    </style:style>
    <style:style style:name="T812" style:parent-style-name="Domyślnaczcionkaakapitu" style:family="text">
      <style:text-properties style:font-name="TimesNewRoman" style:font-name-complex="TimesNewRoman"/>
    </style:style>
    <style:style style:name="T813" style:parent-style-name="Domyślnaczcionkaakapitu" style:family="text">
      <style:text-properties style:font-name="TimesNewRoman" style:font-name-complex="TimesNewRoman"/>
    </style:style>
    <style:style style:name="P814" style:parent-style-name="Standard" style:family="paragraph">
      <style:paragraph-properties style:text-autospace="none" fo:text-align="justify"/>
    </style:style>
    <style:style style:name="T815" style:parent-style-name="Domyślnaczcionkaakapitu" style:family="text">
      <style:text-properties style:font-name="TimesNewRoman" style:font-name-complex="TimesNewRoman"/>
    </style:style>
    <style:style style:name="T816" style:parent-style-name="Domyślnaczcionkaakapitu" style:family="text">
      <style:text-properties style:font-name="TimesNewRoman" style:font-name-complex="TimesNewRoman"/>
    </style:style>
    <style:style style:name="T817" style:parent-style-name="Domyślnaczcionkaakapitu" style:family="text">
      <style:text-properties style:font-name="TimesNewRoman" style:font-name-complex="TimesNewRoman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style:text-autospace="none" fo:text-align="justify"/>
    </style:style>
    <style:style style:name="T820" style:parent-style-name="Domyślnaczcionkaakapitu" style:family="text">
      <style:text-properties style:font-name="TimesNewRoman" style:font-name-complex="TimesNewRoman"/>
    </style:style>
    <style:style style:name="T821" style:parent-style-name="Domyślnaczcionkaakapitu" style:family="text">
      <style:text-properties style:font-name="TimesNewRoman" style:font-name-complex="TimesNewRoman"/>
    </style:style>
    <style:style style:name="P822" style:parent-style-name="Standard" style:family="paragraph">
      <style:paragraph-properties style:text-autospace="none" fo:text-align="justify"/>
    </style:style>
    <style:style style:name="T823" style:parent-style-name="Domyślnaczcionkaakapitu" style:family="text">
      <style:text-properties style:font-name="TimesNewRoman" style:font-name-complex="TimesNewRoman"/>
    </style:style>
    <style:style style:name="T824" style:parent-style-name="Domyślnaczcionkaakapitu" style:family="text">
      <style:text-properties style:font-name="TimesNewRoman" style:font-name-complex="TimesNewRoman"/>
    </style:style>
    <style:style style:name="T825" style:parent-style-name="Domyślnaczcionkaakapitu" style:family="text">
      <style:text-properties style:font-name="TimesNewRoman" style:font-name-complex="TimesNewRoman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827" style:parent-style-name="Domyślnaczcionkaakapitu" style:family="text">
      <style:text-properties style:font-name="TimesNewRoman" style:font-name-complex="TimesNewRoman"/>
    </style:style>
    <style:style style:name="T828" style:parent-style-name="Domyślnaczcionkaakapitu" style:family="text">
      <style:text-properties style:font-name="TimesNewRoman" style:font-name-complex="TimesNewRoman"/>
    </style:style>
    <style:style style:name="T829" style:parent-style-name="Domyślnaczcionkaakapitu" style:family="text">
      <style:text-properties style:font-name="TimesNewRoman" style:font-name-complex="TimesNewRoman"/>
    </style:style>
    <style:style style:name="T830" style:parent-style-name="Domyślnaczcionkaakapitu" style:family="text">
      <style:text-properties style:font-name="TimesNewRoman" style:font-name-complex="TimesNewRoman"/>
    </style:style>
    <style:style style:name="T831" style:parent-style-name="Domyślnaczcionkaakapitu" style:family="text">
      <style:text-properties style:font-name="TimesNewRoman" style:font-name-complex="TimesNewRoman"/>
    </style:style>
    <style:style style:name="T832" style:parent-style-name="Domyślnaczcionkaakapitu" style:family="text">
      <style:text-properties style:font-name="TimesNewRoman" style:font-name-complex="TimesNewRoman"/>
    </style:style>
    <style:style style:name="T833" style:parent-style-name="Domyślnaczcionkaakapitu" style:family="text">
      <style:text-properties style:font-name="TimesNewRoman" style:font-name-complex="TimesNewRoman"/>
    </style:style>
    <style:style style:name="P834" style:parent-style-name="Standard" style:family="paragraph">
      <style:paragraph-properties style:text-autospace="none" fo:text-align="justify"/>
    </style:style>
    <style:style style:name="T835" style:parent-style-name="Domyślnaczcionkaakapitu" style:family="text">
      <style:text-properties style:font-name="TimesNewRoman" style:font-name-complex="TimesNewRoman"/>
    </style:style>
    <style:style style:name="T836" style:parent-style-name="Domyślnaczcionkaakapitu" style:family="text">
      <style:text-properties style:font-name="TimesNewRoman" style:font-name-complex="TimesNewRoman"/>
    </style:style>
    <style:style style:name="T837" style:parent-style-name="Domyślnaczcionkaakapitu" style:family="text">
      <style:text-properties style:font-name="TimesNewRoman" style:font-name-complex="TimesNewRoman"/>
    </style:style>
    <style:style style:name="T838" style:parent-style-name="Domyślnaczcionkaakapitu" style:family="text">
      <style:text-properties style:font-name="TimesNewRoman" style:font-name-complex="TimesNewRoman"/>
    </style:style>
    <style:style style:name="T839" style:parent-style-name="Domyślnaczcionkaakapitu" style:family="text">
      <style:text-properties style:font-name="TimesNewRoman" style:font-name-complex="TimesNewRoman"/>
    </style:style>
    <style:style style:name="T840" style:parent-style-name="Domyślnaczcionkaakapitu" style:family="text">
      <style:text-properties fo:font-weight="bold" style:font-weight-asian="bold" style:font-weight-complex="bold"/>
    </style:style>
    <style:style style:name="P841" style:parent-style-name="Standard" style:family="paragraph">
      <style:paragraph-properties style:text-autospace="none" fo:text-align="justify"/>
    </style:style>
    <style:style style:name="T842" style:parent-style-name="Domyślnaczcionkaakapitu" style:family="text">
      <style:text-properties style:font-name="TimesNewRoman" style:font-name-complex="TimesNewRoman"/>
    </style:style>
    <style:style style:name="T843" style:parent-style-name="Domyślnaczcionkaakapitu" style:family="text">
      <style:text-properties style:font-name="TimesNewRoman" style:font-name-complex="TimesNewRoman"/>
    </style:style>
    <style:style style:name="T844" style:parent-style-name="Domyślnaczcionkaakapitu" style:family="text">
      <style:text-properties style:font-name="TimesNewRoman" style:font-name-complex="TimesNewRoman"/>
    </style:style>
    <style:style style:name="T845" style:parent-style-name="Domyślnaczcionkaakapitu" style:family="text">
      <style:text-properties style:font-name="TimesNewRoman" style:font-name-complex="TimesNewRoman"/>
    </style:style>
    <style:style style:name="T846" style:parent-style-name="Domyślnaczcionkaakapitu" style:family="text">
      <style:text-properties style:font-name="TimesNewRoman" style:font-name-complex="TimesNewRoman"/>
    </style:style>
    <style:style style:name="T847" style:parent-style-name="Domyślnaczcionkaakapitu" style:family="text">
      <style:text-properties style:font-name="TimesNewRoman" style:font-name-complex="TimesNewRoman"/>
    </style:style>
    <style:style style:name="T848" style:parent-style-name="Domyślnaczcionkaakapitu" style:family="text">
      <style:text-properties style:font-name="TimesNewRoman" style:font-name-complex="TimesNewRoman"/>
    </style:style>
    <style:style style:name="P849" style:parent-style-name="Standard" style:family="paragraph">
      <style:paragraph-properties style:text-autospace="none" fo:text-align="justify"/>
    </style:style>
    <style:style style:name="T850" style:parent-style-name="Domyślnaczcionkaakapitu" style:family="text">
      <style:text-properties style:font-name="TimesNewRoman" style:font-name-complex="TimesNewRoman"/>
    </style:style>
    <style:style style:name="T851" style:parent-style-name="Domyślnaczcionkaakapitu" style:family="text">
      <style:text-properties style:font-name="TimesNewRoman" style:font-name-complex="TimesNewRoman"/>
    </style:style>
    <style:style style:name="T852" style:parent-style-name="Domyślnaczcionkaakapitu" style:family="text">
      <style:text-properties style:font-name="TimesNewRoman" style:font-name-complex="TimesNewRoman"/>
    </style:style>
    <style:style style:name="T853" style:parent-style-name="Domyślnaczcionkaakapitu" style:family="text">
      <style:text-properties style:font-name="TimesNewRoman" style:font-name-complex="TimesNewRoman"/>
    </style:style>
    <style:style style:name="T854" style:parent-style-name="Domyślnaczcionkaakapitu" style:family="text">
      <style:text-properties style:font-name="TimesNewRoman" style:font-name-complex="TimesNewRoman"/>
    </style:style>
    <style:style style:name="T855" style:parent-style-name="Domyślnaczcionkaakapitu" style:family="text">
      <style:text-properties style:font-name="TimesNewRoman" style:font-name-complex="TimesNewRoman"/>
    </style:style>
    <style:style style:name="P856" style:parent-style-name="Standard" style:family="paragraph">
      <style:paragraph-properties style:text-autospace="none" fo:text-align="justify"/>
    </style:style>
    <style:style style:name="T857" style:parent-style-name="Domyślnaczcionkaakapitu" style:family="text">
      <style:text-properties style:font-name="TimesNewRoman" style:font-name-complex="TimesNewRoman"/>
    </style:style>
    <style:style style:name="T858" style:parent-style-name="Domyślnaczcionkaakapitu" style:family="text">
      <style:text-properties style:font-name="TimesNewRoman" style:font-name-complex="TimesNewRoman"/>
    </style:style>
    <style:style style:name="T859" style:parent-style-name="Domyślnaczcionkaakapitu" style:family="text">
      <style:text-properties style:font-name="TimesNewRoman" style:font-name-complex="TimesNewRoman"/>
    </style:style>
    <style:style style:name="T860" style:parent-style-name="Domyślnaczcionkaakapitu" style:family="text">
      <style:text-properties style:font-name="TimesNewRoman" style:font-name-complex="TimesNewRoman"/>
    </style:style>
    <style:style style:name="T861" style:parent-style-name="Domyślnaczcionkaakapitu" style:family="text">
      <style:text-properties style:font-name="TimesNewRoman" style:font-name-complex="TimesNewRoman"/>
    </style:style>
    <style:style style:name="T862" style:parent-style-name="Domyślnaczcionkaakapitu" style:family="text">
      <style:text-properties style:font-name="TimesNewRoman" style:font-name-complex="TimesNewRoman"/>
    </style:style>
    <style:style style:name="P86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6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65" style:parent-style-name="Standard" style:family="paragraph">
      <style:paragraph-properties style:text-autospace="none" fo:text-align="justify"/>
    </style:style>
    <style:style style:name="T866" style:parent-style-name="Domyślnaczcionkaakapitu" style:family="text">
      <style:text-properties style:font-name="TimesNewRoman" style:font-name-complex="TimesNewRoman"/>
    </style:style>
    <style:style style:name="T867" style:parent-style-name="Domyślnaczcionkaakapitu" style:family="text">
      <style:text-properties style:font-name="TimesNewRoman" style:font-name-complex="TimesNewRoman"/>
    </style:style>
    <style:style style:name="T868" style:parent-style-name="Domyślnaczcionkaakapitu" style:family="text">
      <style:text-properties style:font-name="TimesNewRoman" style:font-name-complex="TimesNewRoman"/>
    </style:style>
    <style:style style:name="T869" style:parent-style-name="Domyślnaczcionkaakapitu" style:family="text">
      <style:text-properties style:font-name="TimesNewRoman" style:font-name-complex="TimesNewRoman"/>
    </style:style>
    <style:style style:name="T870" style:parent-style-name="Domyślnaczcionkaakapitu" style:family="text">
      <style:text-properties style:font-name="TimesNewRoman" style:font-name-complex="TimesNewRoman"/>
    </style:style>
    <style:style style:name="T871" style:parent-style-name="Domyślnaczcionkaakapitu" style:family="text">
      <style:text-properties style:font-name="TimesNewRoman" style:font-name-complex="TimesNewRoman"/>
    </style:style>
    <style:style style:name="P872" style:parent-style-name="Standard" style:family="paragraph">
      <style:paragraph-properties style:text-autospace="none" fo:text-align="justify"/>
    </style:style>
    <style:style style:name="T873" style:parent-style-name="Domyślnaczcionkaakapitu" style:family="text">
      <style:text-properties style:font-name="TimesNewRoman" style:font-name-complex="TimesNewRoman"/>
    </style:style>
    <style:style style:name="T874" style:parent-style-name="Domyślnaczcionkaakapitu" style:family="text">
      <style:text-properties style:font-name="TimesNewRoman" style:font-name-complex="TimesNewRoman"/>
    </style:style>
    <style:style style:name="P875" style:parent-style-name="Standard" style:family="paragraph">
      <style:paragraph-properties style:text-autospace="none" fo:text-align="justify"/>
    </style:style>
    <style:style style:name="T876" style:parent-style-name="Domyślnaczcionkaakapitu" style:family="text">
      <style:text-properties style:font-name="TimesNewRoman" style:font-name-complex="TimesNewRoman"/>
    </style:style>
    <style:style style:name="T877" style:parent-style-name="Domyślnaczcionkaakapitu" style:family="text">
      <style:text-properties style:font-name="TimesNewRoman" style:font-name-complex="TimesNewRoman"/>
    </style:style>
    <style:style style:name="T878" style:parent-style-name="Domyślnaczcionkaakapitu" style:family="text">
      <style:text-properties style:font-name="TimesNewRoman" style:font-name-complex="TimesNewRoman"/>
    </style:style>
    <style:style style:name="P87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8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81" style:parent-style-name="Standard" style:family="paragraph">
      <style:paragraph-properties style:text-autospace="none" fo:text-align="justify"/>
    </style:style>
    <style:style style:name="T882" style:parent-style-name="Domyślnaczcionkaakapitu" style:family="text">
      <style:text-properties style:font-name="TimesNewRoman" style:font-name-complex="TimesNewRoman"/>
    </style:style>
    <style:style style:name="T883" style:parent-style-name="Domyślnaczcionkaakapitu" style:family="text">
      <style:text-properties style:font-name="TimesNewRoman" style:font-name-complex="TimesNewRoman"/>
    </style:style>
    <style:style style:name="T884" style:parent-style-name="Domyślnaczcionkaakapitu" style:family="text">
      <style:text-properties style:font-name="TimesNewRoman" style:font-name-complex="TimesNewRoman"/>
    </style:style>
    <style:style style:name="T885" style:parent-style-name="Domyślnaczcionkaakapitu" style:family="text">
      <style:text-properties style:font-name="TimesNewRoman" style:font-name-complex="TimesNewRoman"/>
    </style:style>
    <style:style style:name="P886" style:parent-style-name="Standard" style:family="paragraph">
      <style:paragraph-properties style:text-autospace="none" fo:text-align="justify"/>
    </style:style>
    <style:style style:name="T887" style:parent-style-name="Domyślnaczcionkaakapitu" style:family="text">
      <style:text-properties style:font-name="TimesNewRoman" style:font-name-complex="TimesNewRoman"/>
    </style:style>
    <style:style style:name="T888" style:parent-style-name="Domyślnaczcionkaakapitu" style:family="text">
      <style:text-properties style:font-name="TimesNewRoman" style:font-name-complex="TimesNewRoman"/>
    </style:style>
    <style:style style:name="T889" style:parent-style-name="Domyślnaczcionkaakapitu" style:family="text">
      <style:text-properties style:font-name="TimesNewRoman" style:font-name-complex="TimesNewRoman"/>
    </style:style>
    <style:style style:name="T890" style:parent-style-name="Domyślnaczcionkaakapitu" style:family="text">
      <style:text-properties style:font-name="TimesNewRoman" style:font-name-complex="TimesNewRoman"/>
    </style:style>
    <style:style style:name="T891" style:parent-style-name="Domyślnaczcionkaakapitu" style:family="text">
      <style:text-properties style:font-name="TimesNewRoman" style:font-name-complex="TimesNewRoman"/>
    </style:style>
    <style:style style:name="T892" style:parent-style-name="Domyślnaczcionkaakapitu" style:family="text">
      <style:text-properties style:font-name="TimesNewRoman" style:font-name-complex="TimesNewRoman"/>
    </style:style>
    <style:style style:name="T893" style:parent-style-name="Domyślnaczcionkaakapitu" style:family="text">
      <style:text-properties style:font-name="TimesNewRoman" style:font-name-complex="TimesNewRoman"/>
    </style:style>
    <style:style style:name="T894" style:parent-style-name="Domyślnaczcionkaakapitu" style:family="text">
      <style:text-properties style:font-name="TimesNewRoman" style:font-name-complex="TimesNewRoman"/>
    </style:style>
    <style:style style:name="T895" style:parent-style-name="Domyślnaczcionkaakapitu" style:family="text">
      <style:text-properties style:font-name="TimesNewRoman" style:font-name-complex="TimesNewRoman"/>
    </style:style>
    <style:style style:name="T896" style:parent-style-name="Domyślnaczcionkaakapitu" style:family="text">
      <style:text-properties style:font-name="TimesNewRoman" style:font-name-complex="TimesNewRoman"/>
    </style:style>
    <style:style style:name="T897" style:parent-style-name="Domyślnaczcionkaakapitu" style:family="text">
      <style:text-properties style:font-name="TimesNewRoman" style:font-name-complex="TimesNewRoman"/>
    </style:style>
    <style:style style:name="T898" style:parent-style-name="Domyślnaczcionkaakapitu" style:family="text">
      <style:text-properties style:font-name="TimesNewRoman" style:font-name-complex="TimesNewRoman"/>
    </style:style>
    <style:style style:name="T899" style:parent-style-name="Domyślnaczcionkaakapitu" style:family="text">
      <style:text-properties style:font-name="TimesNewRoman" style:font-name-complex="TimesNewRoman"/>
    </style:style>
    <style:style style:name="T900" style:parent-style-name="Domyślnaczcionkaakapitu" style:family="text">
      <style:text-properties style:font-name="TimesNewRoman" style:font-name-complex="TimesNewRoman"/>
    </style:style>
    <style:style style:name="T901" style:parent-style-name="Domyślnaczcionkaakapitu" style:family="text">
      <style:text-properties style:font-name="TimesNewRoman" style:font-name-complex="TimesNewRoman"/>
    </style:style>
    <style:style style:name="T902" style:parent-style-name="Domyślnaczcionkaakapitu" style:family="text">
      <style:text-properties style:font-name="TimesNewRoman" style:font-name-complex="TimesNewRoman"/>
    </style:style>
    <style:style style:name="T903" style:parent-style-name="Domyślnaczcionkaakapitu" style:family="text">
      <style:text-properties style:font-name="TimesNewRoman" style:font-name-complex="TimesNewRoman"/>
    </style:style>
    <style:style style:name="T904" style:parent-style-name="Domyślnaczcionkaakapitu" style:family="text">
      <style:text-properties style:font-name="TimesNewRoman" style:font-name-complex="TimesNewRoman"/>
    </style:style>
    <style:style style:name="T905" style:parent-style-name="Domyślnaczcionkaakapitu" style:family="text">
      <style:text-properties style:font-name="TimesNewRoman" style:font-name-complex="TimesNewRoman"/>
    </style:style>
    <style:style style:name="P906" style:parent-style-name="Standard" style:family="paragraph">
      <style:paragraph-properties style:text-autospace="none" fo:text-align="justify"/>
    </style:style>
    <style:style style:name="T907" style:parent-style-name="Domyślnaczcionkaakapitu" style:family="text">
      <style:text-properties style:font-name="TimesNewRoman" style:font-name-complex="TimesNewRoman"/>
    </style:style>
    <style:style style:name="T908" style:parent-style-name="Domyślnaczcionkaakapitu" style:family="text">
      <style:text-properties style:font-name="TimesNewRoman" style:font-name-complex="TimesNewRoman"/>
    </style:style>
    <style:style style:name="T909" style:parent-style-name="Domyślnaczcionkaakapitu" style:family="text">
      <style:text-properties style:font-name="TimesNewRoman" style:font-name-complex="TimesNewRoman"/>
    </style:style>
    <style:style style:name="T910" style:parent-style-name="Domyślnaczcionkaakapitu" style:family="text">
      <style:text-properties style:font-name="TimesNewRoman" style:font-name-complex="TimesNewRoman"/>
    </style:style>
    <style:style style:name="T911" style:parent-style-name="Domyślnaczcionkaakapitu" style:family="text">
      <style:text-properties style:font-name="TimesNewRoman" style:font-name-complex="TimesNewRoman"/>
    </style:style>
    <style:style style:name="T912" style:parent-style-name="Domyślnaczcionkaakapitu" style:family="text">
      <style:text-properties style:font-name="TimesNewRoman" style:font-name-complex="TimesNewRoman"/>
    </style:style>
    <style:style style:name="T913" style:parent-style-name="Domyślnaczcionkaakapitu" style:family="text">
      <style:text-properties style:font-name="TimesNewRoman" style:font-name-complex="TimesNewRoman"/>
    </style:style>
    <style:style style:name="P914" style:parent-style-name="Standard" style:family="paragraph">
      <style:paragraph-properties style:text-autospace="none" fo:text-align="justify"/>
    </style:style>
    <style:style style:name="T915" style:parent-style-name="Domyślnaczcionkaakapitu" style:family="text">
      <style:text-properties style:font-name="TimesNewRoman" style:font-name-complex="TimesNewRoman"/>
    </style:style>
    <style:style style:name="T916" style:parent-style-name="Domyślnaczcionkaakapitu" style:family="text">
      <style:text-properties style:font-name="TimesNewRoman" style:font-name-complex="TimesNewRoman"/>
    </style:style>
    <style:style style:name="T917" style:parent-style-name="Domyślnaczcionkaakapitu" style:family="text">
      <style:text-properties style:font-name="TimesNewRoman" style:font-name-complex="TimesNewRoman"/>
    </style:style>
    <style:style style:name="T918" style:parent-style-name="Domyślnaczcionkaakapitu" style:family="text">
      <style:text-properties style:font-name="TimesNewRoman" style:font-name-complex="TimesNewRoman"/>
    </style:style>
    <style:style style:name="T919" style:parent-style-name="Domyślnaczcionkaakapitu" style:family="text">
      <style:text-properties style:font-name="TimesNewRoman" style:font-name-complex="TimesNewRoman"/>
    </style:style>
    <style:style style:name="T920" style:parent-style-name="Domyślnaczcionkaakapitu" style:family="text">
      <style:text-properties style:font-name="TimesNewRoman" style:font-name-complex="TimesNewRoman"/>
    </style:style>
    <style:style style:name="P921" style:parent-style-name="Standard" style:family="paragraph">
      <style:paragraph-properties style:text-autospace="none" fo:text-align="justify"/>
    </style:style>
    <style:style style:name="T922" style:parent-style-name="Domyślnaczcionkaakapitu" style:family="text">
      <style:text-properties style:font-name="TimesNewRoman" style:font-name-complex="TimesNewRoman"/>
    </style:style>
    <style:style style:name="P923" style:parent-style-name="Standard" style:family="paragraph">
      <style:paragraph-properties style:text-autospace="none" fo:text-align="justify"/>
    </style:style>
    <style:style style:name="T924" style:parent-style-name="Domyślnaczcionkaakapitu" style:family="text">
      <style:text-properties style:font-name="TimesNewRoman" style:font-name-complex="TimesNewRoman"/>
    </style:style>
    <style:style style:name="T925" style:parent-style-name="Domyślnaczcionkaakapitu" style:family="text">
      <style:text-properties style:font-name="TimesNewRoman" style:font-name-complex="TimesNewRoman"/>
    </style:style>
    <style:style style:name="T926" style:parent-style-name="Domyślnaczcionkaakapitu" style:family="text">
      <style:text-properties style:font-name="TimesNewRoman" style:font-name-complex="TimesNewRoman"/>
    </style:style>
    <style:style style:name="T927" style:parent-style-name="Domyślnaczcionkaakapitu" style:family="text">
      <style:text-properties style:font-name="TimesNewRoman" style:font-name-complex="TimesNewRoman"/>
    </style:style>
    <style:style style:name="P928" style:parent-style-name="Standard" style:family="paragraph">
      <style:paragraph-properties style:text-autospace="none" fo:text-align="justify"/>
    </style:style>
    <style:style style:name="T929" style:parent-style-name="Domyślnaczcionkaakapitu" style:family="text">
      <style:text-properties style:font-name="TimesNewRoman" style:font-name-complex="TimesNewRoman"/>
    </style:style>
    <style:style style:name="T930" style:parent-style-name="Domyślnaczcionkaakapitu" style:family="text">
      <style:text-properties style:font-name="TimesNewRoman" style:font-name-complex="TimesNewRoman"/>
    </style:style>
    <style:style style:name="T931" style:parent-style-name="Domyślnaczcionkaakapitu" style:family="text">
      <style:text-properties style:font-name="TimesNewRoman" style:font-name-complex="TimesNewRoman"/>
    </style:style>
    <style:style style:name="T932" style:parent-style-name="Domyślnaczcionkaakapitu" style:family="text">
      <style:text-properties style:font-name="TimesNewRoman" style:font-name-complex="TimesNewRoman"/>
    </style:style>
    <style:style style:name="T933" style:parent-style-name="Domyślnaczcionkaakapitu" style:family="text">
      <style:text-properties style:font-name="TimesNewRoman" style:font-name-complex="TimesNewRoman"/>
    </style:style>
    <style:style style:name="T934" style:parent-style-name="Domyślnaczcionkaakapitu" style:family="text">
      <style:text-properties style:font-name="TimesNewRoman" style:font-name-complex="TimesNewRoman"/>
    </style:style>
    <style:style style:name="T935" style:parent-style-name="Domyślnaczcionkaakapitu" style:family="text">
      <style:text-properties style:font-name="TimesNewRoman" style:font-name-complex="TimesNewRoman"/>
    </style:style>
    <style:style style:name="P936" style:parent-style-name="Standard" style:family="paragraph">
      <style:paragraph-properties style:text-autospace="none" fo:text-align="justify"/>
    </style:style>
    <style:style style:name="T937" style:parent-style-name="Domyślnaczcionkaakapitu" style:family="text">
      <style:text-properties style:font-name="TimesNewRoman" style:font-name-complex="TimesNewRoman"/>
    </style:style>
    <style:style style:name="T938" style:parent-style-name="Domyślnaczcionkaakapitu" style:family="text">
      <style:text-properties style:font-name="TimesNewRoman" style:font-name-complex="TimesNewRoman"/>
    </style:style>
    <style:style style:name="T939" style:parent-style-name="Domyślnaczcionkaakapitu" style:family="text">
      <style:text-properties style:font-name="TimesNewRoman" style:font-name-complex="TimesNewRoman"/>
    </style:style>
    <style:style style:name="T940" style:parent-style-name="Domyślnaczcionkaakapitu" style:family="text">
      <style:text-properties style:font-name="TimesNewRoman" style:font-name-complex="TimesNewRoman"/>
    </style:style>
    <style:style style:name="T941" style:parent-style-name="Domyślnaczcionkaakapitu" style:family="text">
      <style:text-properties style:font-name="TimesNewRoman" style:font-name-complex="TimesNewRoman"/>
    </style:style>
    <style:style style:name="P942" style:parent-style-name="Standard" style:family="paragraph">
      <style:paragraph-properties style:text-autospace="none" fo:text-align="justify"/>
    </style:style>
    <style:style style:name="T943" style:parent-style-name="Domyślnaczcionkaakapitu" style:family="text">
      <style:text-properties style:font-name="TimesNewRoman" style:font-name-complex="TimesNewRoman"/>
    </style:style>
    <style:style style:name="T944" style:parent-style-name="Domyślnaczcionkaakapitu" style:family="text">
      <style:text-properties style:font-name="TimesNewRoman" style:font-name-complex="TimesNewRoman"/>
    </style:style>
    <style:style style:name="T945" style:parent-style-name="Domyślnaczcionkaakapitu" style:family="text">
      <style:text-properties style:font-name="TimesNewRoman" style:font-name-complex="TimesNewRoman"/>
    </style:style>
    <style:style style:name="T946" style:parent-style-name="Domyślnaczcionkaakapitu" style:family="text">
      <style:text-properties style:font-name="TimesNewRoman" style:font-name-complex="TimesNewRoman"/>
    </style:style>
    <style:style style:name="T947" style:parent-style-name="Domyślnaczcionkaakapitu" style:family="text">
      <style:text-properties style:font-name="TimesNewRoman" style:font-name-complex="TimesNewRoman"/>
    </style:style>
    <style:style style:name="T948" style:parent-style-name="Domyślnaczcionkaakapitu" style:family="text">
      <style:text-properties style:font-name="TimesNewRoman" style:font-name-complex="TimesNewRoman"/>
    </style:style>
    <style:style style:name="T949" style:parent-style-name="Domyślnaczcionkaakapitu" style:family="text">
      <style:text-properties style:font-name="TimesNewRoman" style:font-name-complex="TimesNewRoman"/>
    </style:style>
    <style:style style:name="T950" style:parent-style-name="Domyślnaczcionkaakapitu" style:family="text">
      <style:text-properties style:font-name="TimesNewRoman" style:font-name-complex="TimesNewRoman"/>
    </style:style>
    <style:style style:name="P951" style:parent-style-name="Standard" style:family="paragraph">
      <style:paragraph-properties style:text-autospace="none" fo:text-align="justify"/>
    </style:style>
    <style:style style:name="T952" style:parent-style-name="Domyślnaczcionkaakapitu" style:family="text">
      <style:text-properties style:font-name="TimesNewRoman" style:font-name-complex="TimesNewRoman"/>
    </style:style>
    <style:style style:name="T953" style:parent-style-name="Domyślnaczcionkaakapitu" style:family="text">
      <style:text-properties style:font-name="TimesNewRoman" style:font-name-complex="TimesNewRoman"/>
    </style:style>
    <style:style style:name="T954" style:parent-style-name="Domyślnaczcionkaakapitu" style:family="text">
      <style:text-properties style:font-name="TimesNewRoman" style:font-name-complex="TimesNewRoman"/>
    </style:style>
    <style:style style:name="P955" style:parent-style-name="Standard" style:family="paragraph">
      <style:paragraph-properties style:text-autospace="none" fo:text-align="justify"/>
    </style:style>
    <style:style style:name="T956" style:parent-style-name="Domyślnaczcionkaakapitu" style:family="text">
      <style:text-properties style:font-name="TimesNewRoman" style:font-name-complex="TimesNewRoman"/>
    </style:style>
    <style:style style:name="T957" style:parent-style-name="Domyślnaczcionkaakapitu" style:family="text">
      <style:text-properties style:font-name="TimesNewRoman" style:font-name-complex="TimesNewRoman"/>
    </style:style>
    <style:style style:name="T958" style:parent-style-name="Domyślnaczcionkaakapitu" style:family="text">
      <style:text-properties style:font-name="TimesNewRoman" style:font-name-complex="TimesNewRoman"/>
    </style:style>
    <style:style style:name="T959" style:parent-style-name="Domyślnaczcionkaakapitu" style:family="text">
      <style:text-properties style:font-name="TimesNewRoman" style:font-name-complex="TimesNewRoman"/>
    </style:style>
    <style:style style:name="T960" style:parent-style-name="Domyślnaczcionkaakapitu" style:family="text">
      <style:text-properties style:font-name="TimesNewRoman" style:font-name-complex="TimesNewRoman"/>
    </style:style>
    <style:style style:name="T961" style:parent-style-name="Domyślnaczcionkaakapitu" style:family="text">
      <style:text-properties style:font-name="TimesNewRoman" style:font-name-complex="TimesNewRoman"/>
    </style:style>
    <style:style style:name="T962" style:parent-style-name="Domyślnaczcionkaakapitu" style:family="text">
      <style:text-properties style:font-name="TimesNewRoman" style:font-name-complex="TimesNewRoman"/>
    </style:style>
    <style:style style:name="T963" style:parent-style-name="Domyślnaczcionkaakapitu" style:family="text">
      <style:text-properties style:font-name="TimesNewRoman" style:font-name-complex="TimesNewRoman"/>
    </style:style>
    <style:style style:name="T964" style:parent-style-name="Domyślnaczcionkaakapitu" style:family="text">
      <style:text-properties style:font-name="TimesNewRoman" style:font-name-complex="TimesNewRoman"/>
    </style:style>
    <style:style style:name="T965" style:parent-style-name="Domyślnaczcionkaakapitu" style:family="text">
      <style:text-properties style:font-name="TimesNewRoman" style:font-name-complex="TimesNewRoman"/>
    </style:style>
    <style:style style:name="T966" style:parent-style-name="Domyślnaczcionkaakapitu" style:family="text">
      <style:text-properties style:font-name="TimesNewRoman" style:font-name-complex="TimesNewRoman"/>
    </style:style>
    <style:style style:name="P967" style:parent-style-name="Standard" style:family="paragraph">
      <style:paragraph-properties style:text-autospace="none" fo:text-align="justify"/>
    </style:style>
    <style:style style:name="T968" style:parent-style-name="Domyślnaczcionkaakapitu" style:family="text">
      <style:text-properties style:font-name="TimesNewRoman" style:font-name-complex="TimesNewRoman"/>
    </style:style>
    <style:style style:name="T969" style:parent-style-name="Domyślnaczcionkaakapitu" style:family="text">
      <style:text-properties style:font-name="TimesNewRoman" style:font-name-complex="TimesNewRoman"/>
    </style:style>
    <style:style style:name="T970" style:parent-style-name="Domyślnaczcionkaakapitu" style:family="text">
      <style:text-properties style:font-name="TimesNewRoman" style:font-name-complex="TimesNewRoman"/>
    </style:style>
    <style:style style:name="T971" style:parent-style-name="Domyślnaczcionkaakapitu" style:family="text">
      <style:text-properties style:font-name="TimesNewRoman" style:font-name-complex="TimesNewRoman"/>
    </style:style>
    <style:style style:name="T972" style:parent-style-name="Domyślnaczcionkaakapitu" style:family="text">
      <style:text-properties style:font-name="TimesNewRoman" style:font-name-complex="TimesNewRoman"/>
    </style:style>
    <style:style style:name="T973" style:parent-style-name="Domyślnaczcionkaakapitu" style:family="text">
      <style:text-properties style:font-name="TimesNewRoman" style:font-name-complex="TimesNewRoman"/>
    </style:style>
    <style:style style:name="T974" style:parent-style-name="Domyślnaczcionkaakapitu" style:family="text">
      <style:text-properties style:font-name="TimesNewRoman" style:font-name-complex="TimesNewRoman"/>
    </style:style>
    <style:style style:name="T975" style:parent-style-name="Domyślnaczcionkaakapitu" style:family="text">
      <style:text-properties style:font-name="TimesNewRoman" style:font-name-complex="TimesNewRoman"/>
    </style:style>
    <style:style style:name="T976" style:parent-style-name="Domyślnaczcionkaakapitu" style:family="text">
      <style:text-properties style:font-name="TimesNewRoman" style:font-name-complex="TimesNewRoman"/>
    </style:style>
    <style:style style:name="T977" style:parent-style-name="Domyślnaczcionkaakapitu" style:family="text">
      <style:text-properties style:font-name="TimesNewRoman" style:font-name-complex="TimesNewRoman"/>
    </style:style>
    <style:style style:name="T978" style:parent-style-name="Domyślnaczcionkaakapitu" style:family="text">
      <style:text-properties style:font-name="TimesNewRoman" style:font-name-complex="TimesNewRoman"/>
    </style:style>
    <style:style style:name="T979" style:parent-style-name="Domyślnaczcionkaakapitu" style:family="text">
      <style:text-properties style:font-name="TimesNewRoman" style:font-name-complex="TimesNewRoman"/>
    </style:style>
    <style:style style:name="P980" style:parent-style-name="Standard" style:family="paragraph">
      <style:paragraph-properties style:text-autospace="none" fo:text-align="justify"/>
    </style:style>
    <style:style style:name="T981" style:parent-style-name="Domyślnaczcionkaakapitu" style:family="text">
      <style:text-properties style:font-name="TimesNewRoman" style:font-name-complex="TimesNewRoman"/>
    </style:style>
    <style:style style:name="T982" style:parent-style-name="Domyślnaczcionkaakapitu" style:family="text">
      <style:text-properties style:font-name="TimesNewRoman" style:font-name-complex="TimesNewRoman"/>
    </style:style>
    <style:style style:name="T983" style:parent-style-name="Domyślnaczcionkaakapitu" style:family="text">
      <style:text-properties style:font-name="TimesNewRoman" style:font-name-complex="TimesNewRoman"/>
    </style:style>
    <style:style style:name="T984" style:parent-style-name="Domyślnaczcionkaakapitu" style:family="text">
      <style:text-properties style:font-name="TimesNewRoman" style:font-name-complex="TimesNewRoman"/>
    </style:style>
    <style:style style:name="T985" style:parent-style-name="Domyślnaczcionkaakapitu" style:family="text">
      <style:text-properties style:font-name="TimesNewRoman" style:font-name-complex="TimesNewRoman"/>
    </style:style>
    <style:style style:name="T986" style:parent-style-name="Domyślnaczcionkaakapitu" style:family="text">
      <style:text-properties style:font-name="TimesNewRoman" style:font-name-complex="TimesNewRoman"/>
    </style:style>
    <style:style style:name="T987" style:parent-style-name="Domyślnaczcionkaakapitu" style:family="text">
      <style:text-properties style:font-name="TimesNewRoman" style:font-name-complex="TimesNewRoman"/>
    </style:style>
    <style:style style:name="T988" style:parent-style-name="Domyślnaczcionkaakapitu" style:family="text">
      <style:text-properties style:font-name="TimesNewRoman" style:font-name-complex="TimesNewRoman"/>
    </style:style>
    <style:style style:name="T989" style:parent-style-name="Domyślnaczcionkaakapitu" style:family="text">
      <style:text-properties style:font-name="TimesNewRoman" style:font-name-complex="TimesNewRoman"/>
    </style:style>
    <style:style style:name="P990" style:parent-style-name="Standard" style:family="paragraph">
      <style:paragraph-properties style:text-autospace="none" fo:text-align="justify"/>
    </style:style>
    <style:style style:name="P99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9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9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94" style:parent-style-name="Standard" style:family="paragraph">
      <style:paragraph-properties style:text-autospace="none" fo:text-align="justify"/>
    </style:style>
    <style:style style:name="T995" style:parent-style-name="Domyślnaczcionkaakapitu" style:family="text">
      <style:text-properties style:font-name="TimesNewRoman" style:font-name-complex="TimesNewRoman"/>
    </style:style>
    <style:style style:name="T996" style:parent-style-name="Domyślnaczcionkaakapitu" style:family="text">
      <style:text-properties style:font-name="TimesNewRoman" style:font-name-complex="TimesNewRoman"/>
    </style:style>
    <style:style style:name="T997" style:parent-style-name="Domyślnaczcionkaakapitu" style:family="text">
      <style:text-properties style:font-name="TimesNewRoman" style:font-name-complex="TimesNewRoman"/>
    </style:style>
    <style:style style:name="T998" style:parent-style-name="Domyślnaczcionkaakapitu" style:family="text">
      <style:text-properties style:font-name="TimesNewRoman" style:font-name-complex="TimesNewRoman"/>
    </style:style>
    <style:style style:name="T999" style:parent-style-name="Domyślnaczcionkaakapitu" style:family="text">
      <style:text-properties style:font-name="TimesNewRoman" style:font-name-complex="TimesNewRoman"/>
    </style:style>
    <style:style style:name="P1000" style:parent-style-name="Standard" style:family="paragraph">
      <style:paragraph-properties style:text-autospace="none" fo:text-align="justify"/>
    </style:style>
    <style:style style:name="T1001" style:parent-style-name="Domyślnaczcionkaakapitu" style:family="text">
      <style:text-properties style:font-name="TimesNewRoman" style:font-name-complex="TimesNewRoman"/>
    </style:style>
    <style:style style:name="T1002" style:parent-style-name="Domyślnaczcionkaakapitu" style:family="text">
      <style:text-properties style:font-name="TimesNewRoman" style:font-name-complex="TimesNewRoman"/>
    </style:style>
    <style:style style:name="T1003" style:parent-style-name="Domyślnaczcionkaakapitu" style:family="text">
      <style:text-properties style:font-name="TimesNewRoman" style:font-name-complex="TimesNewRoman"/>
    </style:style>
    <style:style style:name="T1004" style:parent-style-name="Domyślnaczcionkaakapitu" style:family="text">
      <style:text-properties style:font-name="TimesNewRoman" style:font-name-complex="TimesNewRoman"/>
    </style:style>
    <style:style style:name="T1005" style:parent-style-name="Domyślnaczcionkaakapitu" style:family="text">
      <style:text-properties style:font-name="TimesNewRoman" style:font-name-complex="TimesNewRoman"/>
    </style:style>
    <style:style style:name="T1006" style:parent-style-name="Domyślnaczcionkaakapitu" style:family="text">
      <style:text-properties style:font-name="TimesNewRoman" style:font-name-complex="TimesNewRoman"/>
    </style:style>
    <style:style style:name="T1007" style:parent-style-name="Domyślnaczcionkaakapitu" style:family="text">
      <style:text-properties style:font-name="TimesNewRoman" style:font-name-complex="TimesNewRoman"/>
    </style:style>
    <style:style style:name="T1008" style:parent-style-name="Domyślnaczcionkaakapitu" style:family="text">
      <style:text-properties style:font-name="TimesNewRoman" style:font-name-complex="TimesNewRoman"/>
    </style:style>
    <style:style style:name="T1009" style:parent-style-name="Domyślnaczcionkaakapitu" style:family="text">
      <style:text-properties style:font-name="TimesNewRoman" style:font-name-complex="TimesNewRoman"/>
    </style:style>
    <style:style style:name="P1010" style:parent-style-name="Standard" style:family="paragraph">
      <style:paragraph-properties style:text-autospace="none" fo:text-align="justify"/>
    </style:style>
    <style:style style:name="T1011" style:parent-style-name="Domyślnaczcionkaakapitu" style:family="text">
      <style:text-properties style:font-name="TimesNewRoman" style:font-name-complex="TimesNewRoman"/>
    </style:style>
    <style:style style:name="T1012" style:parent-style-name="Domyślnaczcionkaakapitu" style:family="text">
      <style:text-properties style:font-name="TimesNewRoman" style:font-name-complex="TimesNewRoman"/>
    </style:style>
    <style:style style:name="T1013" style:parent-style-name="Domyślnaczcionkaakapitu" style:family="text">
      <style:text-properties style:font-name="TimesNewRoman" style:font-name-complex="TimesNewRoman"/>
    </style:style>
    <style:style style:name="T1014" style:parent-style-name="Domyślnaczcionkaakapitu" style:family="text">
      <style:text-properties style:font-name="TimesNewRoman" style:font-name-complex="TimesNewRoman"/>
    </style:style>
    <style:style style:name="T1015" style:parent-style-name="Domyślnaczcionkaakapitu" style:family="text">
      <style:text-properties style:font-name="TimesNewRoman" style:font-name-complex="TimesNewRoman"/>
    </style:style>
    <style:style style:name="T1016" style:parent-style-name="Domyślnaczcionkaakapitu" style:family="text">
      <style:text-properties style:font-name="TimesNewRoman" style:font-name-complex="TimesNewRoman"/>
    </style:style>
    <style:style style:name="T1017" style:parent-style-name="Domyślnaczcionkaakapitu" style:family="text">
      <style:text-properties style:font-name="TimesNewRoman" style:font-name-complex="TimesNewRoman"/>
    </style:style>
    <style:style style:name="T1018" style:parent-style-name="Domyślnaczcionkaakapitu" style:family="text">
      <style:text-properties style:font-name="TimesNewRoman" style:font-name-complex="TimesNewRoman"/>
    </style:style>
    <style:style style:name="T1019" style:parent-style-name="Domyślnaczcionkaakapitu" style:family="text">
      <style:text-properties style:font-name="TimesNewRoman" style:font-name-complex="TimesNewRoman"/>
    </style:style>
    <style:style style:name="T1020" style:parent-style-name="Domyślnaczcionkaakapitu" style:family="text">
      <style:text-properties style:font-name="TimesNewRoman" style:font-name-complex="TimesNewRoman"/>
    </style:style>
    <style:style style:name="P1021" style:parent-style-name="Standard" style:family="paragraph">
      <style:paragraph-properties style:text-autospace="none" fo:text-align="justify"/>
    </style:style>
    <style:style style:name="T1022" style:parent-style-name="Domyślnaczcionkaakapitu" style:family="text">
      <style:text-properties style:font-name="TimesNewRoman" style:font-name-complex="TimesNewRoman"/>
    </style:style>
    <style:style style:name="T1023" style:parent-style-name="Domyślnaczcionkaakapitu" style:family="text">
      <style:text-properties style:font-name="TimesNewRoman" style:font-name-complex="TimesNewRoman"/>
    </style:style>
    <style:style style:name="T1024" style:parent-style-name="Domyślnaczcionkaakapitu" style:family="text">
      <style:text-properties style:font-name="TimesNewRoman" style:font-name-complex="TimesNewRoman"/>
    </style:style>
    <style:style style:name="T1025" style:parent-style-name="Domyślnaczcionkaakapitu" style:family="text">
      <style:text-properties style:font-name="TimesNewRoman" style:font-name-complex="TimesNewRoman"/>
    </style:style>
    <style:style style:name="T1026" style:parent-style-name="Domyślnaczcionkaakapitu" style:family="text">
      <style:text-properties style:font-name="TimesNewRoman" style:font-name-complex="TimesNewRoman"/>
    </style:style>
    <style:style style:name="T1027" style:parent-style-name="Domyślnaczcionkaakapitu" style:family="text">
      <style:text-properties style:font-name="TimesNewRoman" style:font-name-complex="TimesNewRoman"/>
    </style:style>
    <style:style style:name="T1028" style:parent-style-name="Domyślnaczcionkaakapitu" style:family="text">
      <style:text-properties style:font-name="TimesNewRoman" style:font-name-complex="TimesNewRoman"/>
    </style:style>
    <style:style style:name="T1029" style:parent-style-name="Domyślnaczcionkaakapitu" style:family="text">
      <style:text-properties style:font-name="TimesNewRoman" style:font-name-complex="TimesNewRoman"/>
    </style:style>
    <style:style style:name="T1030" style:parent-style-name="Domyślnaczcionkaakapitu" style:family="text">
      <style:text-properties style:font-name="TimesNewRoman" style:font-name-complex="TimesNewRoman"/>
    </style:style>
    <style:style style:name="T1031" style:parent-style-name="Domyślnaczcionkaakapitu" style:family="text">
      <style:text-properties style:font-name="TimesNewRoman" style:font-name-complex="TimesNewRoman"/>
    </style:style>
    <style:style style:name="T1032" style:parent-style-name="Domyślnaczcionkaakapitu" style:family="text">
      <style:text-properties style:font-name="TimesNewRoman" style:font-name-complex="TimesNewRoman"/>
    </style:style>
    <style:style style:name="T1033" style:parent-style-name="Domyślnaczcionkaakapitu" style:family="text">
      <style:text-properties style:font-name="TimesNewRoman" style:font-name-complex="TimesNewRoman"/>
    </style:style>
    <style:style style:name="T1034" style:parent-style-name="Domyślnaczcionkaakapitu" style:family="text">
      <style:text-properties style:font-name="TimesNewRoman" style:font-name-complex="TimesNewRoman"/>
    </style:style>
    <style:style style:name="T1035" style:parent-style-name="Domyślnaczcionkaakapitu" style:family="text">
      <style:text-properties style:font-name="TimesNewRoman" style:font-name-complex="TimesNewRoman"/>
    </style:style>
    <style:style style:name="T1036" style:parent-style-name="Domyślnaczcionkaakapitu" style:family="text">
      <style:text-properties style:font-name="TimesNewRoman" style:font-name-complex="TimesNewRoman"/>
    </style:style>
    <style:style style:name="P1037" style:parent-style-name="Standard" style:family="paragraph">
      <style:paragraph-properties style:text-autospace="none" fo:text-align="justify"/>
    </style:style>
    <style:style style:name="T1038" style:parent-style-name="Domyślnaczcionkaakapitu" style:family="text">
      <style:text-properties style:font-name="TimesNewRoman" style:font-name-complex="TimesNewRoman"/>
    </style:style>
    <style:style style:name="T1039" style:parent-style-name="Domyślnaczcionkaakapitu" style:family="text">
      <style:text-properties style:font-name="TimesNewRoman" style:font-name-complex="TimesNewRoman"/>
    </style:style>
    <style:style style:name="T1040" style:parent-style-name="Domyślnaczcionkaakapitu" style:family="text">
      <style:text-properties style:font-name="TimesNewRoman" style:font-name-complex="TimesNewRoman"/>
    </style:style>
    <style:style style:name="T1041" style:parent-style-name="Domyślnaczcionkaakapitu" style:family="text">
      <style:text-properties style:font-name="TimesNewRoman" style:font-name-complex="TimesNewRoman"/>
    </style:style>
    <style:style style:name="T1042" style:parent-style-name="Domyślnaczcionkaakapitu" style:family="text">
      <style:text-properties style:font-name="TimesNewRoman" style:font-name-complex="TimesNewRoman"/>
    </style:style>
    <style:style style:name="T1043" style:parent-style-name="Domyślnaczcionkaakapitu" style:family="text">
      <style:text-properties style:font-name="TimesNewRoman" style:font-name-complex="TimesNewRoman"/>
    </style:style>
    <style:style style:name="T1044" style:parent-style-name="Domyślnaczcionkaakapitu" style:family="text">
      <style:text-properties style:font-name="TimesNewRoman" style:font-name-complex="TimesNewRoman"/>
    </style:style>
    <style:style style:name="T1045" style:parent-style-name="Domyślnaczcionkaakapitu" style:family="text">
      <style:text-properties style:font-name="TimesNewRoman" style:font-name-complex="TimesNewRoman"/>
    </style:style>
    <style:style style:name="T1046" style:parent-style-name="Domyślnaczcionkaakapitu" style:family="text">
      <style:text-properties style:font-name="TimesNewRoman" style:font-name-complex="TimesNewRoman"/>
    </style:style>
    <style:style style:name="T1047" style:parent-style-name="Domyślnaczcionkaakapitu" style:family="text">
      <style:text-properties style:font-name="TimesNewRoman" style:font-name-complex="TimesNewRoman"/>
    </style:style>
    <style:style style:name="P1048" style:parent-style-name="Standard" style:family="paragraph">
      <style:paragraph-properties style:text-autospace="none" fo:text-align="justify"/>
    </style:style>
    <style:style style:name="T1049" style:parent-style-name="Domyślnaczcionkaakapitu" style:family="text">
      <style:text-properties style:font-name="TimesNewRoman" style:font-name-complex="TimesNewRoman"/>
    </style:style>
    <style:style style:name="T1050" style:parent-style-name="Domyślnaczcionkaakapitu" style:family="text">
      <style:text-properties style:font-name="TimesNewRoman" style:font-name-complex="TimesNewRoman"/>
    </style:style>
    <style:style style:name="T1051" style:parent-style-name="Domyślnaczcionkaakapitu" style:family="text">
      <style:text-properties style:font-name="TimesNewRoman" style:font-name-complex="TimesNewRoman"/>
    </style:style>
    <style:style style:name="T1052" style:parent-style-name="Domyślnaczcionkaakapitu" style:family="text">
      <style:text-properties style:font-name="TimesNewRoman" style:font-name-complex="TimesNewRoman"/>
    </style:style>
    <style:style style:name="T1053" style:parent-style-name="Domyślnaczcionkaakapitu" style:family="text">
      <style:text-properties style:font-name="TimesNewRoman" style:font-name-complex="TimesNewRoman"/>
    </style:style>
    <style:style style:name="T1054" style:parent-style-name="Domyślnaczcionkaakapitu" style:family="text">
      <style:text-properties style:font-name="TimesNewRoman" style:font-name-complex="TimesNewRoman"/>
    </style:style>
    <style:style style:name="T1055" style:parent-style-name="Domyślnaczcionkaakapitu" style:family="text">
      <style:text-properties style:font-name="TimesNewRoman" style:font-name-complex="TimesNewRoman"/>
    </style:style>
    <style:style style:name="T1056" style:parent-style-name="Domyślnaczcionkaakapitu" style:family="text">
      <style:text-properties style:font-name="TimesNewRoman" style:font-name-complex="TimesNewRoman"/>
    </style:style>
    <style:style style:name="T1057" style:parent-style-name="Domyślnaczcionkaakapitu" style:family="text">
      <style:text-properties style:font-name="TimesNewRoman" style:font-name-complex="TimesNewRoman"/>
    </style:style>
    <style:style style:name="T1058" style:parent-style-name="Domyślnaczcionkaakapitu" style:family="text">
      <style:text-properties style:font-name="TimesNewRoman" style:font-name-complex="TimesNewRoman"/>
    </style:style>
    <style:style style:name="T1059" style:parent-style-name="Domyślnaczcionkaakapitu" style:family="text">
      <style:text-properties style:font-name="TimesNewRoman" style:font-name-complex="TimesNewRoman"/>
    </style:style>
    <style:style style:name="P1060" style:parent-style-name="Standard" style:family="paragraph">
      <style:paragraph-properties style:text-autospace="none" fo:text-align="justify"/>
    </style:style>
    <style:style style:name="T1061" style:parent-style-name="Domyślnaczcionkaakapitu" style:family="text">
      <style:text-properties style:font-name="TimesNewRoman" style:font-name-complex="TimesNewRoman"/>
    </style:style>
    <style:style style:name="T1062" style:parent-style-name="Domyślnaczcionkaakapitu" style:family="text">
      <style:text-properties style:font-name="TimesNewRoman" style:font-name-complex="TimesNewRoman"/>
    </style:style>
    <style:style style:name="T1063" style:parent-style-name="Domyślnaczcionkaakapitu" style:family="text">
      <style:text-properties style:font-name="TimesNewRoman" style:font-name-complex="TimesNewRoman"/>
    </style:style>
    <style:style style:name="T1064" style:parent-style-name="Domyślnaczcionkaakapitu" style:family="text">
      <style:text-properties style:font-name="TimesNewRoman" style:font-name-complex="TimesNewRoman"/>
    </style:style>
    <style:style style:name="T1065" style:parent-style-name="Domyślnaczcionkaakapitu" style:family="text">
      <style:text-properties style:font-name="TimesNewRoman" style:font-name-complex="TimesNewRoman"/>
    </style:style>
    <style:style style:name="T1066" style:parent-style-name="Domyślnaczcionkaakapitu" style:family="text">
      <style:text-properties style:font-name="TimesNewRoman" style:font-name-complex="TimesNewRoman"/>
    </style:style>
    <style:style style:name="T1067" style:parent-style-name="Domyślnaczcionkaakapitu" style:family="text">
      <style:text-properties style:font-name="TimesNewRoman" style:font-name-complex="TimesNewRoman"/>
    </style:style>
    <style:style style:name="T1068" style:parent-style-name="Domyślnaczcionkaakapitu" style:family="text">
      <style:text-properties style:font-name="TimesNewRoman" style:font-name-complex="TimesNewRoman"/>
    </style:style>
    <style:style style:name="T1069" style:parent-style-name="Domyślnaczcionkaakapitu" style:family="text">
      <style:text-properties style:font-name="TimesNewRoman" style:font-name-complex="TimesNewRoman"/>
    </style:style>
    <style:style style:name="T1070" style:parent-style-name="Domyślnaczcionkaakapitu" style:family="text">
      <style:text-properties style:font-name="TimesNewRoman" style:font-name-complex="TimesNewRoman"/>
    </style:style>
    <style:style style:name="T1071" style:parent-style-name="Domyślnaczcionkaakapitu" style:family="text">
      <style:text-properties style:font-name="TimesNewRoman" style:font-name-complex="TimesNewRoman"/>
    </style:style>
    <style:style style:name="T1072" style:parent-style-name="Domyślnaczcionkaakapitu" style:family="text">
      <style:text-properties style:font-name="TimesNewRoman" style:font-name-complex="TimesNewRoman"/>
    </style:style>
    <style:style style:name="T1073" style:parent-style-name="Domyślnaczcionkaakapitu" style:family="text">
      <style:text-properties style:font-name="TimesNewRoman" style:font-name-complex="TimesNewRoman"/>
    </style:style>
    <style:style style:name="T1074" style:parent-style-name="Domyślnaczcionkaakapitu" style:family="text">
      <style:text-properties style:font-name="TimesNewRoman" style:font-name-complex="TimesNewRoman"/>
    </style:style>
    <style:style style:name="T1075" style:parent-style-name="Domyślnaczcionkaakapitu" style:family="text">
      <style:text-properties style:font-name="TimesNewRoman" style:font-name-complex="TimesNewRoman"/>
    </style:style>
    <style:style style:name="P107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7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8" style:parent-style-name="Standard" style:family="paragraph">
      <style:paragraph-properties style:text-autospace="none" fo:text-align="justify"/>
    </style:style>
    <style:style style:name="T1079" style:parent-style-name="Domyślnaczcionkaakapitu" style:family="text">
      <style:text-properties style:font-name="TimesNewRoman" style:font-name-complex="TimesNewRoman"/>
    </style:style>
    <style:style style:name="T1080" style:parent-style-name="Domyślnaczcionkaakapitu" style:family="text">
      <style:text-properties style:font-name="TimesNewRoman" style:font-name-complex="TimesNewRoman"/>
    </style:style>
    <style:style style:name="T1081" style:parent-style-name="Domyślnaczcionkaakapitu" style:family="text">
      <style:text-properties style:font-name="TimesNewRoman" style:font-name-complex="TimesNewRoman"/>
    </style:style>
    <style:style style:name="T1082" style:parent-style-name="Domyślnaczcionkaakapitu" style:family="text">
      <style:text-properties style:font-name="TimesNewRoman" style:font-name-complex="TimesNewRoman"/>
    </style:style>
    <style:style style:name="T1083" style:parent-style-name="Domyślnaczcionkaakapitu" style:family="text">
      <style:text-properties style:font-name="TimesNewRoman" style:font-name-complex="TimesNewRoman"/>
    </style:style>
    <style:style style:name="T1084" style:parent-style-name="Domyślnaczcionkaakapitu" style:family="text">
      <style:text-properties style:font-name="TimesNewRoman" style:font-name-complex="TimesNewRoman"/>
    </style:style>
    <style:style style:name="T1085" style:parent-style-name="Domyślnaczcionkaakapitu" style:family="text">
      <style:text-properties style:font-name="TimesNewRoman" style:font-name-complex="TimesNewRoman"/>
    </style:style>
    <style:style style:name="P1086" style:parent-style-name="Standard" style:family="paragraph">
      <style:paragraph-properties style:text-autospace="none" fo:text-align="justify"/>
    </style:style>
    <style:style style:name="T1087" style:parent-style-name="Domyślnaczcionkaakapitu" style:family="text">
      <style:text-properties style:font-name="TimesNewRoman" style:font-name-complex="TimesNewRoman"/>
    </style:style>
    <style:style style:name="T1088" style:parent-style-name="Domyślnaczcionkaakapitu" style:family="text">
      <style:text-properties style:font-name="TimesNewRoman" style:font-name-complex="TimesNewRoman"/>
    </style:style>
    <style:style style:name="T1089" style:parent-style-name="Domyślnaczcionkaakapitu" style:family="text">
      <style:text-properties style:font-name="TimesNewRoman" style:font-name-complex="TimesNewRoman"/>
    </style:style>
    <style:style style:name="T1090" style:parent-style-name="Domyślnaczcionkaakapitu" style:family="text">
      <style:text-properties style:font-name="TimesNewRoman" style:font-name-complex="TimesNewRoman"/>
    </style:style>
    <style:style style:name="P1091" style:parent-style-name="Standard" style:family="paragraph">
      <style:paragraph-properties style:text-autospace="none" fo:text-align="justify"/>
    </style:style>
    <style:style style:name="T1092" style:parent-style-name="Domyślnaczcionkaakapitu" style:family="text">
      <style:text-properties style:font-name="TimesNewRoman" style:font-name-complex="TimesNewRoman"/>
    </style:style>
    <style:style style:name="T1093" style:parent-style-name="Domyślnaczcionkaakapitu" style:family="text">
      <style:text-properties style:font-name="TimesNewRoman" style:font-name-complex="TimesNewRoman"/>
    </style:style>
    <style:style style:name="P1094" style:parent-style-name="Standard" style:family="paragraph">
      <style:paragraph-properties style:text-autospace="none" fo:text-align="justify"/>
    </style:style>
    <style:style style:name="T1095" style:parent-style-name="Domyślnaczcionkaakapitu" style:family="text">
      <style:text-properties style:font-name="TimesNewRoman" style:font-name-complex="TimesNewRoman"/>
    </style:style>
    <style:style style:name="T1096" style:parent-style-name="Domyślnaczcionkaakapitu" style:family="text">
      <style:text-properties style:font-name="TimesNewRoman" style:font-name-complex="TimesNewRoman"/>
    </style:style>
    <style:style style:name="T1097" style:parent-style-name="Domyślnaczcionkaakapitu" style:family="text">
      <style:text-properties style:font-name="TimesNewRoman" style:font-name-complex="TimesNewRoman"/>
    </style:style>
    <style:style style:name="P1098" style:parent-style-name="Standard" style:family="paragraph">
      <style:paragraph-properties style:text-autospace="none" fo:text-align="justify"/>
    </style:style>
    <style:style style:name="T1099" style:parent-style-name="Domyślnaczcionkaakapitu" style:family="text">
      <style:text-properties style:font-name="TimesNewRoman" style:font-name-complex="TimesNewRoman"/>
    </style:style>
    <style:style style:name="T1100" style:parent-style-name="Domyślnaczcionkaakapitu" style:family="text">
      <style:text-properties style:font-name="TimesNewRoman" style:font-name-complex="TimesNewRoman"/>
    </style:style>
    <style:style style:name="P1101" style:parent-style-name="Standard" style:family="paragraph">
      <style:paragraph-properties style:text-autospace="none" fo:text-align="justify"/>
    </style:style>
    <style:style style:name="T1102" style:parent-style-name="Domyślnaczcionkaakapitu" style:family="text">
      <style:text-properties style:font-name="TimesNewRoman" style:font-name-complex="TimesNewRoman"/>
    </style:style>
    <style:style style:name="T1103" style:parent-style-name="Domyślnaczcionkaakapitu" style:family="text">
      <style:text-properties style:font-name="TimesNewRoman" style:font-name-complex="TimesNewRoman"/>
    </style:style>
    <style:style style:name="T1104" style:parent-style-name="Domyślnaczcionkaakapitu" style:family="text">
      <style:text-properties style:font-name="TimesNewRoman" style:font-name-complex="TimesNewRoman"/>
    </style:style>
    <style:style style:name="T1105" style:parent-style-name="Domyślnaczcionkaakapitu" style:family="text">
      <style:text-properties style:font-name="TimesNewRoman" style:font-name-complex="TimesNewRoman"/>
    </style:style>
    <style:style style:name="T1106" style:parent-style-name="Domyślnaczcionkaakapitu" style:family="text">
      <style:text-properties style:font-name="TimesNewRoman" style:font-name-complex="TimesNewRoman"/>
    </style:style>
    <style:style style:name="P1107" style:parent-style-name="Standard" style:family="paragraph">
      <style:paragraph-properties style:text-autospace="none" fo:text-align="justify"/>
    </style:style>
    <style:style style:name="T1108" style:parent-style-name="Domyślnaczcionkaakapitu" style:family="text">
      <style:text-properties style:font-name="TimesNewRoman" style:font-name-complex="TimesNewRoman"/>
    </style:style>
    <style:style style:name="T1109" style:parent-style-name="Domyślnaczcionkaakapitu" style:family="text">
      <style:text-properties style:font-name="TimesNewRoman" style:font-name-complex="TimesNewRoman"/>
    </style:style>
    <style:style style:name="T1110" style:parent-style-name="Domyślnaczcionkaakapitu" style:family="text">
      <style:text-properties style:font-name="TimesNewRoman" style:font-name-complex="TimesNewRoman"/>
    </style:style>
    <style:style style:name="T1111" style:parent-style-name="Domyślnaczcionkaakapitu" style:family="text">
      <style:text-properties style:font-name="TimesNewRoman" style:font-name-complex="TimesNewRoman"/>
    </style:style>
    <style:style style:name="T1112" style:parent-style-name="Domyślnaczcionkaakapitu" style:family="text">
      <style:text-properties style:font-name="TimesNewRoman" style:font-name-complex="TimesNewRoman"/>
    </style:style>
    <style:style style:name="T1113" style:parent-style-name="Domyślnaczcionkaakapitu" style:family="text">
      <style:text-properties style:font-name="TimesNewRoman" style:font-name-complex="TimesNewRoman"/>
    </style:style>
    <style:style style:name="T1114" style:parent-style-name="Domyślnaczcionkaakapitu" style:family="text">
      <style:text-properties style:font-name="TimesNewRoman" style:font-name-complex="TimesNewRoman"/>
    </style:style>
    <style:style style:name="T1115" style:parent-style-name="Domyślnaczcionkaakapitu" style:family="text">
      <style:text-properties style:font-name="TimesNewRoman" style:font-name-complex="TimesNewRoman"/>
    </style:style>
    <style:style style:name="T1116" style:parent-style-name="Domyślnaczcionkaakapitu" style:family="text">
      <style:text-properties style:font-name="TimesNewRoman" style:font-name-complex="TimesNewRoman"/>
    </style:style>
    <style:style style:name="T1117" style:parent-style-name="Domyślnaczcionkaakapitu" style:family="text">
      <style:text-properties style:font-name="TimesNewRoman" style:font-name-complex="TimesNewRoman"/>
    </style:style>
    <style:style style:name="P1118" style:parent-style-name="Standard" style:family="paragraph">
      <style:paragraph-properties style:text-autospace="none" fo:text-align="justify"/>
    </style:style>
    <style:style style:name="T1119" style:parent-style-name="Domyślnaczcionkaakapitu" style:family="text">
      <style:text-properties style:font-name="TimesNewRoman" style:font-name-complex="TimesNewRoman"/>
    </style:style>
    <style:style style:name="T1120" style:parent-style-name="Domyślnaczcionkaakapitu" style:family="text">
      <style:text-properties style:font-name="TimesNewRoman" style:font-name-complex="TimesNewRoman"/>
    </style:style>
    <style:style style:name="P1121" style:parent-style-name="Standard" style:family="paragraph">
      <style:paragraph-properties style:text-autospace="none" fo:text-align="justify"/>
    </style:style>
    <style:style style:name="P112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23" style:parent-style-name="Standard" style:family="paragraph">
      <style:paragraph-properties style:text-autospace="none" fo:text-align="justify"/>
    </style:style>
    <style:style style:name="T1124" style:parent-style-name="Domyślnaczcionkaakapitu" style:family="text">
      <style:text-properties style:font-name="TimesNewRoman" style:font-name-complex="TimesNewRoman"/>
    </style:style>
    <style:style style:name="T1125" style:parent-style-name="Domyślnaczcionkaakapitu" style:family="text">
      <style:text-properties style:font-name="TimesNewRoman" style:font-name-complex="TimesNewRoman"/>
    </style:style>
    <style:style style:name="T1126" style:parent-style-name="Domyślnaczcionkaakapitu" style:family="text">
      <style:text-properties style:font-name="TimesNewRoman" style:font-name-complex="TimesNewRoman"/>
    </style:style>
    <style:style style:name="T1127" style:parent-style-name="Domyślnaczcionkaakapitu" style:family="text">
      <style:text-properties style:font-name="TimesNewRoman" style:font-name-complex="TimesNewRoman"/>
    </style:style>
    <style:style style:name="T1128" style:parent-style-name="Domyślnaczcionkaakapitu" style:family="text">
      <style:text-properties style:font-name="TimesNewRoman" style:font-name-complex="TimesNewRoman"/>
    </style:style>
    <style:style style:name="T1129" style:parent-style-name="Domyślnaczcionkaakapitu" style:family="text">
      <style:text-properties style:font-name="TimesNewRoman" style:font-name-complex="TimesNewRoman"/>
    </style:style>
    <style:style style:name="P1130" style:parent-style-name="Standard" style:family="paragraph">
      <style:paragraph-properties style:text-autospace="none" fo:text-align="justify"/>
    </style:style>
    <style:style style:name="T1131" style:parent-style-name="Domyślnaczcionkaakapitu" style:family="text">
      <style:text-properties style:font-name="TimesNewRoman" style:font-name-complex="TimesNewRoman"/>
    </style:style>
    <style:style style:name="T1132" style:parent-style-name="Domyślnaczcionkaakapitu" style:family="text">
      <style:text-properties style:font-name="TimesNewRoman" style:font-name-complex="TimesNewRoman"/>
    </style:style>
    <style:style style:name="T1133" style:parent-style-name="Domyślnaczcionkaakapitu" style:family="text">
      <style:text-properties style:font-name="TimesNewRoman" style:font-name-complex="TimesNewRoman"/>
    </style:style>
    <style:style style:name="T1134" style:parent-style-name="Domyślnaczcionkaakapitu" style:family="text">
      <style:text-properties style:font-name="TimesNewRoman" style:font-name-complex="TimesNewRoman"/>
    </style:style>
    <style:style style:name="T1135" style:parent-style-name="Domyślnaczcionkaakapitu" style:family="text">
      <style:text-properties style:font-name="TimesNewRoman" style:font-name-complex="TimesNewRoman"/>
    </style:style>
    <style:style style:name="T1136" style:parent-style-name="Domyślnaczcionkaakapitu" style:family="text">
      <style:text-properties style:font-name="TimesNewRoman" style:font-name-complex="TimesNewRoman"/>
    </style:style>
    <style:style style:name="T1137" style:parent-style-name="Domyślnaczcionkaakapitu" style:family="text">
      <style:text-properties style:font-name="TimesNewRoman" style:font-name-complex="TimesNewRoman"/>
    </style:style>
    <style:style style:name="T1138" style:parent-style-name="Domyślnaczcionkaakapitu" style:family="text">
      <style:text-properties style:font-name="TimesNewRoman" style:font-name-complex="TimesNewRoman"/>
    </style:style>
    <style:style style:name="T1139" style:parent-style-name="Domyślnaczcionkaakapitu" style:family="text">
      <style:text-properties style:font-name="TimesNewRoman" style:font-name-complex="TimesNewRoman"/>
    </style:style>
    <style:style style:name="P1140" style:parent-style-name="Standard" style:family="paragraph">
      <style:paragraph-properties style:text-autospace="none" fo:text-align="justify"/>
    </style:style>
    <style:style style:name="T1141" style:parent-style-name="Domyślnaczcionkaakapitu" style:family="text">
      <style:text-properties style:font-name="TimesNewRoman" style:font-name-complex="TimesNewRoman"/>
    </style:style>
    <style:style style:name="T1142" style:parent-style-name="Domyślnaczcionkaakapitu" style:family="text">
      <style:text-properties style:font-name="TimesNewRoman" style:font-name-complex="TimesNewRoman"/>
    </style:style>
    <style:style style:name="T1143" style:parent-style-name="Domyślnaczcionkaakapitu" style:family="text">
      <style:text-properties style:font-name="TimesNewRoman" style:font-name-complex="TimesNewRoman"/>
    </style:style>
    <style:style style:name="T1144" style:parent-style-name="Domyślnaczcionkaakapitu" style:family="text">
      <style:text-properties style:font-name="TimesNewRoman" style:font-name-complex="TimesNewRoman"/>
    </style:style>
    <style:style style:name="T1145" style:parent-style-name="Domyślnaczcionkaakapitu" style:family="text">
      <style:text-properties style:font-name="TimesNewRoman" style:font-name-complex="TimesNewRoman"/>
    </style:style>
    <style:style style:name="T1146" style:parent-style-name="Domyślnaczcionkaakapitu" style:family="text">
      <style:text-properties style:font-name="TimesNewRoman" style:font-name-complex="TimesNewRoman"/>
    </style:style>
    <style:style style:name="T1147" style:parent-style-name="Domyślnaczcionkaakapitu" style:family="text">
      <style:text-properties style:font-name="TimesNewRoman" style:font-name-complex="TimesNewRoman"/>
    </style:style>
    <style:style style:name="T1148" style:parent-style-name="Domyślnaczcionkaakapitu" style:family="text">
      <style:text-properties style:font-name="TimesNewRoman" style:font-name-complex="TimesNewRoman"/>
    </style:style>
    <style:style style:name="P114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5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51" style:parent-style-name="Standard" style:family="paragraph">
      <style:paragraph-properties style:text-autospace="none" fo:text-align="justify"/>
    </style:style>
    <style:style style:name="T1152" style:parent-style-name="Domyślnaczcionkaakapitu" style:family="text">
      <style:text-properties style:font-name="TimesNewRoman" style:font-name-complex="TimesNewRoman"/>
    </style:style>
    <style:style style:name="T1153" style:parent-style-name="Domyślnaczcionkaakapitu" style:family="text">
      <style:text-properties style:font-name="TimesNewRoman" style:font-name-complex="TimesNewRoman"/>
    </style:style>
    <style:style style:name="T1154" style:parent-style-name="Domyślnaczcionkaakapitu" style:family="text">
      <style:text-properties style:font-name="TimesNewRoman" style:font-name-complex="TimesNewRoman"/>
    </style:style>
    <style:style style:name="T1155" style:parent-style-name="Domyślnaczcionkaakapitu" style:family="text">
      <style:text-properties style:font-name="TimesNewRoman" style:font-name-complex="TimesNewRoman"/>
    </style:style>
    <style:style style:name="P115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5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5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59" style:parent-style-name="Standard" style:family="paragraph">
      <style:paragraph-properties style:text-autospace="none" fo:text-align="justify"/>
    </style:style>
    <style:style style:name="T1160" style:parent-style-name="Domyślnaczcionkaakapitu" style:family="text">
      <style:text-properties style:font-name="TimesNewRoman" style:font-name-complex="TimesNewRoman"/>
    </style:style>
    <style:style style:name="T1161" style:parent-style-name="Domyślnaczcionkaakapitu" style:family="text">
      <style:text-properties style:font-name="TimesNewRoman" style:font-name-complex="TimesNewRoman"/>
    </style:style>
    <style:style style:name="T116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163" style:parent-style-name="Domyślnaczcionkaakapitu" style:family="text">
      <style:text-properties style:font-name-complex="Times New Roman"/>
    </style:style>
    <style:style style:name="T116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16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116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67" style:parent-style-name="Standard" style:family="paragraph">
      <style:paragraph-properties style:text-autospace="none" fo:text-align="justify"/>
    </style:style>
    <style:style style:name="T1168" style:parent-style-name="Domyślnaczcionkaakapitu" style:family="text">
      <style:text-properties style:font-name="TimesNewRoman" style:font-name-complex="TimesNewRoman"/>
    </style:style>
    <style:style style:name="T1169" style:parent-style-name="Domyślnaczcionkaakapitu" style:family="text">
      <style:text-properties style:font-name="TimesNewRoman" style:font-name-complex="TimesNewRoman"/>
    </style:style>
    <style:style style:name="T1170" style:parent-style-name="Domyślnaczcionkaakapitu" style:family="text">
      <style:text-properties style:font-name="TimesNewRoman" style:font-name-complex="TimesNewRoman"/>
    </style:style>
    <style:style style:name="T1171" style:parent-style-name="Domyślnaczcionkaakapitu" style:family="text">
      <style:text-properties style:font-name="TimesNewRoman" style:font-name-complex="TimesNewRoman"/>
    </style:style>
    <style:style style:name="P117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4" style:parent-style-name="Standard" style:family="paragraph">
      <style:paragraph-properties style:text-autospace="none" fo:text-align="justify"/>
    </style:style>
    <style:style style:name="T1175" style:parent-style-name="Domyślnaczcionkaakapitu" style:family="text">
      <style:text-properties fo:font-weight="bold" style:font-weight-asian="bold" style:font-weight-complex="bold"/>
    </style:style>
    <style:style style:name="T117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77" style:parent-style-name="Domyślnaczcionkaakapitu" style:family="text">
      <style:text-properties fo:font-weight="bold" style:font-weight-asian="bold" style:font-weight-complex="bold"/>
    </style:style>
    <style:style style:name="T1178" style:parent-style-name="Domyślnaczcionkaakapitu" style:family="text">
      <style:text-properties fo:font-weight="bold" style:font-weight-asian="bold" style:font-weight-complex="bold"/>
    </style:style>
    <style:style style:name="T1179" style:parent-style-name="Domyślnaczcionkaakapitu" style:family="text">
      <style:text-properties fo:font-weight="bold" style:font-weight-asian="bold" style:font-weight-complex="bold"/>
    </style:style>
    <style:style style:name="T1180" style:parent-style-name="Domyślnaczcionkaakapitu" style:family="text">
      <style:text-properties fo:font-weight="bold" style:font-weight-asian="bold" style:font-weight-complex="bold"/>
    </style:style>
    <style:style style:name="T1181" style:parent-style-name="Domyślnaczcionkaakapitu" style:family="text">
      <style:text-properties fo:font-weight="bold" style:font-weight-asian="bold" style:font-weight-complex="bold"/>
    </style:style>
    <style:style style:name="T1182" style:parent-style-name="Domyślnaczcionkaakapitu" style:family="text">
      <style:text-properties fo:font-weight="bold" style:font-weight-asian="bold" style:font-weight-complex="bold"/>
    </style:style>
    <style:style style:name="T1183" style:parent-style-name="Domyślnaczcionkaakapitu" style:family="text">
      <style:text-properties fo:font-weight="bold" style:font-weight-asian="bold" style:font-weight-complex="bold"/>
    </style:style>
    <style:style style:name="P118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6" style:parent-style-name="Standard" style:family="paragraph">
      <style:paragraph-properties style:text-autospace="none" fo:text-align="justify" fo:margin-left="0.9847in" fo:text-indent="0.4923in">
        <style:tab-stops/>
      </style:paragraph-properties>
    </style:style>
    <style:style style:name="T1227" style:parent-style-name="Domyślnaczcionkaakapitu" style:family="text">
      <style:text-properties fo:font-weight="bold" style:font-weight-asian="bold" style:font-weight-complex="bold"/>
    </style:style>
    <style:style style:name="T122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229" style:parent-style-name="Domyślnaczcionkaakapitu" style:family="text">
      <style:text-properties fo:font-weight="bold" style:font-weight-asian="bold" style:font-weight-complex="bold"/>
    </style:style>
    <style:style style:name="P12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2" style:parent-style-name="Standard" style:family="paragraph">
      <style:paragraph-properties style:text-autospace="none" fo:text-align="justify"/>
    </style:style>
    <style:style style:name="T1233" style:parent-style-name="Domyślnaczcionkaakapitu" style:family="text">
      <style:text-properties fo:font-weight="bold" style:font-weight-asian="bold" style:font-weight-complex="bold"/>
    </style:style>
    <style:style style:name="T123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235" style:parent-style-name="Domyślnaczcionkaakapitu" style:family="text">
      <style:text-properties fo:font-weight="bold" style:font-weight-asian="bold" style:font-weight-complex="bold"/>
    </style:style>
    <style:style style:name="P123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40" style:parent-style-name="Standard" style:family="paragraph">
      <style:paragraph-properties style:text-autospace="none" fo:text-align="justify"/>
    </style:style>
    <style:style style:name="T1241" style:parent-style-name="Domyślnaczcionkaakapitu" style:family="text">
      <style:text-properties fo:font-weight="bold" style:font-weight-asian="bold" style:font-weight-complex="bold"/>
    </style:style>
    <style:style style:name="T12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243" style:parent-style-name="Domyślnaczcionkaakapitu" style:family="text">
      <style:text-properties fo:font-weight="bold" style:font-weight-asian="bold" style:font-weight-complex="bold"/>
    </style:style>
    <style:style style:name="P124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45" style:parent-style-name="Standard" style:family="paragraph">
      <style:paragraph-properties style:text-autospace="none" fo:text-align="justify"/>
    </style:style>
    <style:style style:name="T1246" style:parent-style-name="Domyślnaczcionkaakapitu" style:family="text">
      <style:text-properties fo:font-weight="bold" style:font-weight-asian="bold" style:font-weight-complex="bold"/>
    </style:style>
    <style:style style:name="T124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248" style:parent-style-name="Domyślnaczcionkaakapitu" style:family="text">
      <style:text-properties fo:font-weight="bold" style:font-weight-asian="bold" style:font-weight-complex="bold"/>
    </style:style>
    <style:style style:name="P124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50" style:parent-style-name="Standard" style:family="paragraph">
      <style:paragraph-properties style:text-autospace="none" fo:text-align="justify"/>
    </style:style>
    <style:style style:name="T1251" style:parent-style-name="Domyślnaczcionkaakapitu" style:family="text">
      <style:text-properties style:font-name="TimesNewRoman" style:font-name-complex="TimesNewRoman"/>
    </style:style>
    <style:style style:name="T1252" style:parent-style-name="Domyślnaczcionkaakapitu" style:family="text">
      <style:text-properties style:font-name="TimesNewRoman" style:font-name-complex="TimesNewRoman"/>
    </style:style>
    <style:style style:name="T1253" style:parent-style-name="Domyślnaczcionkaakapitu" style:family="text">
      <style:text-properties style:font-name="TimesNewRoman" style:font-name-complex="TimesNewRoman"/>
    </style:style>
    <style:style style:name="T1254" style:parent-style-name="Domyślnaczcionkaakapitu" style:family="text">
      <style:text-properties style:font-name="TimesNewRoman" style:font-name-complex="TimesNewRoman"/>
    </style:style>
    <style:style style:name="T1255" style:parent-style-name="Domyślnaczcionkaakapitu" style:family="text">
      <style:text-properties style:font-name="TimesNewRoman" style:font-name-complex="TimesNewRoman"/>
    </style:style>
    <style:style style:name="T1256" style:parent-style-name="Domyślnaczcionkaakapitu" style:family="text">
      <style:text-properties style:font-name="TimesNewRoman" style:font-name-complex="TimesNewRoman"/>
    </style:style>
    <style:style style:name="T1257" style:parent-style-name="Domyślnaczcionkaakapitu" style:family="text">
      <style:text-properties style:font-name="TimesNewRoman" style:font-name-complex="TimesNewRoman"/>
    </style:style>
    <style:style style:name="T1258" style:parent-style-name="Domyślnaczcionkaakapitu" style:family="text">
      <style:text-properties style:font-name="TimesNewRoman" style:font-name-complex="TimesNewRoman"/>
    </style:style>
    <style:style style:name="T1259" style:parent-style-name="Domyślnaczcionkaakapitu" style:family="text">
      <style:text-properties style:font-name="TimesNewRoman" style:font-name-complex="TimesNewRoman"/>
    </style:style>
    <style:style style:name="T1260" style:parent-style-name="Domyślnaczcionkaakapitu" style:family="text">
      <style:text-properties style:font-name="TimesNewRoman" style:font-name-complex="TimesNewRoman"/>
    </style:style>
    <style:style style:name="T1261" style:parent-style-name="Domyślnaczcionkaakapitu" style:family="text">
      <style:text-properties style:font-name="TimesNewRoman" style:font-name-complex="TimesNewRoman"/>
    </style:style>
    <style:style style:name="T1262" style:parent-style-name="Domyślnaczcionkaakapitu" style:family="text">
      <style:text-properties style:font-name="TimesNewRoman" style:font-name-complex="TimesNewRoman"/>
    </style:style>
    <style:style style:name="T1263" style:parent-style-name="Domyślnaczcionkaakapitu" style:family="text">
      <style:text-properties style:font-name="TimesNewRoman" style:font-name-complex="TimesNewRoman"/>
    </style:style>
    <style:style style:name="T1264" style:parent-style-name="Domyślnaczcionkaakapitu" style:family="text">
      <style:text-properties style:font-name="TimesNewRoman" style:font-name-complex="TimesNewRoman"/>
    </style:style>
    <style:style style:name="T1265" style:parent-style-name="Domyślnaczcionkaakapitu" style:family="text">
      <style:text-properties style:font-name="TimesNewRoman" style:font-name-complex="TimesNewRoman"/>
    </style:style>
    <style:style style:name="T1266" style:parent-style-name="Domyślnaczcionkaakapitu" style:family="text">
      <style:text-properties style:font-name="TimesNewRoman" style:font-name-complex="TimesNewRoman"/>
    </style:style>
    <style:style style:name="P1267" style:parent-style-name="Standard" style:family="paragraph">
      <style:paragraph-properties style:text-autospace="none" fo:text-align="justify"/>
    </style:style>
    <style:style style:name="T1268" style:parent-style-name="Domyślnaczcionkaakapitu" style:family="text">
      <style:text-properties style:font-name="TimesNewRoman" style:font-name-complex="TimesNewRoman"/>
    </style:style>
    <style:style style:name="T1269" style:parent-style-name="Domyślnaczcionkaakapitu" style:family="text">
      <style:text-properties style:font-name="TimesNewRoman" style:font-name-complex="TimesNewRoman"/>
    </style:style>
    <style:style style:name="T1270" style:parent-style-name="Domyślnaczcionkaakapitu" style:family="text">
      <style:text-properties style:font-name="TimesNewRoman" style:font-name-complex="TimesNewRoman"/>
    </style:style>
    <style:style style:name="T1271" style:parent-style-name="Domyślnaczcionkaakapitu" style:family="text">
      <style:text-properties style:font-name="TimesNewRoman" style:font-name-complex="TimesNewRoman"/>
    </style:style>
    <style:style style:name="T1272" style:parent-style-name="Domyślnaczcionkaakapitu" style:family="text">
      <style:text-properties style:font-name="TimesNewRoman" style:font-name-complex="TimesNewRoman"/>
    </style:style>
    <style:style style:name="P1273" style:parent-style-name="Standard" style:family="paragraph">
      <style:paragraph-properties style:text-autospace="none" fo:text-align="justify"/>
    </style:style>
    <style:style style:name="T1274" style:parent-style-name="Domyślnaczcionkaakapitu" style:family="text">
      <style:text-properties style:font-name="TimesNewRoman" style:font-name-complex="TimesNewRoman"/>
    </style:style>
    <style:style style:name="T1275" style:parent-style-name="Domyślnaczcionkaakapitu" style:family="text">
      <style:text-properties style:font-name="TimesNewRoman" style:font-name-complex="TimesNewRoman"/>
    </style:style>
    <style:style style:name="T1276" style:parent-style-name="Domyślnaczcionkaakapitu" style:family="text">
      <style:text-properties style:font-name="TimesNewRoman" style:font-name-complex="TimesNewRoman"/>
    </style:style>
    <style:style style:name="P1277" style:parent-style-name="Standard" style:family="paragraph">
      <style:paragraph-properties style:text-autospace="none" fo:text-align="justify"/>
    </style:style>
    <style:style style:name="T1278" style:parent-style-name="Domyślnaczcionkaakapitu" style:family="text">
      <style:text-properties style:font-name="TimesNewRoman" style:font-name-complex="TimesNewRoman"/>
    </style:style>
    <style:style style:name="T1279" style:parent-style-name="Domyślnaczcionkaakapitu" style:family="text">
      <style:text-properties style:font-name="TimesNewRoman" style:font-name-complex="TimesNewRoman"/>
    </style:style>
    <style:style style:name="T1280" style:parent-style-name="Domyślnaczcionkaakapitu" style:family="text">
      <style:text-properties style:font-name="TimesNewRoman" style:font-name-complex="TimesNewRoman"/>
    </style:style>
    <style:style style:name="T1281" style:parent-style-name="Domyślnaczcionkaakapitu" style:family="text">
      <style:text-properties style:font-name="TimesNewRoman" style:font-name-complex="TimesNewRoman"/>
    </style:style>
    <style:style style:name="T1282" style:parent-style-name="Domyślnaczcionkaakapitu" style:family="text">
      <style:text-properties style:font-name="TimesNewRoman" style:font-name-complex="TimesNewRoman"/>
    </style:style>
    <style:style style:name="T1283" style:parent-style-name="Domyślnaczcionkaakapitu" style:family="text">
      <style:text-properties style:font-name="TimesNewRoman" style:font-name-complex="TimesNewRoman"/>
    </style:style>
    <style:style style:name="P1284" style:parent-style-name="Standard" style:family="paragraph">
      <style:paragraph-properties style:text-autospace="none" fo:text-align="justify"/>
    </style:style>
    <style:style style:name="T1285" style:parent-style-name="Domyślnaczcionkaakapitu" style:family="text">
      <style:text-properties style:font-name="TimesNewRoman" style:font-name-complex="TimesNewRoman"/>
    </style:style>
    <style:style style:name="T1286" style:parent-style-name="Domyślnaczcionkaakapitu" style:family="text">
      <style:text-properties style:font-name="TimesNewRoman" style:font-name-complex="TimesNewRoman"/>
    </style:style>
    <style:style style:name="T1287" style:parent-style-name="Domyślnaczcionkaakapitu" style:family="text">
      <style:text-properties style:font-name="TimesNewRoman" style:font-name-complex="TimesNewRoman"/>
    </style:style>
    <style:style style:name="T1288" style:parent-style-name="Domyślnaczcionkaakapitu" style:family="text">
      <style:text-properties style:font-name="TimesNewRoman" style:font-name-complex="TimesNewRoman"/>
    </style:style>
    <style:style style:name="T1289" style:parent-style-name="Domyślnaczcionkaakapitu" style:family="text">
      <style:text-properties style:font-name="TimesNewRoman" style:font-name-complex="TimesNewRoman"/>
    </style:style>
    <style:style style:name="T1290" style:parent-style-name="Domyślnaczcionkaakapitu" style:family="text">
      <style:text-properties style:font-name="TimesNewRoman" style:font-name-complex="TimesNewRoman"/>
    </style:style>
    <style:style style:name="P1291" style:parent-style-name="Standard" style:family="paragraph">
      <style:paragraph-properties style:text-autospace="none" fo:text-align="justify"/>
    </style:style>
    <style:style style:name="T1292" style:parent-style-name="Domyślnaczcionkaakapitu" style:family="text">
      <style:text-properties style:font-name="TimesNewRoman" style:font-name-complex="TimesNewRoman"/>
    </style:style>
    <style:style style:name="T1293" style:parent-style-name="Domyślnaczcionkaakapitu" style:family="text">
      <style:text-properties style:font-name="TimesNewRoman" style:font-name-complex="TimesNewRoman"/>
    </style:style>
    <style:style style:name="T1294" style:parent-style-name="Domyślnaczcionkaakapitu" style:family="text">
      <style:text-properties style:font-name="TimesNewRoman" style:font-name-complex="TimesNewRoman"/>
    </style:style>
    <style:style style:name="T1295" style:parent-style-name="Domyślnaczcionkaakapitu" style:family="text">
      <style:text-properties style:font-name="TimesNewRoman" style:font-name-complex="TimesNewRoman"/>
    </style:style>
    <style:style style:name="T1296" style:parent-style-name="Domyślnaczcionkaakapitu" style:family="text">
      <style:text-properties style:font-name="TimesNewRoman" style:font-name-complex="TimesNewRoman"/>
    </style:style>
    <style:style style:name="T1297" style:parent-style-name="Domyślnaczcionkaakapitu" style:family="text">
      <style:text-properties style:font-name="TimesNewRoman" style:font-name-complex="TimesNewRoman"/>
    </style:style>
    <style:style style:name="T1298" style:parent-style-name="Domyślnaczcionkaakapitu" style:family="text">
      <style:text-properties style:font-name="TimesNewRoman" style:font-name-complex="TimesNewRoman"/>
    </style:style>
    <style:style style:name="T1299" style:parent-style-name="Domyślnaczcionkaakapitu" style:family="text">
      <style:text-properties style:font-name="TimesNewRoman" style:font-name-complex="TimesNewRoman"/>
    </style:style>
    <style:style style:name="T1300" style:parent-style-name="Domyślnaczcionkaakapitu" style:family="text">
      <style:text-properties style:font-name="TimesNewRoman" style:font-name-complex="TimesNewRoman"/>
    </style:style>
    <style:style style:name="P1301" style:parent-style-name="Standard" style:family="paragraph">
      <style:paragraph-properties style:text-autospace="none" fo:text-align="justify"/>
    </style:style>
    <style:style style:name="T1302" style:parent-style-name="Domyślnaczcionkaakapitu" style:family="text">
      <style:text-properties style:font-name="TimesNewRoman" style:font-name-complex="TimesNewRoman"/>
    </style:style>
    <style:style style:name="T1303" style:parent-style-name="Domyślnaczcionkaakapitu" style:family="text">
      <style:text-properties style:font-name="TimesNewRoman" style:font-name-complex="TimesNewRoman"/>
    </style:style>
    <style:style style:name="T1304" style:parent-style-name="Domyślnaczcionkaakapitu" style:family="text">
      <style:text-properties style:font-name="TimesNewRoman" style:font-name-complex="TimesNewRoman"/>
    </style:style>
    <style:style style:name="T1305" style:parent-style-name="Domyślnaczcionkaakapitu" style:family="text">
      <style:text-properties style:font-name="TimesNewRoman" style:font-name-complex="TimesNewRoman"/>
    </style:style>
    <style:style style:name="P1306" style:parent-style-name="Standard" style:family="paragraph">
      <style:paragraph-properties style:text-autospace="none" fo:text-align="justify"/>
    </style:style>
    <style:style style:name="P1307" style:parent-style-name="Standard" style:family="paragraph">
      <style:paragraph-properties style:text-autospace="none" fo:text-align="justify" fo:margin-left="2.9541in" fo:text-indent="0.4923in">
        <style:tab-stops/>
      </style:paragraph-properties>
    </style:style>
    <style:style style:name="P1308" style:parent-style-name="Standard" style:family="paragraph">
      <style:paragraph-properties style:text-autospace="none" fo:text-align="justify" fo:margin-left="2.9541in" fo:text-indent="0.4923in">
        <style:tab-stops/>
      </style:paragraph-properties>
    </style:style>
    <style:style style:name="P1309" style:parent-style-name="Standard" style:family="paragraph">
      <style:paragraph-properties style:text-autospace="none" fo:text-align="justify" fo:margin-left="2.9541in" fo:text-indent="0.4923in">
        <style:tab-stops/>
      </style:paragraph-properties>
    </style:style>
    <style:style style:name="P1310" style:parent-style-name="Standard" style:family="paragraph">
      <style:paragraph-properties style:text-autospace="none" fo:text-align="justify" fo:margin-left="2.9541in" fo:text-indent="0.4923in">
        <style:tab-stops/>
      </style:paragraph-properties>
    </style:style>
    <style:style style:name="T1311" style:parent-style-name="Domyślnaczcionkaakapitu" style:family="text">
      <style:text-properties style:font-name="TimesNewRoman" style:font-name-complex="TimesNewRoman"/>
    </style:style>
    <style:style style:name="P1312" style:parent-style-name="Standard" style:family="paragraph">
      <style:paragraph-properties style:text-autospace="none" fo:text-align="justify"/>
    </style:style>
    <style:style style:name="P1313" style:parent-style-name="Standard" style:family="paragraph">
      <style:paragraph-properties style:text-autospace="none" fo:text-align="justify"/>
    </style:style>
    <style:style style:name="P1314" style:parent-style-name="Standard" style:family="paragraph">
      <style:paragraph-properties style:text-autospace="none" fo:text-align="justify"/>
    </style:style>
    <style:style style:name="T1315" style:parent-style-name="Domyślnaczcionkaakapitu" style:family="text">
      <style:text-properties style:font-name="TimesNewRoman" style:font-name-complex="TimesNewRoman"/>
    </style:style>
    <style:style style:name="P131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 text:c="4"/><text:span text:style-name="T5">MODYFIKACJA</text:span><text:span text:style-name="T6"><text:s/>NR 2</text:span></text:p>
      <text:p text:style-name="P7"/>
      <text:p text:style-name="P8"><text:tab/><text:tab/><text:tab/><text:tab/><text:tab/><text:span text:style-name="T9">(wzór)</text:span><text:tab/></text:p>
      <text:p text:style-name="P10"><text:span text:style-name="T11"><text:s text:c="14"/></text:span><text:span text:style-name="T12">Zał</text:span><text:span text:style-name="T13">ą</text:span><text:span text:style-name="T14">cznik nr 4</text:span></text:p>
      <text:p text:style-name="P15"/>
      <text:p text:style-name="P16">UMOWA NR ……………………</text:p>
      <text:p text:style-name="P17"><text:s text:c="32"/>zawarta w dniu <text:s/>…................. 2018 roku</text:p>
      <text:p text:style-name="P18">pomiędzy:</text:p>
      <text:p text:style-name="P19"><text:span text:style-name="T20">firmą Wodociągi Rewal Sp. z o.<text:s/></text:span><text:span text:style-name="T21">o.<text:s/></text:span><text:span text:style-name="T22">z siedzibą</text:span><text:span text:style-name="T23"><text:s/></text:span><text:span text:style-name="T24">w Pobierowie,</text:span></text:p>
      <text:p text:style-name="P25">adres: 72-346 Pobierowo, ul. Poznańska 31</text:p>
      <text:p text:style-name="P26">wpisanym do rejestru przedsiębiorców Krajowego Rejestru Sądowego pod numerem KRS 0000328462, prowadzonego przez Sąd Rejonowy Szczecin – Centrum w Szczecinie<text:line-break/>XIII Wydział Gospodarczy KRS,</text:p>
      <text:p text:style-name="P27">NIP 857-188-88-91,</text:p>
      <text:p text:style-name="P28">REGON 320629581, <text:s/></text:p>
      <text:p text:style-name="P29">reprezentowanym przez:</text:p>
      <text:list text:style-name="WW8Num2">
        <text:list-item text:start-value="1">
          <text:p text:style-name="P30">Sylwia Brzęczkowska – Prezes Zarządu</text:p>
        </text:list-item>
      </text:list>
      <text:p text:style-name="P31"/>
      <text:p text:style-name="P32"><text:span text:style-name="T33">zwanym dalej <text:s/>„</text:span><text:span text:style-name="T34">Zamawiającym”</text:span></text:p>
      <text:p text:style-name="P35">a firmą :</text:p>
      <text:p text:style-name="P36">…................................................................................... <text:s/>z siedzibą w<text:s/>…...........................................................</text:p>
      <text:p text:style-name="P37">adres: <text:s/>…............................................................... <text:s text:c="7"/>, wpisaną do rejestru przedsiębiorców Krajowego Rejestru Sądowego <text:s/>pod numerem KRS <text:s/>…......................., prowadzonego przez …................................................................................................................................................</text:p>
      <text:p text:style-name="P38"><text:s/>NIP : …...............................................,REGON : …....................................................</text:p>
      <text:p text:style-name="P39">reprezentowanym przez:</text:p>
      <text:list text:style-name="LFO4" text:continue-numbering="true">
        <text:list-item>
          <text:list>
            <text:list-item>
              <text:list>
                <text:list-item>
                  <text:p text:style-name="P40">…..............................<text:tab/><text:tab/>-<text:tab/>…...........................................</text:p>
                </text:list-item>
              </text:list>
            </text:list-item>
          </text:list>
        </text:list-item>
      </text:list>
      <text:p text:style-name="P41"/>
      <text:p text:style-name="P42"><text:span text:style-name="T43">zwaną dalej „</text:span><text:span text:style-name="T44">Wykonawcą”</text:span></text:p>
      <text:p text:style-name="P45">zwane łącznie „Stronami”.</text:p>
      <text:p text:style-name="P46"/>
      <text:p text:style-name="P47"><text:span text:style-name="T48">Po przeprowadzeniu postępowania o udzielenie zamówienia sektorowego o wartości<text:s/></text:span><text:span text:style-name="T49">szacunkowej nie przekraczającej wyrażoną w złotych równowartość kwoty 414 000 EURO w trybie przetargu nieograniczonego w rozumieniu ustawy Prawo zamówień publicznych z dnia 29 stycznia 2004 r. (tekst jedn.</text:span><text:span text:style-name="T50"><text:s/></text:span><text:span text:style-name="T51">Dz. U</text:span><text:span text:style-name="T52"><text:s text:c="2"/></text:span><text:span text:style-name="T53">z 2017 r. <text:s/>poz.1579</text:span><text:span text:style-name="T54">)</text:span><text:span text:style-name="T55">.została zawarta umowa<text:s/></text:span><text:span text:style-name="T56">następującej treści:</text:span></text:p>
      <text:p text:style-name="P57"/>
      <text:p text:style-name="P58">§ 1</text:p>
      <text:p text:style-name="P59"><text:span text:style-name="T60">1. Zamawiający zamawia, a Wykonawca zobowiązuje się do wykonania zamówienia , którego przedmiotem<text:s/></text:span><text:span text:style-name="T61">jest: opracowanie dokumentacji projektowo-kosztorysowej rozbudowy stacji uzdatniania wody (hydroforni) poprzez remont istniejących d</text:span><text:span text:style-name="T62">ostosowujących do nowej technologii uzdatniania i budowy zbiorników retencyjnych.<text:s/></text:span></text:p>
      <text:p text:style-name="P63"/>
      <text:p text:style-name="P64"/>
      <text:soft-page-break/>
      <text:p text:style-name="P65"><text:span text:style-name="T66">2. Na przedmiot umowy określony w ust. 1 składa się zakres rzeczowy prac projektowych, który szczegółowo określa specyfikacja istotnych warunków zamówienia oraz oferta Wyk</text:span><text:span text:style-name="T67">onawcy, stanowiące integralną część umowy i obejmujący wykonanie, w zależności od potrzeb wynikających z uzyskanych warunków, uzgodnień oraz przyjętych rozwiązań projektowych, prac w n/w zakresie</text:span><text:span text:style-name="T68">:</text:span><text:span text:style-name="T69"><text:s/></text:span></text:p>
      <text:p text:style-name="P70"><text:span text:style-name="T71">1)</text:span><text:span text:style-name="T72"><text:tab/>aktualizację podkładu mapowego do celów projektowych w<text:s/></text:span><text:span text:style-name="T73">skali 1:500 terenu objętego opracowaniem w zakresie wynikającym z warunków technicznych wydanych przez Spółkę Wodociągi Rewal Sp. z o. o. z siedzibą w Pobierowie.<text:s/></text:span></text:p>
      <text:p text:style-name="P74"><text:span text:style-name="T75">2)</text:span><text:span text:style-name="T76"><text:tab/></text:span><text:span text:style-name="T77">uzyskanie</text:span><text:span text:style-name="T78"><text:s/></text:span><text:span text:style-name="T79">kopii mapy ewidencji gruntów i wypisu z rejestru gruntów dla terenu objętego op</text:span><text:span text:style-name="T80">racowaniem,</text:span></text:p>
      <text:p text:style-name="P81"><text:span text:style-name="T82">3)</text:span><text:span text:style-name="T83"><text:tab/></text:span><text:span text:style-name="T84">sporządzenie i podpisanie umów cywilno-prawnych (wg dostarczonego przez Zamawiającego wzoru) dających prawo do dysponowania gruntem na cele budowlane, z załącznikiem mapowym lokalizacji zbiorników retencyjnych i przebiegu projektowanych<text:s/></text:span><text:span text:style-name="T85">sieci akceptowanym przez stronę podpisującą umowę,<text:s/></text:span></text:p>
      <text:p text:style-name="P86"><text:span text:style-name="T87">4)</text:span><text:span text:style-name="T88"><text:tab/></text:span><text:span text:style-name="T89">przeprowadzenie badań potrzebnych do opracowania projektu budowlanego (m.in.<text:s/></text:span><text:span text:style-name="T90">dokumentacja badań podłoża gruntowego, opinia geotechniczna lub w zależności od potrzeb dodatkowo dokumentacja geologiczno-i</text:span><text:span text:style-name="T91">nżynierska),</text:span></text:p>
      <text:p text:style-name="P92"><text:span text:style-name="T93">5)<text:s/></text:span><text:span text:style-name="T94"><text:tab/></text:span><text:span text:style-name="T95">uzyskanie, w zależności od potrzeb, wypisu i wyrysu z Miejscowego Planu Zagospodarowania Przestrzennego w zakresie działek objętych opracowaniem,<text:s/></text:span></text:p>
      <text:p text:style-name="P96"><text:span text:style-name="T97">6)</text:span><text:span text:style-name="T98"><text:tab/></text:span><text:span text:style-name="T99">przygotowanie (w zależności od potrzeb) i złożenie w imieniu Zamawiającego wniosków o wyd</text:span><text:span text:style-name="T100">anie decyzji i pozwoleń wymaganych przepisami szczegółowymi (m.in. decyzji o środowiskowych uwarunkowaniach zgody na realizację przedsięwzięcia, o ustaleniu lokalizacji inwestycji celu publicznego, decyzji <text:s/>zwalniającej z zakazów art. 88 l ust. 1 ustawy Pr</text:span><text:span text:style-name="T101">awo wodne, decyzji pozwolenia wodno-prawnego itp.),<text:s/></text:span></text:p>
      <text:p text:style-name="P102"><text:span text:style-name="T103">7)</text:span><text:span text:style-name="T104"><text:tab/></text:span><text:span text:style-name="T105">przygotowanie pozostałych opracowań wynikających z wymagań jednostek opiniujących i uzgadniających bądź wynikających z przyjętych rozwiązań,</text:span></text:p>
      <text:p text:style-name="P106"><text:span text:style-name="T107">8)</text:span><text:span text:style-name="T108"><text:tab/></text:span><text:span text:style-name="T109">przygotowanie wniosku o wydanie decyzji pozwolenia na bu</text:span><text:span text:style-name="T110">dowę wraz z wymaganymi dokumentami (art. 33 ustawy Prawo budowlane).</text:span></text:p>
      <text:p text:style-name="P111">Wszystkie przygotowane wnioski o uzyskanie warunków oraz wymaganych decyzji należy wcześniej przedstawić Zamawiającemu celem ich sprawdzenia.</text:p>
      <text:p text:style-name="P112"/>
      <text:soft-page-break/>
      <text:p text:style-name="P113"><text:span text:style-name="T114">3.<text:s/></text:span><text:span text:style-name="T115">Opracowania wymienione w pkt 2.3.1- 2.3.8</text:span><text:span text:style-name="T116"><text:s/>oprócz wersji papierowej winny być wykonane i dostarczone również na nośniku elektronicznym z zapisem na CD w formacie ogólnodostępnym (np. pdf, doc. itp.).</text:span></text:p>
      <text:p text:style-name="P117"/>
      <text:p text:style-name="P118">4. Do obowi<text:span text:style-name="T119">ą</text:span>zków Wykonawcy nale<text:span text:style-name="T120">ż</text:span>e<text:span text:style-name="T121">ć<text:s/></text:span>b<text:span text:style-name="T122">ę</text:span>dzie ponadto:</text:p>
      <text:p text:style-name="P123"/>
      <text:p text:style-name="P124">Przygotowywanie projektów odpowiedzi na<text:s/>pytania w zakresie zagadnie<text:span text:style-name="T125">ń<text:s/></text:span>technicznych dotycz<text:span text:style-name="T126">ą</text:span>cych opracowanej dokumentacji projektowej zwi<text:span text:style-name="T127">ą</text:span>zanych z post<text:span text:style-name="T128">ę</text:span>powaniem o udzielenie zamówienia publicznego w wyznaczonym przez Zamawiaj<text:span text:style-name="T129">ą</text:span>cego terminie.</text:p>
      <text:p text:style-name="P130"/>
      <text:p text:style-name="P131">5. Wykonawca obowi<text:span text:style-name="T132">ą</text:span>zany jest wykona<text:span text:style-name="T133">ć<text:s/></text:span>prace projektowe zgodnie z umow<text:span text:style-name="T134">ą</text:span>,<text:s/><text:span text:style-name="T135">w oparciu o rozporządzenie Ministra Transportu, Budownictwa i Gospodarki Morskiej w sprawie szczegółowego zakresu i formy projektu budowlanego oraz rozporządzenie Ministra Transportu, Budownictwa i Gospodarki Morskiej w sprawie ustalania geot</text:span><text:span text:style-name="T136">echnicznych warunków posadowienia obiektów budowlanych<text:s/></text:span></text:p>
      <text:p text:style-name="P137">Kosztorysy inwestorskie winny być opracowane w oparciu o rozporządzenie Ministra Infrastruktury w sprawie określenia metod i podstaw sporządzania kosztorysu inwestorskiego, obliczania planowanych kosztów prac projektowych oraz planowanych kosztów robót budowlanych określonych w programie funkcjonalno-użytkowym.</text:p>
      <text:p text:style-name="P138">Dokumentacja powinna być kompletna z punktu widzenia celu, któremu ma służyć oraz zawierać potwierdzenia sprawdzeń rozwiązań projektowych, a<text:s/>także opinie, uzgodnienia, zgody i pozwolenia w zakresie wynikającym z obowiązujących przepisów.</text:p>
      <text:p text:style-name="P139">Opracowana dokumentacja musi być przygotowana w sposób umożliwiający uzyskanie pozwolenia na budowę i ogłoszenie przetargu na wykonawstwo.</text:p>
      <text:p text:style-name="P140">Wykonawca jest zobowiązany w cenie ofertowej uwzględnić wszystkie koszty niezbędne do prawidłowej realizacji zamówienia.</text:p>
      <text:p text:style-name="P141"/>
      <text:p text:style-name="P142">6. Dokumentacj<text:span text:style-name="T143">ę<text:s/></text:span>projektow<text:span text:style-name="T144">ą<text:s/></text:span>Wykonawca zobowi<text:span text:style-name="T145">ą</text:span>zany jest sporz<text:span text:style-name="T146">ą</text:span>dzi<text:span text:style-name="T147">ć<text:s/></text:span>w sposób, aby przyj<text:span text:style-name="T148">ę</text:span>te rozwi<text:span text:style-name="T149">ą</text:span>zania projektowe nie utrudniały uczciwej konkurencji przy opisywaniu przedmiotu zamówienia w post<text:span text:style-name="T150">ę</text:span>powaniu na wykonawstwo robót wykonywanych na podstawie w/w dokumentacji, zgodnie z wymaganiami art. 29 oraz art. 30 ustawy z dnia 29 stycznia 2004 r. Prawo zamówie<text:span text:style-name="T151">ń<text:s/></text:span>publicznych (tekst jedn.<text:s/><text:span text:style-name="T152">Dz. U</text:span><text:span text:style-name="T153"><text:s text:c="2"/></text:span><text:span text:style-name="T154">z 2017 r. <text:s/>poz.1579)</text:span></text:p>
      <text:p text:style-name="P155"/>
      <text:p text:style-name="P156">7. W przypadku poniesienia przez Zamawiaj<text:span text:style-name="T157">ą</text:span>cego szkody wynikaj<text:span text:style-name="T158">ą</text:span>cej z naruszenia przez Wykonawc<text:span text:style-name="T159">ę<text:s/></text:span>wymaga<text:span text:style-name="T160">ń<text:s/></text:span>okre<text:span text:style-name="T161">ś</text:span>lonych w ust. 5, Zamawiaj<text:span text:style-name="T162">ą</text:span>cy zastrzega sobie prawo do dochodzenia od Wykonawcy odszkodowania do wysoko<text:span text:style-name="T163">ś</text:span>ci poniesionej szkody z tytułu wad dokumentacji projektowej.</text:p>
      <text:p text:style-name="P164"/>
      <text:p text:style-name="P165">8. W przypadku zmiany przepisów okre<text:span text:style-name="T166">ś</text:span>laj<text:span text:style-name="T167">ą</text:span>cych wła<text:span text:style-name="T168">ś</text:span>ciwo<text:span text:style-name="T169">ś</text:span>ci, jakie ma spełnia<text:span text:style-name="T170">ć<text:s/></text:span>dokumentacja<text:s/><text:soft-page-break/>projektowa, Wykonawca zobowi<text:span text:style-name="T171">ą</text:span>zany jest do wykonania dokumentacji projektowej zgodnie z przepisami obowi<text:span text:style-name="T172">ą</text:span>zuj<text:span text:style-name="T173">ą</text:span>cymi w chwili przekazania dokumentacji projektowej.</text:p>
      <text:p text:style-name="P174">§ 2</text:p>
      <text:p text:style-name="P175">1. Wykonawca zapewni opracowanie dokumentacji projektowej z nale<text:span text:style-name="T176">ż</text:span>yt<text:span text:style-name="T177">ą<text:s/></text:span>staranno<text:span text:style-name="T178">ś</text:span>ci<text:span text:style-name="T179">ą</text:span>, zgodnie z obowi<text:span text:style-name="T180">ą</text:span>zuj<text:span text:style-name="T181">ą</text:span>cymi w tym zakresie przepisami, Polskimi Normami oraz zasadami wiedzy technicznej oraz o<text:span text:style-name="T182">ś</text:span>wiadcza,<text:s/><text:span text:style-name="T183">ż</text:span>e dokumentacja projektowa b<text:span text:style-name="T184">ę</text:span>dzie kompletna z punktu widzenia celu, któremu ma słu<text:span text:style-name="T185">ż</text:span>y<text:span text:style-name="T186">ć<text:s/></text:span>oraz zawiera<text:span text:style-name="T187">ć<text:s/></text:span>b<text:span text:style-name="T188">ę</text:span>dzie wymagane potwierdzenia sprawdze<text:span text:style-name="T189">ń<text:s/></text:span>rozwi<text:span text:style-name="T190">ą</text:span>za<text:span text:style-name="T191">ń<text:s/></text:span>projektowych a tak<text:span text:style-name="T192">ż</text:span>e wymagane opinie, uzgodnienia, zgody i pozwolenia w zakresie wynikaj<text:span text:style-name="T193">ą</text:span>cym z obowi<text:span text:style-name="T194">ą</text:span>zuj<text:span text:style-name="T195">ą</text:span>cych przepisów.</text:p>
      <text:p text:style-name="P196">2. W rozwi<text:span text:style-name="T197">ą</text:span>zaniach<text:s/>projektowych b<text:span text:style-name="T198">ę</text:span>d<text:span text:style-name="T199">ą<text:s/></text:span>zastosowane wyroby budowlane (materiały i urz<text:span text:style-name="T200">ą</text:span>dzenia) dopuszczone do obrotu i powszechnego stosowania.</text:p>
      <text:p text:style-name="P201">3. Wykonawca b<text:span text:style-name="T202">ę</text:span>dzie na bie<text:span text:style-name="T203">żą</text:span>co informował Zamawiaj<text:span text:style-name="T204">ą</text:span>cego o post<text:span text:style-name="T205">ę</text:span>pie i zaawansowaniu prac projektowych. Zamawiaj<text:span text:style-name="T206">ą</text:span>cy b<text:span text:style-name="T207">ę</text:span>dzie miał zapewnion<text:span text:style-name="T208">ą<text:s/></text:span>mo<text:span text:style-name="T209">ż</text:span>liwo<text:span text:style-name="T210">ść<text:s/></text:span>zapoznania si<text:span text:style-name="T211">ę<text:s/></text:span>w ka<text:span text:style-name="T212">ż</text:span>dej chwili z rozwi<text:span text:style-name="T213">ą</text:span>zaniami projektowymi, a jego uwagi b<text:span text:style-name="T214">ę</text:span>d<text:span text:style-name="T215">ą<text:s/></text:span>uwzgl<text:span text:style-name="T216">ę</text:span>dnione przez Wykonawc<text:span text:style-name="T217">ę</text:span>.</text:p>
      <text:p text:style-name="P218">4. Wykonawca zobowi<text:span text:style-name="T219">ą</text:span>zuje si<text:span text:style-name="T220">ę<text:s/></text:span>do przedstawienia Zamawiaj<text:span text:style-name="T221">ą</text:span>cemu ewentualnych propozycji zmian w stosunku do zawartej umowy w ka<text:span text:style-name="T222">ż</text:span>dym przypadku, gdyby zmiany te mogły wpłyn<text:span text:style-name="T223">ąć<text:s/></text:span>na obni<text:span text:style-name="T224">ż</text:span>enie kosztów realizacji (wykonawstwa) projektowanej inwestycji.</text:p>
      <text:p text:style-name="P225">5. Wykonawca na etapie wykonywania dokumentacji projektowej zobowi<text:span text:style-name="T226">ą</text:span>zany jest do przedstawiania Zamawiaj<text:span text:style-name="T227">ą</text:span>cemu wprowadzanych rozwi<text:span text:style-name="T228">ą</text:span>za<text:span text:style-name="T229">ń</text:span>, w szczególno<text:span text:style-name="T230">ś</text:span>ci<text:s/>w zakresie doboru materiałów oraz urz<text:span text:style-name="T231">ą</text:span>dze<text:span text:style-name="T232">ń<text:s/></text:span>celem uzyskania jego akceptacji.</text:p>
      <text:p text:style-name="P233">6. Prace projektowe wykonywane b<text:span text:style-name="T234">ę</text:span>d<text:span text:style-name="T235">ą<text:s/></text:span>w<text:s/><text:span text:style-name="T236">czterech</text:span><text:s/>etapach o nast<text:span text:style-name="T237">ę</text:span>puj<text:span text:style-name="T238">ą</text:span>cych zakresach:</text:p>
      <text:p text:style-name="P239">1) <text:s/>etap I <text:s/>- przedstawienie koncepcji rozwiązań technicznych,</text:p>
      <text:p text:style-name="P240">2) etap II – przygotowanie materiałów oraz złożenie wniosku o uzyskanie decyzji o środowiskowych uwarunkowaniach<text:s/></text:p>
      <text:p text:style-name="P241"><text:span text:style-name="T242">3) etap III – - przygotowanie materiałów, złożenie wniosku o uzyskanie decyzji o ustaleniu lokalizacji inwestycji celu publicznego dla zakresu opracowania wykraczającego poza obs</text:span><text:span text:style-name="T243">zar obowiązującego Miejscowego Planu Zagospodarowania Przestrzennego, dostarczenie Zamawiającemu kompletu umów -zgód<text:s/></text:span><text:span text:style-name="T244">dających prawo do dysponowania gruntem na cele budowlane</text:span><text:span text:style-name="T245">.</text:span></text:p>
      <text:p text:style-name="P246">4) etap IV – pozostały zakres prac projektowych</text:p>
      <text:p text:style-name="P247">§ 3</text:p>
      <text:p text:style-name="P248">1. Strony ustalaj<text:span text:style-name="T249">ą<text:s/></text:span>nast<text:span text:style-name="T250">ę</text:span>puj<text:span text:style-name="T251">ą</text:span>ce terminy realizacji zadania:</text:p>
      <text:p text:style-name="P252">1) rozpocz<text:span text:style-name="T253">ę</text:span>cie prac:<text:s/><text:span text:style-name="T254">od dnia podpisania umowy,</text:span></text:p>
      <text:p text:style-name="P255">2) zako<text:span text:style-name="T256">ń</text:span>czenie prac:<text:s/><text:span text:style-name="T257">do dnia<text:s/></text:span><text:span text:style-name="T258">31.05.</text:span><text:span text:style-name="T259">2019 r.</text:span></text:p>
      <text:p text:style-name="P260">2. Przedmiot umowy b<text:span text:style-name="T261">ę</text:span>dzie realizowany w czterech etapach wymienionych w § 2 ust. 6.</text:p>
      <text:p text:style-name="P262">3. Ustala si<text:span text:style-name="T263">ę<text:s/></text:span>nast<text:span text:style-name="T264">ę</text:span>puj<text:span text:style-name="T265">ą</text:span>ce terminy opracowania zakresów prac projektowych okre<text:span text:style-name="T266">ś</text:span>lonych w</text:p>
      <text:p text:style-name="P267">poszczególnych etapach:</text:p>
      <text:list text:style-name="LFO5" text:continue-numbering="true">
        <text:list-item>
          <text:p text:style-name="P268"><text:span text:style-name="T269">etap I - przedstawienie koncepcji rozwiązań technicznych -<text:s/></text:span><text:span text:style-name="T270">30-0</text:span><text:span text:style-name="T271">6</text:span><text:span text:style-name="T272">-2018 r.</text:span></text:p>
        </text:list-item>
        <text:list-item>
          <text:p text:style-name="P273"><text:span text:style-name="T274">etap II - przygotowanie materiałów oraz złożenie wniosku o uzyskanie decyzji o środowiskowych uwarunkowaniach –<text:s/></text:span><text:span text:style-name="T275">3</text:span><text:span text:style-name="T276">1</text:span><text:span text:style-name="T277">-0</text:span><text:span text:style-name="T278">8</text:span><text:span text:style-name="T279">-2018<text:s/></text:span><text:span text:style-name="T280">r.</text:span></text:p>
        </text:list-item>
        <text:list-item>
          <text:p text:style-name="P281"><text:span text:style-name="T282">etap III - przygotowanie materiałów, złożenie wniosku o uzyskanie decyzji o ustaleniu lokalizacji inwestycji celu publicznego dla zakresu opracowania wykraczającego poza obszar obowiązującego Miejscowego Planu Zagospodarowania Przestrzennego, dostarczen</text:span><text:span text:style-name="T283">ie Zamawiającemu kompletu umów -zgód<text:s/></text:span><text:span text:style-name="T284">dających prawo do dysponowania gruntem na cele budowlane</text:span><text:span text:style-name="T285"><text:s/>–<text:s/></text:span><text:span text:style-name="T286">3miesiące</text:span><text:span text:style-name="T287"><text:s/>od dnia otrzymania ostatecznej decyzji o środowiskowych uwarunkowaniach,<text:s/></text:span></text:p>
        </text:list-item>
        <text:list-item>
          <text:p text:style-name="P288"><text:span text:style-name="T289">etap IV – pozostały zakres do dnia<text:s/></text:span><text:span text:style-name="T290">31</text:span><text:span text:style-name="T291">.05</text:span><text:span text:style-name="T292">.2019 r.</text:span></text:p>
        </text:list-item>
      </text:list>
      <text:p text:style-name="P293"/>
      <text:p text:style-name="P294">§ 4</text:p>
      <text:p text:style-name="P295">1. Odbiór nast<text:span text:style-name="T296">ę</text:span>pował b<text:span text:style-name="T297">ę</text:span>dzie oddzielnie dla ka<text:span text:style-name="T298">ż</text:span>dego zakresu prac projektowych okre<text:span text:style-name="T299">ś</text:span>lonych w poszczególnych etapach.</text:p>
      <text:p text:style-name="P300">2. Po dor<text:span text:style-name="T301">ę</text:span>czeniu do siedziby Zamawiaj<text:span text:style-name="T302">ą</text:span>cego zakresu prac projektowych poszczególnych etapów okre<text:span text:style-name="T303">ś</text:span>lonych w § 2 ust. 6, Zamawiaj<text:span text:style-name="T304">ą</text:span>cy przyst<text:span text:style-name="T305">ą</text:span>pi w ci<text:span text:style-name="T306">ą</text:span>gu 7 dni do czynno<text:span text:style-name="T307">ś</text:span>ci odbioru, który zako<text:span text:style-name="T308">ń</text:span>czy si<text:span text:style-name="T309">ę<text:s/></text:span>w terminie do 21 dni, licz<text:span text:style-name="T310">ą</text:span>c od dnia rozpocz<text:span text:style-name="T311">ę</text:span>cia tego odbioru, na podstawie protokołu zdawczo-odbiorczego podpisanego przez wyznaczonego przez Wykonawc<text:span text:style-name="T312">ę<text:s/></text:span>koordynatora prac projektowych w osobie…………………………………. oraz Inspektora z<text:s/>ramienia Zamawiaj<text:span text:style-name="T313">ą</text:span>cego w osobie…………………………….</text:p>
      <text:p text:style-name="P314">3. Zamawiaj<text:span text:style-name="T315">ą</text:span>cy mo<text:span text:style-name="T316">ż</text:span>e podj<text:span text:style-name="T317">ąć<text:s/></text:span>decyzj<text:span text:style-name="T318">ę<text:s/></text:span>o przerwaniu czynno<text:span text:style-name="T319">ś</text:span>ci odbioru, je<text:span text:style-name="T320">ż</text:span>eli w czasie tych czynno<text:span text:style-name="T321">ś</text:span>ci zostan<text:span text:style-name="T322">ą<text:s/></text:span>ujawnione takie wady, które uniemo<text:span text:style-name="T323">ż</text:span>liwiaj<text:span text:style-name="T324">ą<text:s/></text:span>wykorzystanie zakresu prac projektowych zgodnie z przeznaczeniem, a<text:span text:style-name="T325">ż<text:s/></text:span>do czasu usuni<text:span text:style-name="T326">ę</text:span>cia tych wad. Po usuni<text:span text:style-name="T327">ę</text:span>ciu wad Wykonawca zawiadamia pisemnie Zamawiaj<text:span text:style-name="T328">ą</text:span>cego o gotowo<text:span text:style-name="T329">ś</text:span>ci do odbioru, a Zamawiaj<text:span text:style-name="T330">ą</text:span>cy przyst<text:span text:style-name="T331">ę</text:span>puje do odbioru zgodnie z ust. 2.</text:p>
      <text:p text:style-name="P332">4. W przypadku wyst<text:span text:style-name="T333">ą</text:span>pienia wad jako<text:span text:style-name="T334">ś</text:span>ciowych nadaj<text:span text:style-name="T335">ą</text:span>cych si<text:span text:style-name="T336">ę<text:s/></text:span>do usuni<text:span text:style-name="T337">ę</text:span>cia, Zamawiaj<text:span text:style-name="T338">ą</text:span>cy mo<text:span text:style-name="T339">ż</text:span>e dokona<text:span text:style-name="T340">ć<text:s/></text:span>warunkowego odbioru ka<text:span text:style-name="T341">ż</text:span>dego zakresu przedmiotu umowy, wstrzymuj<text:span text:style-name="T342">ą</text:span>c zapłat<text:span text:style-name="T343">ę<text:s/></text:span>20 % wynagrodzenia umownego do czasu usuni<text:span text:style-name="T344">ę</text:span>cia przez Wykonawc<text:span text:style-name="T345">ę<text:s/></text:span>wad w wyznaczonym przez Zamawiaj<text:span text:style-name="T346">ą</text:span>cego terminie. Koszty usuwania wad ponosi Wykonawca.</text:p>
      <text:p text:style-name="P347">Po usuni<text:span text:style-name="T348">ę</text:span>ciu wad<text:s/>Wykonawca zawiadamia pisemnie Zamawiaj<text:span text:style-name="T349">ą</text:span>cego o gotowo<text:span text:style-name="T350">ś</text:span>ci do odbioru, a Zamawiaj<text:span text:style-name="T351">ą</text:span>cy stosuje postanowienie ust. 2.</text:p>
      <text:p text:style-name="P352">5. Je<text:span text:style-name="T353">ż</text:span>eli wady nie nadaj<text:span text:style-name="T354">ą<text:s/></text:span>si<text:span text:style-name="T355">ę<text:s/></text:span>do usuni<text:span text:style-name="T356">ę</text:span>cia, ale nie uniemo<text:span text:style-name="T357">ż</text:span>liwiaj<text:span text:style-name="T358">ą<text:s/></text:span>wykorzystania przedmiotu umowy zgodnie z przeznaczeniem, Zamawiaj<text:span text:style-name="T359">ą</text:span>cy mo<text:span text:style-name="T360">ż</text:span>e obni<text:span text:style-name="T361">ż</text:span>y<text:span text:style-name="T362">ć<text:s/></text:span>wynagrodzenie Wykonawcy do 20 % warto<text:span text:style-name="T363">ś</text:span>ci całkowitej okre<text:span text:style-name="T364">ś</text:span>lonej w ofercie i odebra<text:span text:style-name="T365">ć<text:s/></text:span>zakres prac z okre<text:span text:style-name="T366">ś</text:span>lonego etapu.</text:p>
      <text:p text:style-name="P367">6. Je<text:span text:style-name="T368">ż</text:span>eli wady nie nadaj<text:span text:style-name="T369">ą<text:s/></text:span>si<text:span text:style-name="T370">ę<text:s/></text:span>do usuni<text:span text:style-name="T371">ę</text:span>cia i uniemo<text:span text:style-name="T372">ż</text:span>liwiaj<text:span text:style-name="T373">ą<text:s/></text:span>wykorzystanie zakresu prac z któregokolwiek etapu zgodnie z przeznaczeniem, Zamawiaj<text:span text:style-name="T374">ą</text:span>cy mo<text:span text:style-name="T375">ż</text:span>e odst<text:span text:style-name="T376">ą</text:span>pi<text:span text:style-name="T377">ć<text:s/></text:span>od umowy. Odst<text:span text:style-name="T378">ą</text:span>pienie od umowy w tym przypadku mo<text:span text:style-name="T379">ż</text:span>e nast<text:span text:style-name="T380">ą</text:span>pi<text:span text:style-name="T381">ć<text:s/></text:span>w terminie do dnia<text:s/><text:span text:style-name="T382">30.11.2018 r.</text:span></text:p>
      <text:p text:style-name="P383">7. Wraz z wykonan<text:span text:style-name="T384">ą<text:s/></text:span>dokumentacj<text:span text:style-name="T385">ą<text:s/></text:span>Wykonawca przeka<text:span text:style-name="T386">ż</text:span>e Zamawiaj<text:span text:style-name="T387">ą</text:span>cemu spis opracowa<text:span text:style-name="T388">ń<text:s/></text:span>b<text:span text:style-name="T389">ę</text:span>d<text:span text:style-name="T390">ą</text:span>cych przedmiotem odbioru wraz z o<text:span text:style-name="T391">ś</text:span>wiadczeniem o<text:s/>jej zgodno<text:span text:style-name="T392">ś</text:span>ci z umow<text:span text:style-name="T393">ą</text:span>, obowi<text:span text:style-name="T394">ą</text:span>zuj<text:span text:style-name="T395">ą</text:span>cymi normami i przepisami oraz kompletno<text:span text:style-name="T396">ś</text:span>ci z punktu widzenia celu, któremu ma słu<text:span text:style-name="T397">ż</text:span>y<text:span text:style-name="T398">ć</text:span>.</text:p>
      <text:p text:style-name="P399">8. Przy odbiorze przedmiotu umowy Zamawiaj<text:span text:style-name="T400">ą</text:span>cy nie jest obowi<text:span text:style-name="T401">ą</text:span>zany dokonywa<text:span text:style-name="T402">ć<text:s/></text:span>sprawdzenia jako<text:span text:style-name="T403">ś</text:span>ci przekazanej dokumentacji projektowej.</text:p>
      <text:p text:style-name="P404">9.<text:s/>Dokonanie odbioru nie zwalnia Wykonawcy od odpowiedzialno<text:span text:style-name="T405">ś</text:span>ci i nie wył<text:span text:style-name="T406">ą</text:span>cza mo<text:span text:style-name="T407">ż</text:span>liwo<text:span text:style-name="T408">ś</text:span>ci skorzystania przez Zamawiaj<text:span text:style-name="T409">ą</text:span>cego z przysługuj<text:span text:style-name="T410">ą</text:span>cych uprawnie<text:span text:style-name="T411">ń</text:span>, w tym prawa do naliczania kar umownych, dochodzenia odszkodowania, uprawnie<text:span text:style-name="T412">ń<text:s/></text:span>z tytułu gwarancji i r<text:span text:style-name="T413">ę</text:span>kojmi.</text:p>
      <text:p text:style-name="P414"/>
      <text:p text:style-name="P415">§ 5</text:p>
      <text:p text:style-name="P416">Wykonawca zobowi<text:span text:style-name="T417">ą</text:span>zuje si<text:span text:style-name="T418">ę<text:s/></text:span>wykona<text:span text:style-name="T419">ć<text:s/></text:span>przedmiot zamówienia kompleksowo siłami własnymi, osobi<text:span text:style-name="T420">ś</text:span>cie, zgodnie ze specyfikacj<text:span text:style-name="T421">ą<text:s/></text:span>istotnych warunków zamówienia oraz obowi<text:span text:style-name="T422">ą</text:span>zuj<text:span text:style-name="T423">ą</text:span>cymi przepisami.</text:p>
      <text:p text:style-name="P424"><text:span text:style-name="T425">x<text:s/></text:span><text:span text:style-name="T426">§ 5</text:span></text:p>
      <text:p text:style-name="P427"><text:span text:style-name="T428">(</text:span><text:span text:style-name="T429">X<text:s/></text:span><text:span text:style-name="T430">w przypadku wykonania przedsi</text:span><text:span text:style-name="T431">ę</text:span><text:span text:style-name="T432">wzi</text:span><text:span text:style-name="T433">ę</text:span><text:span text:style-name="T434">cia przy udziale podwykon</text:span><text:span text:style-name="T435">awców)</text:span></text:p>
      <text:p text:style-name="P436">1. Wykonawca zobowi<text:span text:style-name="T437">ą</text:span>zuje si<text:span text:style-name="T438">ę<text:s/></text:span>wykona<text:span text:style-name="T439">ć<text:s/></text:span>przedmiot zamówienia zgodnie ze specyfikacj<text:span text:style-name="T440">ą<text:s/></text:span>istotnych warunków zamówienia oraz obowi<text:span text:style-name="T441">ą</text:span>zuj<text:span text:style-name="T442">ą</text:span>cymi przepisami, przy u<text:span text:style-name="T443">ż</text:span>yciu sił własnych oraz podwykonawców.</text:p>
      <text:p text:style-name="P444">2. Wykonawca o<text:span text:style-name="T445">ś</text:span>wiadcza,<text:s/><text:span text:style-name="T446">ż</text:span>e w trakcie realizacji przedmiotu zamówienia korzystał b<text:span text:style-name="T447">ę</text:span>dzie</text:p>
      <text:p text:style-name="P448">w nast<text:span text:style-name="T449">ę</text:span>puj<text:span text:style-name="T450">ą</text:span>cy sposób z podwykonawstwa:</text:p>
      <text:p text:style-name="P451">1) .................................. …………………………………….</text:p>
      <text:p text:style-name="P452"><text:span text:style-name="T453">(nazwa i adres podwykonawcy, na którego zasoby Wykonawca powołał si</text:span><text:span text:style-name="T454">ę<text:s/></text:span><text:span text:style-name="T455">w ofercie na zasadach okre</text:span><text:span text:style-name="T456">ś</text:span><text:span text:style-name="T457">lonych w art. 26 ust. 2b</text:span></text:p>
      <text:p text:style-name="P458"><text:span text:style-name="T459">ustawy Pzp, w<text:s/></text:span><text:span text:style-name="T460">celu wykazania spełniania warunków udziału w post</text:span><text:span text:style-name="T461">ę</text:span><text:span text:style-name="T462">powaniu, o których mowa w art. 22 ust. 1 ustawy)</text:span></text:p>
      <text:soft-page-break/>
      <text:p text:style-name="P463">2) .................................. …………………………………….</text:p>
      <text:p text:style-name="P464"><text:span text:style-name="T465">(nazwa i adres podwykonawcy, na którego zasoby Wykonawca powołał si</text:span><text:span text:style-name="T466">ę<text:s/></text:span><text:span text:style-name="T467">w ofercie na zasadach okre</text:span><text:span text:style-name="T468">ś</text:span><text:span text:style-name="T469">lonych<text:s/></text:span><text:span text:style-name="T470">w art. 26 ust. 2b</text:span></text:p>
      <text:p text:style-name="P471"><text:span text:style-name="T472">ustawy Pzp, w celu wykazania spełniania warunków udziału w post</text:span><text:span text:style-name="T473">ę</text:span><text:span text:style-name="T474">powaniu, o których mowa w art. 22 ust. 1 ustawy)</text:span></text:p>
      <text:p text:style-name="P475">3) w zakresie ...........................</text:p>
      <text:p text:style-name="P476"><text:span text:style-name="T477">(w przypadku wskazania przez Wykonawc</text:span><text:span text:style-name="T478">ę<text:s/></text:span><text:span text:style-name="T479">w ofercie cz</text:span><text:span text:style-name="T480">ęś</text:span><text:span text:style-name="T481">ci zamówienia powierzanego pod</text:span><text:span text:style-name="T482">wykonawcy)</text:span></text:p>
      <text:p text:style-name="P483">4) w zakresie ...........................</text:p>
      <text:p text:style-name="P484"><text:span text:style-name="T485">(w przypadku wskazania przez Wykonawc</text:span><text:span text:style-name="T486">ę<text:s/></text:span><text:span text:style-name="T487">w ofercie cz</text:span><text:span text:style-name="T488">ęś</text:span><text:span text:style-name="T489">ci zamówienia powierzanego podwykonawcy)</text:span></text:p>
      <text:p text:style-name="P490">3. Wykonawca ponosi pełn<text:span text:style-name="T491">ą<text:s/></text:span>odpowiedzialno<text:span text:style-name="T492">ść<text:s/></text:span>za wła<text:span text:style-name="T493">ś</text:span>ciwe i terminowe wykonanie całego przedmiotu umowy, w tym tak<text:span text:style-name="T494">ż</text:span>e odpowiedzialno<text:span text:style-name="T495">ść<text:s/></text:span>za działania wynikaj<text:span text:style-name="T496">ą</text:span>ce z umów o podwykonawstwo.</text:p>
      <text:p text:style-name="P497">4. Wykonawca o<text:span text:style-name="T498">ś</text:span>wiadcza,<text:s/><text:span text:style-name="T499">ż</text:span>e pozostały zakres prac projektowych obj<text:span text:style-name="T500">ę</text:span>tych umow<text:span text:style-name="T501">ą<text:s/></text:span>wykona osobi<text:span text:style-name="T502">ś</text:span>cie.</text:p>
      <text:p text:style-name="P503">5. W przypadku zmiany lub rezygnacji z podwykonawcy, na którego zasoby Wykonawca powoływał<text:s/>si<text:span text:style-name="T504">ę<text:s/></text:span>w trakcie post<text:span text:style-name="T505">ę</text:span>powania o udzielenie zamówienia, Wykonawca jest obowi<text:span text:style-name="T506">ą</text:span>zany do wykazania Zamawiaj<text:span text:style-name="T507">ą</text:span>cemu, i<text:span text:style-name="T508">ż<text:s/></text:span>proponowany inny podwykonawca lub wykonawca samodzielnie spełnienia warunki okre<text:span text:style-name="T509">ś</text:span>lone w art. 22 ust. 1 ustawy Prawo zamówie<text:span text:style-name="T510">ń<text:s/></text:span>publicznych w stopniu<text:s/>nie mniejszym ni<text:span text:style-name="T511">ż<text:s/></text:span>wymagane w trakcie post<text:span text:style-name="T512">ę</text:span>powania o udzielenie zamówienia. Ewentualna zmiana lub rezygnacja z podwykonawcy wymaga zgody Zamawiaj<text:span text:style-name="T513">ą</text:span>cego wyra<text:span text:style-name="T514">ż</text:span>onej na pi<text:span text:style-name="T515">ś</text:span>mie pod rygorem niewa<text:span text:style-name="T516">ż</text:span>no<text:span text:style-name="T517">ś</text:span>ci takiej zmiany.</text:p>
      <text:p text:style-name="P518"/>
      <text:p text:style-name="P519">§ 6</text:p>
      <text:p text:style-name="P520">1. Strony postanawiaj<text:span text:style-name="T521">ą</text:span>,<text:s/><text:span text:style-name="T522">ż</text:span>e obowi<text:span text:style-name="T523">ą</text:span>zuj<text:span text:style-name="T524">ą</text:span>c<text:span text:style-name="T525">ą<text:s/></text:span>je form<text:span text:style-name="T526">ą<text:s/></text:span>wynagrodzenia za wykonanie całego przedmiotu umowy, jest wynagrodzenie ryczałtowe.</text:p>
      <text:p text:style-name="P527">2. Ł<text:span text:style-name="T528">ą</text:span>czna kwota wynagrodzenia ryczałtowego Wykonawcy wynosi<text:s/><text:span text:style-name="T529">kwota netto<text:s/></text:span><text:span text:style-name="T530">.......................... PLN</text:span></text:p>
      <text:p text:style-name="P531">(słownie ……………………………….................................................................……........................................)</text:p>
      <text:p text:style-name="P532"><text:span text:style-name="T533">VAT:<text:s/></text:span><text:span text:style-name="T534">.... % ....................... PLN</text:span></text:p>
      <text:p text:style-name="P535">(słownie ……………………………….................................................................……........................................)</text:p>
      <text:p text:style-name="P536"><text:span text:style-name="T537">kwota brutto<text:s/></text:span><text:span text:style-name="T538">.....</text:span><text:span text:style-name="T539">......................PLN</text:span></text:p>
      <text:p text:style-name="P540">(słownie ……………………………….................................................................……......................................)</text:p>
      <text:p text:style-name="P541">3. Wynagrodzenie o którym mowa w ust. 2, zawiera wszelkie koszty zwi<text:span text:style-name="T542">ą</text:span>zane z wypełnieniem wymogów zawartych w specyfikacji istotnych warunków zamówienia oraz ofercie Wykonawcy, a tak<text:span text:style-name="T543">ż</text:span>e inne niezb<text:span text:style-name="T544">ę</text:span>dne koszty wymagane dla kompleksowej realizacji przedmiotu umowy, w tym dodatkowe opracowania zwi<text:span text:style-name="T545">ą</text:span>zane z wymaganiami jednostek opiniuj<text:span text:style-name="T546">ą</text:span>cych i uzgadniaj<text:span text:style-name="T547">ą</text:span>cych oraz maj<text:span text:style-name="T548">ą</text:span>tkowe prawa autorskie do przedmiotu umowy w zakresie okre<text:span text:style-name="T549">ś</text:span>lonym w § 15 i z tytułu przeniesienia prawa własno<text:span text:style-name="T550">ś</text:span>ci egzemplarzy dokumentacji projektowej.</text:p>
      <text:p text:style-name="P551"/>
      <text:p text:style-name="P552">§ 7</text:p>
      <text:p text:style-name="P553">1. Wypłata wynagrodzenia Wykonawcy za realizacj<text:span text:style-name="T554">ę<text:s/></text:span>przedmiotu umowy nast<text:span text:style-name="T555">ą</text:span>pi w<text:s/><text:span text:style-name="T556">czterech</text:span></text:p>
      <text:p text:style-name="P557">ratach, w nast<text:span text:style-name="T558">ę</text:span>puj<text:span text:style-name="T559">ą</text:span>cych wysoko<text:span text:style-name="T560">ś</text:span>ciach, na podstawie trzech faktur, które zostan<text:span text:style-name="T561">ą<text:s/></text:span>wystawione po odbiorze prac nast<text:span text:style-name="T562">ę</text:span>puj<text:span text:style-name="T563">ą</text:span>cych etapów:</text:p>
      <text:p text:style-name="P564">1) rata I - w wysoko<text:span text:style-name="T565">ś</text:span>ci<text:s/><text:span text:style-name="T566">15</text:span><text:span text:style-name="T567"><text:s/></text:span><text:span text:style-name="T568">%</text:span><text:span text:style-name="T569"><text:s/></text:span><text:span text:style-name="T570">wynagrodzenia za całość dokumentacji projektowej po odbiorze zakresu prac z I etapu</text:span><text:s/>okre<text:span text:style-name="T571">ś</text:span>lonego w § 2 ust. 6 pkt<text:s/>1,</text:p>
      <text:p text:style-name="P572">2) rata II – w wysoko<text:span text:style-name="T573">ś</text:span>ci<text:s/><text:span text:style-name="T574">10</text:span><text:span text:style-name="T575"><text:s/>%</text:span><text:span text:style-name="T576"><text:s/></text:span><text:span text:style-name="T577">wynagrodzenia za całość dokumentacji projektowej po odbiorze zakresu prac z II etapu<text:s/></text:span>okre<text:span text:style-name="T578">ś</text:span>lonego w § 2 ust. 6 pkt 2,</text:p>
      <text:p text:style-name="P579">3) rata III – w wysoko<text:span text:style-name="T580">ś</text:span>ci<text:s/><text:span text:style-name="T581">25</text:span><text:span text:style-name="T582">%</text:span><text:span text:style-name="T583"><text:s/></text:span><text:span text:style-name="T584">wynagrodzenia za całość dokumentacji projektowej po odbiorze zakresu prac z III etapu<text:s/></text:span><text:span text:style-name="T585">okre</text:span><text:span text:style-name="T586">ś</text:span><text:span text:style-name="T587">lonego</text:span><text:span text:style-name="T588"><text:s/>w § 2 ust. 6 pkt 3.</text:span></text:p>
      <text:p text:style-name="P589">4)<text:s/><text:span text:style-name="T590">rata IV - <text:s/>w wysokości<text:s/></text:span><text:span text:style-name="T591">50%</text:span><text:span text:style-name="T592"><text:s/>za całość dokumentacji projektow</text:span><text:span text:style-name="T593">ej po odbiorze zakresu prac z IV</text:span><text:span text:style-name="T594"><text:s/>etapu określonego w § 2 ust. 6 pkt 4.</text:span></text:p>
      <text:p text:style-name="P595"><text:span text:style-name="T596">2.<text:s/></text:span>Podstaw<text:span text:style-name="T597">ą<text:s/></text:span>wystawienia poszczególnych faktur b<text:span text:style-name="T598">ę</text:span>dzie bezusterkowy protokół zdawczo odbiorczy</text:p>
      <text:p text:style-name="P599">o którym mowa w § 4 ust. 2 poszczególnych zakresów prac projektowych etapów okre<text:span text:style-name="T600">ś</text:span>lonych w § 2 ust. 6 lub protokół odbioru spisany na okoliczno<text:span text:style-name="T601">ść<text:s/></text:span>odbioru,o którym mowa w § 4 ust. 4 lub ust. 5.</text:p>
      <text:p text:style-name="P602"/>
      <text:soft-page-break/>
      <text:p text:style-name="P603">§ 8</text:p>
      <text:p text:style-name="P604">1. Nale<text:span text:style-name="T605">ż</text:span>no<text:span text:style-name="T606">ś</text:span>ci b<text:span text:style-name="T607">ę</text:span>d<text:span text:style-name="T608">ą<text:s/></text:span>regulowane przelewem z rachunku bankowego Zamawiaj<text:span text:style-name="T609">ą</text:span>cego na rachunek bankowy Wykonawcy nr ……………………………………. wskazany na fakturze w terminie do<text:s/><text:span text:style-name="T610">21 dni<text:s/></text:span>od daty dor<text:span text:style-name="T611">ę</text:span>czenia prawidłowo wystawionej faktury/rachunku<text:span text:style-name="T612">*</text:span>.</text:p>
      <text:p text:style-name="P613">2. Za dzie<text:span text:style-name="T614">ń<text:s/></text:span>zapłaty uwa<text:span text:style-name="T615">ż</text:span>any b<text:span text:style-name="T616">ę</text:span>dzie dzie<text:span text:style-name="T617">ń<text:s/></text:span>obci<text:span text:style-name="T618">ąż</text:span>enia rachunku bankowego Zamawiaj<text:span text:style-name="T619">ą</text:span>cego.</text:p>
      <text:p text:style-name="P620">3. Do faktury/rachunku<text:span text:style-name="T621">*<text:s/></text:span>Wykonawca doł<text:span text:style-name="T622">ą</text:span>czy dokument stanowi<text:span text:style-name="T623">ą</text:span>cy podstaw<text:span text:style-name="T624">ę<text:s/></text:span>jej/jego<text:span text:style-name="T625">*</text:span></text:p>
      <text:p text:style-name="P626">wystawienia, o którym mowa w § 7 ust. 2.</text:p>
      <text:p text:style-name="P627">4. Zamawiaj<text:span text:style-name="T628">ą</text:span>cy<text:s/>o<text:span text:style-name="T629">ś</text:span>wiadcza,<text:s/><text:span text:style-name="T630">ż</text:span>e jest podatnikiem podatku od towarów i usług, a jego pełna</text:p>
      <text:p text:style-name="P631">nazwa dla celów identyfikacji podatkowej brzmi:</text:p>
      <text:p text:style-name="P632">Wodociągi Rewal Sp. z o.o. 72-346 Pobierowo ul. Poznańska 31, <text:s text:c="2"/>NIP: 857-188-88-91 …...........................................</text:p>
      <text:p text:style-name="P633">5. Wykonawca o<text:span text:style-name="T634">ś</text:span>wiadcza,<text:s/><text:span text:style-name="T635">ż</text:span>e jest/nie jest* podatnikiem podatku od towarów i usług,</text:p>
      <text:p text:style-name="P636">NIP: …………………………..</text:p>
      <text:p text:style-name="P637"><text:span text:style-name="T638">* niepotrzebne skre</text:span><text:span text:style-name="T639">ś</text:span><text:span text:style-name="T640">li</text:span><text:span text:style-name="T641">ć</text:span></text:p>
      <text:p text:style-name="P642"/>
      <text:p text:style-name="P643">§ 9</text:p>
      <text:p text:style-name="P644">1. Wykonawca w dniu podpisania umowy wniesie zabezpieczenie nale<text:span text:style-name="T645">ż</text:span>ytego wykonania umowy. Zabezpieczenie nale<text:span text:style-name="T646">ż</text:span>ytego wykonania umowy w wysoko<text:span text:style-name="T647">ś</text:span>ci<text:s/><text:span text:style-name="T648">10 %<text:s/></text:span>ceny całkowitej podanej w ofercie w kwocie ............ zł, zostanie wniesione w *[w pieni<text:span text:style-name="T649">ą</text:span>dzu, por<text:span text:style-name="T650">ę</text:span>czeniach bankowych lub por<text:span text:style-name="T651">ę</text:span>czeniach spółdzielczej kasy oszcz<text:span text:style-name="T652">ę</text:span>dno<text:span text:style-name="T653">ś</text:span>ciowo kredytowej,z tym<text:s/><text:span text:style-name="T654">ż</text:span>e zobowi<text:span text:style-name="T655">ą</text:span>zanie kasy jest zawsze zobowi<text:span text:style-name="T656">ą</text:span>zaniem pieni<text:span text:style-name="T657">ęż</text:span>nym, w gwarancjach bankowych, w gwarancjach ubezpieczeniowych. b<text:span text:style-name="T658">ą</text:span>d<text:span text:style-name="T659">ź<text:s/></text:span>w por<text:span text:style-name="T660">ę</text:span>czeniach udzielanych przez podmioty, o których mowa w art. 6 b ust. 5 pkt 2 ustawy z dnia 9 listopada 2000 r. o utworzeniu Polskiej Agencji Rozwoju Przedsi<text:span text:style-name="T661">ę</text:span>biorczo<text:span text:style-name="T662">ś</text:span>ci - *nale<text:span text:style-name="T663">ż</text:span>y wypisa<text:span text:style-name="T664">ć</text:span><text:span text:style-name="T665"><text:s/></text:span>form<text:span text:style-name="T666">ę<text:s/></text:span>zabezpieczenia, podan<text:span text:style-name="T667">ą<text:s/></text:span>w ofercie).</text:p>
      <text:p text:style-name="P668">2. 70 % kwoty zabezpieczenia Zamawiaj<text:span text:style-name="T669">ą</text:span>cy zwróci w terminie 30 dni od dnia odbioru ostatniego etapu przedmiotu umowy, okre<text:span text:style-name="T670">ś</text:span>lonego w § 2 ust. 6 pkt 3 i uznania przez Zamawiaj<text:span text:style-name="T671">ą</text:span>cego,<text:s/><text:span text:style-name="T672">ż</text:span>e zamówienie zostało nale<text:span text:style-name="T673">ż</text:span>ycie<text:s/>wykonane.</text:p>
      <text:p text:style-name="P674">3. 30 % kwoty zabezpieczenia pozostawionej na zabezpieczenie roszcze<text:span text:style-name="T675">ń<text:s/></text:span>z tytułu r<text:span text:style-name="T676">ę</text:span>kojmi za wady zostanie zwrócone nie pó<text:span text:style-name="T677">ź</text:span>niej ni<text:span text:style-name="T678">ż<text:s/></text:span>w 15 dniu po upływie okresu r<text:span text:style-name="T679">ę</text:span>kojmi za wady.</text:p>
      <text:p text:style-name="P680"/>
      <text:p text:style-name="P681">§ 10</text:p>
      <text:p text:style-name="P682">1. Na przedmiot umowy Wykonawca udziela Zamawiaj<text:span text:style-name="T683">ą</text:span>cemu<text:s/><text:span text:style-name="T684">12<text:s/></text:span>miesi<text:span text:style-name="T685">ę</text:span>cy<text:s/>gwarancji jako<text:span text:style-name="T686">ś</text:span>ci.</text:p>
      <text:p text:style-name="P687">2.Odpowiedzialno<text:span text:style-name="T688">ść<text:s/></text:span>Wykonawcy zostaje rozszerzona z tytułu r<text:span text:style-name="T689">ę</text:span>kojmi za wady i strony postanawiaj<text:span text:style-name="T690">ą</text:span>,<text:s/><text:span text:style-name="T691">ż</text:span>e termin r<text:span text:style-name="T692">ę</text:span>kojmi za wady ko<text:span text:style-name="T693">ń</text:span>czy si<text:span text:style-name="T694">ę<text:s/></text:span>wraz z upływem odpowiedzialno<text:span text:style-name="T695">ś</text:span>ci Wykonawcy robót wykonywanych na podstawie prac projektowych b<text:span text:style-name="T696">ę</text:span>d<text:span text:style-name="T697">ą</text:span>cych przedmiotem umowy. Termin ten nie b<text:span text:style-name="T698">ę</text:span>dzie jednak dłu<text:span text:style-name="T699">ż</text:span>szy ni<text:span text:style-name="T700">ż<text:s/></text:span>5 lat, licz<text:span text:style-name="T701">ą</text:span>c od daty okre<text:span text:style-name="T702">ś</text:span>lonej zgodnie z ust. 3.</text:p>
      <text:p text:style-name="P703">3. Bieg terminu gwarancji jako<text:span text:style-name="T704">ś</text:span>ci i r<text:span text:style-name="T705">ę</text:span>kojmi na cało<text:span text:style-name="T706">ść<text:s/></text:span>przedmiotu umowy rozpoczyna si<text:span text:style-name="T707">ę<text:s/></text:span>od daty odbioru ostatniego etapu przedmiotu umowy, okre<text:span text:style-name="T708">ś</text:span>lonego w § 2 ust. 6 pkt 3, na podstawie protokołu zdawczo-odbiorczego, podpisanego bez uwag, a w przypadku stwierdzenia wad od daty ich usuni<text:span text:style-name="T709">ę</text:span>cia i odbioru przedmiotu umowy przez Zamawiaj<text:span text:style-name="T710">ą</text:span>cemu, jako nale<text:span text:style-name="T711">ż</text:span>ycie wykonanego. W przypadku wyst<text:span text:style-name="T712">ą</text:span>pienia wad jako<text:span text:style-name="T713">ś</text:span>ciowych nie nadaj<text:span text:style-name="T714">ą</text:span>cych si<text:span text:style-name="T715">ę<text:s/></text:span>do usuni<text:span text:style-name="T716">ę</text:span>cia, ale nie umo<text:span text:style-name="T717">ż</text:span>liwiaj<text:span text:style-name="T718">ą</text:span>cych wykorzystanie przedmiotu umowy zgodnie z przeznaczeniem, bieg terminu gwarancji jako<text:span text:style-name="T719">ś</text:span>ci i r<text:span text:style-name="T720">ę</text:span>kojmi na cało<text:span text:style-name="T721">ść<text:s/></text:span>przedmiotu umowy rozpoczyna si<text:span text:style-name="T722">ę<text:s/></text:span>od daty podpisania stosownego do tych okoliczno<text:span text:style-name="T723">ś</text:span>ci<text:s/>protokołu odbioru.</text:p>
      <text:p text:style-name="P724">4. W okresie gwarancji Wykonawca zobowi<text:span text:style-name="T725">ą</text:span>zany jest do nieodpłatnego usuwania wad ujawnionych w tym okresie.</text:p>
      <text:p text:style-name="P726">5. Je<text:span text:style-name="T727">ż</text:span>eli Wykonawca z racji swoich zobowi<text:span text:style-name="T728">ą</text:span>za<text:span text:style-name="T729">ń<text:s/></text:span>w okresie gwarancji usunie ewentualne wady przedmiotu umowy, to termin gwarancji jako<text:span text:style-name="T730">ś</text:span>ci biegnie na nowo od chwili przekazania Zamawiaj<text:span text:style-name="T731">ą</text:span>cemu przedmiotu umowy bez wad.</text:p>
      <text:p text:style-name="P732">6. Dokument gwarancyjny, obejmuj<text:span text:style-name="T733">ą</text:span>cy cało<text:span text:style-name="T734">ść<text:s/></text:span>przedmiotu umowy, stanowi<text:span text:style-name="T735">ą</text:span>cy zał<text:span text:style-name="T736">ą</text:span>cznik do umowy, Wykonawca doł<text:span text:style-name="T737">ą</text:span>czy do protokołu zdawczo-odbiorczego, o którym mowa w § 4 ust. 2,<text:s/><text:soft-page-break/>ostatniego etapu przedmiotu umowy okre<text:span text:style-name="T738">ś</text:span>lonego w § 2 ust. 6 pkt 3 lub do protokołu odbioru spisanego na okoliczno<text:span text:style-name="T739">ść<text:s/></text:span>odbioru, o którym mowa w § 4 ust. 4 lub ust.5</text:p>
      <text:p text:style-name="P740">7. Wykonawca odpowiada za wady dokumentacji projektowej, a Zamawiaj<text:span text:style-name="T741">ą</text:span>cy mo<text:span text:style-name="T742">ż</text:span>e dochodzi<text:span text:style-name="T743">ć<text:s/></text:span>roszcze<text:span text:style-name="T744">ń<text:s/></text:span>równie<text:span text:style-name="T745">ż<text:s/></text:span>po upływie okresu r<text:span text:style-name="T746">ę</text:span>kojmi za wady, je<text:span text:style-name="T747">ż</text:span>eli Zamawiaj<text:span text:style-name="T748">ą</text:span>cy zawiadomił Wykonawc<text:span text:style-name="T749">ę<text:s/></text:span>o wadach przed upływem okresu r<text:span text:style-name="T750">ę</text:span>kojmi za wady.</text:p>
      <text:p text:style-name="P751">8. Zamawiaj<text:span text:style-name="T752">ą</text:span>cy mo<text:span text:style-name="T753">ż</text:span>e realizowa<text:span text:style-name="T754">ć<text:s/></text:span>uprawnienia z tytułu r<text:span text:style-name="T755">ę</text:span>kojmi niezale<text:span text:style-name="T756">ż</text:span>nie od uprawnie<text:span text:style-name="T757">ń<text:s/></text:span>z tytułu gwarancji.</text:p>
      <text:p text:style-name="P758">9. Wykonawca odpowiada za wady opracowanej dokumentacji projektowej oraz za wszelkie wady fizyczne obiektu budowlanego wybudowanego według opracowanej dokumentacji projektowej, je<text:span text:style-name="T759">ż</text:span>eli wady te powstały w wyniku bł<text:span text:style-name="T760">ę</text:span>dów w dokumentacji projektowej.</text:p>
      <text:p text:style-name="P761">10. W przypadku konieczno<text:span text:style-name="T762">ś</text:span>ci wykonania poprawek wykonanych robót budowlanych wynikaj<text:span text:style-name="T763">ą</text:span>cych ze zmian dokumentacji projektowej b<text:span text:style-name="T764">ę</text:span>d<text:span text:style-name="T765">ą</text:span>cych skutkiem usuni<text:span text:style-name="T766">ę</text:span>tej wady dokumentacji projektowej, Wykonawca zobowi<text:span text:style-name="T767">ą</text:span>zuje si<text:span text:style-name="T768">ę<text:s/></text:span>zwróci<text:span text:style-name="T769">ć<text:s/></text:span>Zamawiaj<text:span text:style-name="T770">ą</text:span>cemu wynikłe z tego powodu koszty poniesione przez Zamawiaj<text:span text:style-name="T771">ą</text:span>cego w terminie do 14 dni od daty otrzymania wezwania do zapłaty.</text:p>
      <text:p text:style-name="P772"/>
      <text:p text:style-name="P773">§ 11</text:p>
      <text:p text:style-name="P774">1. Strony postanawiaj<text:span text:style-name="T775">ą</text:span>,<text:s/><text:span text:style-name="T776">ż</text:span>e Wykonawca zapłaci Zamawiaj<text:span text:style-name="T777">ą</text:span>cemu kary umowne w przypadku:</text:p>
      <text:p text:style-name="P778">1) opó<text:span text:style-name="T779">ź</text:span>nienia w wykonaniu zakresu ka<text:span text:style-name="T780">ż</text:span>dego etapu przedmiotu umowy w wysoko<text:span text:style-name="T781">ś</text:span>ci<text:s/><text:span text:style-name="T782">0,2 %<text:s/></text:span>wynagrodzenia umownego, za ka<text:span text:style-name="T783">ż</text:span>dy dzie<text:span text:style-name="T784">ń<text:s/></text:span>opó<text:span text:style-name="T785">ź</text:span>nienia, liczonego od dnia okre<text:span text:style-name="T786">ś</text:span>lonego w § 3 ust. 3 pkt 1-3,</text:p>
      <text:p text:style-name="P787">2) opó<text:span text:style-name="T788">ź</text:span>nienia w usuni<text:span text:style-name="T789">ę</text:span>ciu wad stwierdzonych przy odbiorze lub w okresie gwarancji jako<text:span text:style-name="T790">ś</text:span>ci lub r<text:span text:style-name="T791">ę</text:span>kojmi za wady b<text:span text:style-name="T792">ą</text:span>d<text:span text:style-name="T793">ź<text:s/></text:span>wad stwierdzonych po odbiorze zakresu prac okre<text:span text:style-name="T794">ś</text:span>lonego<text:s/>w poszczególnych etapach wymienionych w § 2 ust. 6 pkt 1 lub pkt 2, a przed rozpocz<text:span text:style-name="T795">ę</text:span>ciem okresu gwarancji jako<text:span text:style-name="T796">ś</text:span>ci lub r<text:span text:style-name="T797">ę</text:span>kojmi w wysoko<text:span text:style-name="T798">ś</text:span>ci<text:s/><text:span text:style-name="T799">0,2 %<text:s/></text:span>wynagrodzenia umownego, za ka<text:span text:style-name="T800">ż</text:span>dy dzie<text:span text:style-name="T801">ń<text:s/></text:span>opó<text:span text:style-name="T802">ź</text:span>nienia liczonego od dnia wyznaczonego na usuni<text:span text:style-name="T803">ę</text:span>cie wad,</text:p>
      <text:p text:style-name="P804">3) opó<text:span text:style-name="T805">ź</text:span>nienia<text:s/>w udzielaniu w trakcie trwania post<text:span text:style-name="T806">ę</text:span>powania o udzielanie zamówienia publicznego odpowiedzi na pytania wykonawców w zakresie zagadnie<text:span text:style-name="T807">ń<text:s/></text:span>technicznych dotycz<text:span text:style-name="T808">ą</text:span>cych opracowanej dokumentacji projektowej w wysoko<text:span text:style-name="T809">ś</text:span>ci<text:s/><text:span text:style-name="T810">0,2 %<text:s/></text:span>wynagrodzenia umownego, za ka<text:span text:style-name="T811">ż</text:span>dy dzie<text:span text:style-name="T812">ń<text:s/></text:span>opó<text:span text:style-name="T813">ź</text:span>nienia liczonego od dnia wyznaczonego na udzielenie odpowiedzi,</text:p>
      <text:p text:style-name="P814">4) odst<text:span text:style-name="T815">ą</text:span>pienia od umowy z przyczyn zale<text:span text:style-name="T816">ż</text:span>nych od Wykonawcy w wysoko<text:span text:style-name="T817">ś</text:span>ci<text:s/><text:span text:style-name="T818">20 %<text:s/></text:span>wynagrodzenia umownego.</text:p>
      <text:p text:style-name="P819">2. Strony postanawiaj<text:span text:style-name="T820">ą ż</text:span>e Zamawiaj<text:span text:style-name="T821">ą</text:span>cy zapłaci kary umowne w przypadku :</text:p>
      <text:p text:style-name="P822">1) opó<text:span text:style-name="T823">ź</text:span>nienia w odbiorze zakresu ka<text:span text:style-name="T824">ż</text:span>dego etapu przedmiotu umowy w wysoko<text:span text:style-name="T825">ś</text:span>ci<text:s/><text:span text:style-name="T826">0,2 %<text:s/></text:span>wynagrodzenia umownego, za ka<text:span text:style-name="T827">ż</text:span>dy dzie<text:span text:style-name="T828">ń<text:s/></text:span>opó<text:span text:style-name="T829">ź</text:span>nienia liczonego od dnia upływu terminu wyznaczonego na zako<text:span text:style-name="T830">ń</text:span>czenie czynno<text:span text:style-name="T831">ś</text:span>ci odbioru, okre<text:span text:style-name="T832">ś</text:span>lonego w § 4 ust. 2 umowy, z zastrze<text:span text:style-name="T833">ż</text:span>eniem § 4 ust. 3, ust. 4 lub ust. 6,</text:p>
      <text:p text:style-name="P834">2) odst<text:span text:style-name="T835">ą</text:span>pienia od umowy z przyczyn zale<text:span text:style-name="T836">ż</text:span>nych od Zamawiaj<text:span text:style-name="T837">ą</text:span>cego, innych ni<text:span text:style-name="T838">ż<text:s/></text:span>podane w § 13 ust. 1 pkt 1 w wysoko<text:span text:style-name="T839">ś</text:span>ci<text:s/><text:span text:style-name="T840">20 %<text:s/></text:span>wynagrodzenia umownego.</text:p>
      <text:p text:style-name="P841">3. Kara umowna płatna b<text:span text:style-name="T842">ę</text:span>dzie na podstawie noty obci<text:span text:style-name="T843">ąż</text:span>eniowej wystawionej przez stron<text:span text:style-name="T844">ę<text:s/></text:span>uprawnion<text:span text:style-name="T845">ą</text:span><text:span text:style-name="T846"><text:s/></text:span>do jej naliczenia, w terminie wskazanym w nocie obci<text:span text:style-name="T847">ąż</text:span>eniowej, nie krótszym ni<text:span text:style-name="T848">ż<text:s/></text:span>14 dni od daty jej otrzymania.</text:p>
      <text:p text:style-name="P849">4. Zamawiaj<text:span text:style-name="T850">ą</text:span>cemu przysługuje prawo dokonania potr<text:span text:style-name="T851">ą</text:span>ce<text:span text:style-name="T852">ń<text:s/></text:span>swoich wierzytelno<text:span text:style-name="T853">ś</text:span>ci z tytułu kar umownych lub odszkodowa<text:span text:style-name="T854">ń<text:s/></text:span>z wynagrodzenia Wykonawcy okre<text:span text:style-name="T855">ś</text:span>lonego w § 6 ust. 2.</text:p>
      <text:p text:style-name="P856">5. W przypadku gdy zastrze<text:span text:style-name="T857">ż</text:span>one kary umowne nie pokryj<text:span text:style-name="T858">ą<text:s/></text:span>faktycznie poniesionej szkody, strony mog<text:span text:style-name="T859">ą<text:s/></text:span>dochodzi<text:span text:style-name="T860">ć<text:s/></text:span>odszkodowania uzupełniaj<text:span text:style-name="T861">ą</text:span>cego na zasadach ogólnych okre<text:span text:style-name="T862">ś</text:span>lonych w Kodeksie cywilnym.</text:p>
      <text:p text:style-name="P863"/>
      <text:p text:style-name="P864">§ 12</text:p>
      <text:p text:style-name="P865">1. Strony ustalaj<text:span text:style-name="T866">ą</text:span>,<text:s/><text:span text:style-name="T867">ż</text:span>e w zakresie<text:s/>nie uregulowanym w § 11 umowy, obowi<text:span text:style-name="T868">ą</text:span>zuj<text:span text:style-name="T869">ą</text:span>c<text:span text:style-name="T870">ą<text:s/></text:span>je form<text:span text:style-name="T871">ą</text:span></text:p>
      <text:p text:style-name="P872">odszkodowania za niewykonanie lub nienale<text:span text:style-name="T873">ż</text:span>yte wykonanie umowy b<text:span text:style-name="T874">ę</text:span>dzie odszkodowanie na ogólnych zasadach art. 471 Kodeksu cywilnego.</text:p>
      <text:soft-page-break/>
      <text:p text:style-name="P875">2. Odszkodowanie b<text:span text:style-name="T876">ę</text:span>dzie obejmowa<text:span text:style-name="T877">ć<text:s/></text:span>straty, które poszkodowany poniósł oraz utracone korzy<text:span text:style-name="T878">ś</text:span>ci.</text:p>
      <text:p text:style-name="P879"/>
      <text:p text:style-name="P880">§ 13</text:p>
      <text:p text:style-name="P881">1. Zamawiaj<text:span text:style-name="T882">ą</text:span>cemu przysługuje prawo odst<text:span text:style-name="T883">ą</text:span>pienia od umowy w nast<text:span text:style-name="T884">ę</text:span>puj<text:span text:style-name="T885">ą</text:span>cych przypadkach:</text:p>
      <text:p text:style-name="P886">1) w razie wyst<text:span text:style-name="T887">ą</text:span>pienia istotnej zmiany okoliczno<text:span text:style-name="T888">ś</text:span>ci powoduj<text:span text:style-name="T889">ą</text:span>cej,<text:s/><text:span text:style-name="T890">ż</text:span>e wykonanie umowy nie le<text:span text:style-name="T891">ż</text:span>y w interesie publicznym, czego nie mo<text:span text:style-name="T892">ż</text:span>na było przewidzie<text:span text:style-name="T893">ć<text:s/></text:span>w chwili zawarcia umowy. Odst<text:span text:style-name="T894">ą</text:span>pienie od umowy w tym przypadku mo<text:span text:style-name="T895">ż</text:span>e nast<text:span text:style-name="T896">ą</text:span>pi<text:span text:style-name="T897">ć<text:s/></text:span>w terminie 30 dni od powzi<text:span text:style-name="T898">ę</text:span>cia wiadomo<text:span text:style-name="T899">ś</text:span>ci o tych okoliczno<text:span text:style-name="T900">ś</text:span>ciach, a Wykonawca mo<text:span text:style-name="T901">ż</text:span>e<text:s/><text:span text:style-name="T902">żą</text:span>da<text:span text:style-name="T903">ć<text:s/></text:span>wynagrodzenia nale<text:span text:style-name="T904">ż</text:span>nego mu z tytułu wykonania cz<text:span text:style-name="T905">ęś</text:span>ci umowy,</text:p>
      <text:p text:style-name="P906">2) w przypadku nie usuni<text:span text:style-name="T907">ę</text:span>cia przez Wykonawc<text:span text:style-name="T908">ę<text:s/></text:span>wad wykazanych w protokole zdawczo odbiorczym lub zawiadomieniu o wadzie w wyznaczonym przez Zamawiaj<text:span text:style-name="T909">ą</text:span>cego terminie. Odst<text:span text:style-name="T910">ą</text:span>pienie od umowy w tym przypadku mo<text:span text:style-name="T911">ż</text:span>e nast<text:span text:style-name="T912">ą</text:span>pi<text:span text:style-name="T913">ć<text:s/></text:span>w terminie do dnia 30.11.2018 r.,</text:p>
      <text:p text:style-name="P914">3) zostanie dokonane zaj<text:span text:style-name="T915">ę</text:span>cie maj<text:span text:style-name="T916">ą</text:span>tku Wykonawcy. Odst<text:span text:style-name="T917">ą</text:span>pienie od umowy w tym przypadku mo<text:span text:style-name="T918">ż</text:span>e nast<text:span text:style-name="T919">ą</text:span>pi<text:span text:style-name="T920">ć<text:s/></text:span>w terminie do dnia 30.11.2018 r.,</text:p>
      <text:p text:style-name="P921">4) Wykonawca nie rozpocz<text:span text:style-name="T922">ą</text:span>ł prac projektowych bez uzasadnionych przyczyn w terminie</text:p>
      <text:p text:style-name="P923">14 dni od dnia podpisania umowy. Odst<text:span text:style-name="T924">ą</text:span>pienie od umowy w tym przypadku mo<text:span text:style-name="T925">ż</text:span>e nast<text:span text:style-name="T926">ą</text:span>pi<text:span text:style-name="T927">ć<text:s/></text:span>w terminie do dnia 30.11.2018 r.,</text:p>
      <text:p text:style-name="P928">5) Wykonawca przerwał bez uzasadnionych przyczyn prace obj<text:span text:style-name="T929">ę</text:span>te przedmiotem umowy i przerwa trwa dłu<text:span text:style-name="T930">ż</text:span>ej ni<text:span text:style-name="T931">ż<text:s/></text:span>14 dni. Odst<text:span text:style-name="T932">ą</text:span>pienie od umowy w tym przypadku mo<text:span text:style-name="T933">ż</text:span>e nast<text:span text:style-name="T934">ą</text:span>pi<text:span text:style-name="T935">ć<text:s/></text:span>w terminie do dnia 30.11.2018 r.,</text:p>
      <text:p text:style-name="P936">6) Wykonawca<text:s/>nie wykona poszczególnego zakresu przedmiotu umowy w terminie okre<text:span text:style-name="T937">ś</text:span>lonym w § 3 ust. 3 pkt 1-3. Odst<text:span text:style-name="T938">ą</text:span>pienie od umowy w tym przypadku mo<text:span text:style-name="T939">ż</text:span>e nast<text:span text:style-name="T940">ą</text:span>pi<text:span text:style-name="T941">ć<text:s/></text:span>w terminie do dnia 30.11.2018 r.,</text:p>
      <text:p text:style-name="P942">7) Wykonawca wykonuje przedmiot umowy niezgodnie z zakresem okre<text:span text:style-name="T943">ś</text:span>lonym w specyfikacji istotnych warunków zamówienia oraz ofercie Wykonawcy lub nienale<text:span text:style-name="T944">ż</text:span>ycie wykonuje swoje inne zobowi<text:span text:style-name="T945">ą</text:span>zania wynikaj<text:span text:style-name="T946">ą</text:span>ce z umowy. Odst<text:span text:style-name="T947">ą</text:span>pienie od umowy w tym przypadku mo<text:span text:style-name="T948">ż</text:span>e nast<text:span text:style-name="T949">ą</text:span>pi<text:span text:style-name="T950">ć<text:s/></text:span>w terminie do dnia 30.11.2018 r.</text:p>
      <text:p text:style-name="P951">2. Wykonawcy przysługuje prawo odst<text:span text:style-name="T952">ą</text:span>pienia od umowy w szczególno<text:span text:style-name="T953">ś</text:span>ci je<text:span text:style-name="T954">ż</text:span>eli :</text:p>
      <text:p text:style-name="P955">1) Zamawiaj<text:span text:style-name="T956">ą</text:span>cy nie rozpocznie lub nie zako<text:span text:style-name="T957">ń</text:span>czy czynno<text:span text:style-name="T958">ś</text:span>ci odbioru w terminie okre<text:span text:style-name="T959">ś</text:span>lonym w § 4 ust. 2 oraz gdy Zamawiaj<text:span text:style-name="T960">ą</text:span>cy odmawia bez uzasadnionych przyczyn podpisania protokołu zdawczo – odbiorczego w terminie okre<text:span text:style-name="T961">ś</text:span>lonym w § 4 ust. 2, z zastrze<text:span text:style-name="T962">ż</text:span>eniem § 4 ust. 3, ust. 4 lub ust. 6. Odst<text:span text:style-name="T963">ą</text:span>pienie od umowy w tym przypadku mo<text:span text:style-name="T964">ż</text:span>e nast<text:span text:style-name="T965">ą</text:span>pi<text:span text:style-name="T966">ć<text:s/></text:span>w terminie do dnia 30.11.2018 r.,</text:p>
      <text:p text:style-name="P967">2) Zamawiaj<text:span text:style-name="T968">ą</text:span>cy zawiadomi Wykonawc<text:span text:style-name="T969">ę</text:span>, i<text:span text:style-name="T970">ż<text:s/></text:span>wobec zaistnienia uprzednio nie przewidzianych okoliczno<text:span text:style-name="T971">ś</text:span>ci nie b<text:span text:style-name="T972">ę</text:span>dzie mógł spełni<text:span text:style-name="T973">ć<text:s/></text:span>swoich zobowi<text:span text:style-name="T974">ą</text:span>za<text:span text:style-name="T975">ń<text:s/></text:span>umownych wobec Wykonawcy. Odst<text:span text:style-name="T976">ą</text:span>pienie od umowy w tym przypadku mo<text:span text:style-name="T977">ż</text:span>e nast<text:span text:style-name="T978">ą</text:span>pi<text:span text:style-name="T979">ć<text:s/></text:span>w terminie do dnia 30.11.2018 r.</text:p>
      <text:p text:style-name="P980">3. Odst<text:span text:style-name="T981">ą</text:span>pienie od umowy powinno nast<text:span text:style-name="T982">ą</text:span>pi<text:span text:style-name="T983">ć<text:s/></text:span>w formie pisemnej pod rygorem niewa<text:span text:style-name="T984">ż</text:span>no<text:span text:style-name="T985">ś</text:span>ci takiego o<text:span text:style-name="T986">ś</text:span>wiadczenia. O<text:span text:style-name="T987">ś</text:span>wiadczenie o odst<text:span text:style-name="T988">ą</text:span>pieniu od umowy powinno zawiera<text:span text:style-name="T989">ć<text:s/></text:span>uzasadnienie.</text:p>
      <text:p text:style-name="P990"/>
      <text:p text:style-name="P991"/>
      <text:p text:style-name="P992"/>
      <text:p text:style-name="P993">§ 14</text:p>
      <text:p text:style-name="P994">1. Wykonuj<text:span text:style-name="T995">ą</text:span>c prawo odst<text:span text:style-name="T996">ą</text:span>pienia od umowy, Zamawiaj<text:span text:style-name="T997">ą</text:span>cy b<text:span text:style-name="T998">ę</text:span>dzie ka<text:span text:style-name="T999">ż</text:span>dorazowo wskazywał,</text:p>
      <text:p text:style-name="P1000">czy odst<text:span text:style-name="T1001">ą</text:span>pienie dotyczy całej umowy i ma moc wsteczn<text:span text:style-name="T1002">ą</text:span>, czy te<text:span text:style-name="T1003">ż<text:s/></text:span>dotyczy jedynie cz<text:span text:style-name="T1004">ęś</text:span>ci umowy i nast<text:span text:style-name="T1005">ę</text:span>puje na dzie<text:span text:style-name="T1006">ń<text:s/></text:span>dor<text:span text:style-name="T1007">ę</text:span>czenia o<text:span text:style-name="T1008">ś</text:span>wiadczenia o odst<text:span text:style-name="T1009">ą</text:span>pieniu.</text:p>
      <text:p text:style-name="P1010">2. Je<text:span text:style-name="T1011">ż</text:span>eli odst<text:span text:style-name="T1012">ą</text:span>pienie Zamawiaj<text:span text:style-name="T1013">ą</text:span>cego ma skutek wobec całej umowy, Wykonawca zobowi<text:span text:style-name="T1014">ą</text:span>zany b<text:span text:style-name="T1015">ę</text:span>dzie do zwrotu całego otrzymanego od Zamawiaj<text:span text:style-name="T1016">ą</text:span>cego wynagrodzenia, które ju<text:span text:style-name="T1017">ż<text:s/></text:span>zostało wypłacone. Zwrot wynagrodzenia<text:s/>nast<text:span text:style-name="T1018">ą</text:span>pi w terminie 14 dni od daty otrzymania o<text:span text:style-name="T1019">ś</text:span>wiadczenia o odst<text:span text:style-name="T1020">ą</text:span>pieniu.</text:p>
      <text:p text:style-name="P1021">3. Je<text:span text:style-name="T1022">ż</text:span>eli Zamawiaj<text:span text:style-name="T1023">ą</text:span>cy składaj<text:span text:style-name="T1024">ą</text:span>c o<text:span text:style-name="T1025">ś</text:span>wiadczenie o odst<text:span text:style-name="T1026">ą</text:span>pieniu od umowy wska<text:span text:style-name="T1027">ż</text:span>e,<text:s/><text:span text:style-name="T1028">ż</text:span>e odst<text:span text:style-name="T1029">ą</text:span>pienie ma skutek wył<text:span text:style-name="T1030">ą</text:span>cznie do cz<text:span text:style-name="T1031">ęś</text:span>ci umowy, Zamawiaj<text:span text:style-name="T1032">ą</text:span>cy wska<text:span text:style-name="T1033">ż</text:span>e który zakres prac projektowych chce<text:s/>zatrzyma<text:span text:style-name="T1034">ć</text:span>. Uprawnienie przysługuje bez wzgl<text:span text:style-name="T1035">ę</text:span>du na fakt, czy został podpisany protokół odbioru<text:s/><text:soft-page-break/>czy te<text:span text:style-name="T1036">ż<text:s/></text:span>nie.</text:p>
      <text:p text:style-name="P1037">4. W przypadku zatrzymania jakiegokolwiek zakresu prac projektowych, Zamawiaj<text:span text:style-name="T1038">ą</text:span>cy zobowi<text:span text:style-name="T1039">ą</text:span>zany b<text:span text:style-name="T1040">ę</text:span>dzie do zapłaty Wykonawcy nale<text:span text:style-name="T1041">ż</text:span>nego za ten zakres prac projektowych wynagrodzenia. Odst<text:span text:style-name="T1042">ą</text:span>pienie nie powoduje wyga<text:span text:style-name="T1043">ś</text:span>ni<text:span text:style-name="T1044">ę</text:span>cia zobowi<text:span text:style-name="T1045">ą</text:span>za<text:span text:style-name="T1046">ń<text:s/></text:span>Wykonawcy z tytułu gwarancji, r<text:span text:style-name="T1047">ę</text:span>kojmi, do przeniesienia praw autorskich w tym zakresie, kar umownych.</text:p>
      <text:p text:style-name="P1048">5. W wypadku odst<text:span text:style-name="T1049">ą</text:span>pienia od umowy z przyczyn zale<text:span text:style-name="T1050">ż</text:span>nych od Zamawiaj<text:span text:style-name="T1051">ą</text:span>cego,<text:s/>Wykonawca wspólnie z Zamawiaj<text:span text:style-name="T1052">ą</text:span>cym sporz<text:span text:style-name="T1053">ą</text:span>dza w terminie 5 dni w terminie od dnia zło<text:span text:style-name="T1054">ż</text:span>enia o<text:span text:style-name="T1055">ś</text:span>wiadczenia o odst<text:span text:style-name="T1056">ą</text:span>pieniu protokół inwentaryzacji wykonanych prac projektowych w toku wraz z zestawieniem warto<text:span text:style-name="T1057">ś</text:span>ci według stanu na dzie<text:span text:style-name="T1058">ń<text:s/></text:span>odst<text:span text:style-name="T1059">ą</text:span>pienia od umowy.</text:p>
      <text:p text:style-name="P1060">6. Je<text:span text:style-name="T1061">ż</text:span>eli odst<text:span text:style-name="T1062">ą</text:span>pienie od umowy nast<text:span text:style-name="T1063">ą</text:span>piło z przyczyn zale<text:span text:style-name="T1064">ż</text:span>nych od Zamawiaj<text:span text:style-name="T1065">ą</text:span>cego, to w takim przypadku Zamawiaj<text:span text:style-name="T1066">ą</text:span>cy zobowi<text:span text:style-name="T1067">ą</text:span>zany jest przej<text:span text:style-name="T1068">ąć<text:s/></text:span>wykonane pace projektowe oraz pokry<text:span text:style-name="T1069">ć<text:s/></text:span>ich warto<text:span text:style-name="T1070">ść</text:span>. Zatwierdzony przez Zamawiaj<text:span text:style-name="T1071">ą</text:span>cego protokół inwentaryzacji stanowi<text:span text:style-name="T1072">ć<text:s/></text:span>b<text:span text:style-name="T1073">ę</text:span>dzie podstaw<text:span text:style-name="T1074">ę<text:s/></text:span>do wystawienia faktury przez Wykonawc<text:span text:style-name="T1075">ę</text:span>.</text:p>
      <text:p text:style-name="P1076"/>
      <text:p text:style-name="P1077">§ 15</text:p>
      <text:p text:style-name="P1078">1. Po zapłaceniu za zakres ka<text:span text:style-name="T1079">ż</text:span>dego etapu przedmiotu umowy zgodnie z warunkami płatno<text:span text:style-name="T1080">ś</text:span>ci okre<text:span text:style-name="T1081">ś</text:span>lonymi w umowie, maj<text:span text:style-name="T1082">ą</text:span>tkowe prawa autorskie do zapłaconego zakresu przedmiotu umowy Wykonawca przenosi na Zamawiaj<text:span text:style-name="T1083">ą</text:span>cego na nast<text:span text:style-name="T1084">ę</text:span>puj<text:span text:style-name="T1085">ą</text:span>cych polach eksploatacji:</text:p>
      <text:p text:style-name="P1086">1) udost<text:span text:style-name="T1087">ę</text:span>pnienia innym wykonawcom jako podstaw<text:span text:style-name="T1088">ę<text:s/></text:span>lub materiał wyj<text:span text:style-name="T1089">ś</text:span>ciowy do wykonania innych opracowa<text:span text:style-name="T1090">ń<text:s/></text:span>projektowych,</text:p>
      <text:p text:style-name="P1091">2) realizacji technicznej inwestycji zaprojektowanej na podstawie dokumentacji b<text:span text:style-name="T1092">ę</text:span>d<text:span text:style-name="T1093">ą</text:span>cej przedmiotem umowy,</text:p>
      <text:p text:style-name="P1094">3) zwielokrotniania dowoln<text:span text:style-name="T1095">ą<text:s/></text:span>technik<text:span text:style-name="T1096">ą<text:s/></text:span>i publikacji dla celów przeprowadzenia post<text:span text:style-name="T1097">ę</text:span>powania przetargowego,</text:p>
      <text:p text:style-name="P1098">4) publikacji i reklamy zrealizowanego dzieła dla celów Zamawiaj<text:span text:style-name="T1099">ą</text:span>cego z zastrze<text:span text:style-name="T1100">ż</text:span>eniem oznaczenia autorstwa.</text:p>
      <text:p text:style-name="P1101">2. Przej<text:span text:style-name="T1102">ś</text:span>cie autorskich praw maj<text:span text:style-name="T1103">ą</text:span>tkowych powoduje przeniesienie na własno<text:span text:style-name="T1104">ść<text:s/></text:span>Zamawiaj<text:span text:style-name="T1105">ą</text:span>cego przedmiotu umowy okre<text:span text:style-name="T1106">ś</text:span>lonego w § 1 ust. 1-3. Za przeniesienie nie przysługuje Wykonawcy dodatkowe wynagrodzenie.</text:p>
      <text:p text:style-name="P1107">3. Wykonawca o<text:span text:style-name="T1108">ś</text:span>wiadcza,<text:s/><text:span text:style-name="T1109">ż</text:span>e nie b<text:span text:style-name="T1110">ę</text:span>dzie wykonywał przysługuj<text:span text:style-name="T1111">ą</text:span>cych mu praw autorskich osobistych w sposób ograniczaj<text:span text:style-name="T1112">ą</text:span>cy Zamawiaj<text:span text:style-name="T1113">ą</text:span>cego w wykonywaniu praw do przedmiotu umowy, w szczególno<text:span text:style-name="T1114">ś</text:span>ci Wykonawca upowa<text:span text:style-name="T1115">ż</text:span>nia Zamawiaj<text:span text:style-name="T1116">ą</text:span>cego do decydowania o zachowaniu jego integralno<text:span text:style-name="T1117">ś</text:span>ci.</text:p>
      <text:p text:style-name="P1118">4. Zamawiaj<text:span text:style-name="T1119">ą</text:span>cemu przysługuje prawo zezwolenia na wykonanie zale<text:span text:style-name="T1120">ż</text:span>nego prawa autorskiego.</text:p>
      <text:p text:style-name="P1121"/>
      <text:p text:style-name="P1122"><text:tab/><text:tab/><text:tab/><text:tab/><text:tab/><text:tab/>§ 16</text:p>
      <text:p text:style-name="P1123">1. Wszelkie zmiany, jakie strony chciałyby wprowadzi<text:span text:style-name="T1124">ć<text:s/></text:span>do ustale<text:span text:style-name="T1125">ń<text:s/></text:span>wynikaj<text:span text:style-name="T1126">ą</text:span>cych z przedmiotowej umowy wymagaj<text:span text:style-name="T1127">ą<text:s/></text:span>pod rygorem niewa<text:span text:style-name="T1128">ż</text:span>no<text:span text:style-name="T1129">ś</text:span>ci formy pisemnej i zgody obu stron.</text:p>
      <text:p text:style-name="P1130">2. Na mocy ustawy Prawo zamówie<text:span text:style-name="T1131">ń<text:s/></text:span>publicznych, zakazuje si<text:span text:style-name="T1132">ę<text:s/></text:span>istotnych zmian postanowie<text:span text:style-name="T1133">ń<text:s/></text:span>zawartej umowy w stosunku do tre<text:span text:style-name="T1134">ś</text:span>ci oferty na podstawie której dokonano wyboru Wykonawcy, chyba<text:s/><text:span text:style-name="T1135">ż</text:span>e Zamawiaj<text:span text:style-name="T1136">ą</text:span>cy przewidział mo<text:span text:style-name="T1137">ż</text:span>liwo<text:span text:style-name="T1138">ść<text:s/></text:span>dokonania takiej zmiany w ogłoszeniu o zamówieniu lub w specyfikacji istotnych warunków zamówienia oraz okre<text:span text:style-name="T1139">ś</text:span>lił warunki takiej zmiany.</text:p>
      <text:p text:style-name="P1140">3. Wykonawca nie mo<text:span text:style-name="T1141">ż</text:span>e, bez uprzedniej pisemnej zgody Zamawiaj<text:span text:style-name="T1142">ą</text:span>cego, przenie<text:span text:style-name="T1143">ść<text:s/></text:span>na osob<text:span text:style-name="T1144">ę<text:s/></text:span>trzeci<text:span text:style-name="T1145">ą<text:s/></text:span>wierzytelno<text:span text:style-name="T1146">ś</text:span>ci z niniejszej umowy wzgl<text:span text:style-name="T1147">ę</text:span>dem Zamawiaj<text:span text:style-name="T1148">ą</text:span>cego.</text:p>
      <text:p text:style-name="P1149"/>
      <text:p text:style-name="P1150">§ 17</text:p>
      <text:p text:style-name="P1151">Ewentualne spory wynikłe na tle realizacji niniejszej<text:s/>umowy b<text:span text:style-name="T1152">ę</text:span>dzie rozstrzygał s<text:span text:style-name="T1153">ą</text:span>d powszechny wła<text:span text:style-name="T1154">ś</text:span>ciwy miejscowo dla Zamawiaj<text:span text:style-name="T1155">ą</text:span>cego.</text:p>
      <text:p text:style-name="P1156"/>
      <text:p text:style-name="P1157"/>
      <text:soft-page-break/>
      <text:p text:style-name="P1158">§ 18</text:p>
      <text:p text:style-name="P1159">W sprawach nie uregulowanych postanowieniami niniejszej umowy, maj<text:span text:style-name="T1160">ą<text:s/></text:span>zastosowanie przepisy ustawy z dnia 29.01.2004 r. Prawo zamówie<text:span text:style-name="T1161">ń<text:s/></text:span>publicznych (tekst jedn.<text:s/><text:span text:style-name="T1162">Dz. U</text:span><text:span text:style-name="T1163"><text:s text:c="2"/></text:span><text:span text:style-name="T1164">z 2017<text:s/></text:span><text:span text:style-name="T1165">r. <text:s/>poz.1579).</text:span></text:p>
      <text:p text:style-name="P1166">§ 19</text:p>
      <text:p text:style-name="P1167">Umow<text:span text:style-name="T1168">ę<text:s/></text:span>sporz<text:span text:style-name="T1169">ą</text:span>dzono w trzech jednobrzmi<text:span text:style-name="T1170">ą</text:span>cych egzemplarzach, dwa egzemplarze dla Zamawiaj<text:span text:style-name="T1171">ą</text:span>cego oraz jeden egzemplarz dla Wykonawcy.</text:p>
      <text:p text:style-name="P1172"/>
      <text:p text:style-name="P1173"/>
      <text:p text:style-name="P1174"><text:span text:style-name="T1175">ZAMAWIAJ</text:span><text:span text:style-name="T1176">Ą</text:span><text:span text:style-name="T1177">CY:<text:s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WYKONAWCA: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soft-page-break/>
      <text:p text:style-name="P1226"><text:span text:style-name="T1227">DOKUMENT GWARANCJI JAKO</text:span><text:span text:style-name="T1228">Ś</text:span><text:span text:style-name="T1229">CI</text:span></text:p>
      <text:p text:style-name="P1230"/>
      <text:p text:style-name="P1231"/>
      <text:p text:style-name="P1232"><text:span text:style-name="T1233">WARUNKI GWARANCJI JAKO</text:span><text:span text:style-name="T1234">Ś</text:span><text:span text:style-name="T1235">CI</text:span></text:p>
      <text:p text:style-name="P1236"/>
      <text:p text:style-name="P1237">Do Umowy Nr<text:s/>................... zawartej dnia ..................................</text:p>
      <text:p text:style-name="P1238">WYKONAWCA:</text:p>
      <text:p text:style-name="P1239">................................................................................................................................</text:p>
      <text:p text:style-name="P1240"><text:span text:style-name="T1241">ZAMAWIAJ</text:span><text:span text:style-name="T1242">Ą</text:span><text:span text:style-name="T1243">CY:</text:span></text:p>
      <text:p text:style-name="P1244">............................................................................................................................</text:p>
      <text:p text:style-name="P1245"><text:span text:style-name="T1246">PRZEDMIOT GWARANCJI JAKO</text:span><text:span text:style-name="T1247">Ś</text:span><text:span text:style-name="T1248">CI: ..........................................................................</text:span></text:p>
      <text:p text:style-name="P1249">………………………………………………………………………………………………..</text:p>
      <text:p text:style-name="P1250">Wykonawca udziela<text:s/>gwarancji jako<text:span text:style-name="T1251">ś</text:span>ci na wykonane prace projektowo-kosztorysowe na okres 12 miesi<text:span text:style-name="T1252">ę</text:span>cy z tym zastrze<text:span text:style-name="T1253">ż</text:span>eniem,<text:s/><text:span text:style-name="T1254">ż</text:span>e odpowiedzialno<text:span text:style-name="T1255">ść<text:s/></text:span>Wykonawcy zostaje rozszerzona z tytułu r<text:span text:style-name="T1256">ę</text:span>kojmi za wady i termin r<text:span text:style-name="T1257">ę</text:span>kojmi za wady ko<text:span text:style-name="T1258">ń</text:span>czy si<text:span text:style-name="T1259">ę<text:s/></text:span>wraz z upływem odpowiedzialno<text:span text:style-name="T1260">ś</text:span>ci Wykonawcy<text:s/>robót wykonanych na podstawie prac projektowych b<text:span text:style-name="T1261">ę</text:span>d<text:span text:style-name="T1262">ą</text:span>cych przedmiotem umowy (nie dłu<text:span text:style-name="T1263">ż</text:span>ej ni<text:span text:style-name="T1264">ż<text:s/></text:span>5 lat), licz<text:span text:style-name="T1265">ą</text:span>c od daty bezusterkowego odbioru ko<text:span text:style-name="T1266">ń</text:span>cowego tych robót/zadania dokonanego dnia ..........................</text:p>
      <text:p text:style-name="P1267">1. O wykryciu wady Zamawiaj<text:span text:style-name="T1268">ą</text:span>cy jest zobowi<text:span text:style-name="T1269">ą</text:span>zany<text:s/>zawiadomi<text:span text:style-name="T1270">ć<text:s/></text:span>na pi<text:span text:style-name="T1271">ś</text:span>mie Wykonawc<text:span text:style-name="T1272">ę<text:s/></text:span>w terminie 14 dni od daty jej ujawnienia.</text:p>
      <text:p text:style-name="P1273">2. Istnienie wady powinno by<text:span text:style-name="T1274">ć<text:s/></text:span>stwierdzone protokolarnie z udziałem obu stron oraz wyznaczeniem przez Zamawiaj<text:span text:style-name="T1275">ą</text:span>cego terminu na usuni<text:span text:style-name="T1276">ę</text:span>cie wad.</text:p>
      <text:p text:style-name="P1277">3. Wykonawca w terminie wyznaczonym w protokole obowi<text:span text:style-name="T1278">ą</text:span>zany jest dokona<text:span text:style-name="T1279">ć<text:s/></text:span>usuni<text:span text:style-name="T1280">ę</text:span>cia usterek i przedło<text:span text:style-name="T1281">ż</text:span>y<text:span text:style-name="T1282">ć<text:s/></text:span>poprawiony zakres Zamawiaj<text:span text:style-name="T1283">ą</text:span>cemu.</text:p>
      <text:p text:style-name="P1284">4. Okres gwarancji ulega przedłu<text:span text:style-name="T1285">ż</text:span>eniu o czas trwania usuni<text:span text:style-name="T1286">ę</text:span>cia usterek przez Wykonawc<text:span text:style-name="T1287">ę</text:span>, je<text:span text:style-name="T1288">ś</text:span>li Zamawiaj<text:span text:style-name="T1289">ą</text:span>cy w tym czasie nie mógł korzysta<text:span text:style-name="T1290">ć<text:s/></text:span>w pełni z wykonanej<text:s/>dokumentacji projektowo-kosztorysowej.</text:p>
      <text:p text:style-name="P1291">5. W przypadku nie usuni<text:span text:style-name="T1292">ę</text:span>cia wad przez Wykonawc<text:span text:style-name="T1293">ę<text:s/></text:span>w okresie gwarancji, w wyznaczonym terminie, wady mo<text:span text:style-name="T1294">ż</text:span>e usun<text:span text:style-name="T1295">ąć<text:s/></text:span>Zamawiaj<text:span text:style-name="T1296">ą</text:span>cy obci<text:span text:style-name="T1297">ąż</text:span>aj<text:span text:style-name="T1298">ą</text:span>c pełnymi kosztami ich usuni<text:span text:style-name="T1299">ę</text:span>cia Wykonawc<text:span text:style-name="T1300">ę</text:span>.</text:p>
      <text:p text:style-name="P1301">6. W sprawach nie uregulowanych w niniejszym dokumencie gwarancji oraz w umowie w zakresie gwarancji jako<text:span text:style-name="T1302">ś</text:span>ci, zastosowanie maj<text:span text:style-name="T1303">ą<text:s/></text:span>przepisy Kodeksu cywilnego dotycz<text:span text:style-name="T1304">ą</text:span>ce gwarancji jako<text:span text:style-name="T1305">ś</text:span>ci.</text:p>
      <text:p text:style-name="P1306"><text:tab/><text:tab/><text:tab/><text:tab/><text:tab/><text:tab/></text:p>
      <text:p text:style-name="P1307"/>
      <text:p text:style-name="P1308"/>
      <text:p text:style-name="P1309">....................................................</text:p>
      <text:p text:style-name="P1310">piecz<text:span text:style-name="T1311">ęć<text:s/></text:span>firmowa Wykonawcy</text:p>
      <text:p text:style-name="P1312"><text:tab/><text:tab/><text:tab/><text:tab/><text:tab/><text:tab/><text:tab/><text:tab/><text:tab/><text:tab/><text:tab/><text:tab/><text:tab/><text:s/><text:tab/><text:tab/><text:tab/><text:tab/><text:s text:c="7"/><text:s text:c="11"/></text:p>
      <text:p text:style-name="P1313"><text:tab/><text:tab/><text:tab/><text:tab/><text:tab/><text:s text:c="9"/>…………….........................................................</text:p>
      <text:p text:style-name="P1314"><text:tab/><text:tab/><text:tab/><text:tab/><text:tab/><text:tab/>data, podpis i piecz<text:span text:style-name="T1315">ęć<text:s/></text:span>imienna osoby</text:p>
      <text:p text:style-name="P1316"><text:tab/><text:tab/><text:tab/><text:tab/><text:tab/><text:tab/>uprawnionej do reprezentacji<text:s/>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imesNewRoman,Bold" svg:font-family="TimesNewRoman,Bold" style:font-family-generic="system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enturyGothic, Bold" svg:font-family="CenturyGothic, Bold" style:font-family-generic="swiss"/>
    <style:font-face style:name="CenturyGothic" svg:font-family="CenturyGoth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ms Rm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ms Rm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ms Rm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znaczenie sprawy: DT/1/ZSP/2017</text:span></text:p>
        <text:p text:style-name="Nagłówek"/>
      </style:header>
      <style:footer>
        <text:p text:style-name="P4"><text:span text:style-name="Numerstrony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ożena</meta:initial-creator>
    <dc:creator>Bożena</dc:creator>
    <meta:creation-date>2014-05-29T08:11:00Z</meta:creation-date>
    <dc:date>2018-02-23T11:39:00Z</dc:date>
    <meta:print-date>2018-02-23T11:39:00Z</meta:print-date>
    <meta:template xlink:href="Normal" xlink:type="simple"/>
    <meta:editing-cycles>12</meta:editing-cycles>
    <meta:editing-duration>PT29100S</meta:editing-duration>
    <meta:document-statistic meta:page-count="12" meta:paragraph-count="66" meta:word-count="4751" meta:character-count="33197" meta:row-count="237" meta:non-whitespace-character-count="28512"/>
  </office:meta>
</office:document-meta>
</file>