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TimesNewRoman,Bold" svg:font-family="TimesNewRoman,Bold" style:font-family-generic="system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enturyGothic, Bold" svg:font-family="CenturyGothic, Bold" style:font-family-generic="swiss"/>
    <style:font-face style:name="CenturyGothic" svg:font-family="CenturyGothic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fo:margin-left="3.9333in" fo:text-indent="0.491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margin-top="0.0694in" fo:margin-bottom="0.0416i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list-style-name="WW8Num2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top="0.0694in" fo:margin-bottom="0.0416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list-style-name="LFO4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margin-top="0.0694in" fo:margin-bottom="0.0416i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40" style:parent-style-name="Standard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-complex="Times New Roman"/>
    </style:style>
    <style:style style:name="P5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-0.125in"/>
        </style:tab-stops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58" style:parent-style-name="Standard" style:family="paragraph">
      <style:paragraph-properties style:text-autospace="none" fo:text-align="justify"/>
      <style:text-properties style:font-name-complex="Times New Roman"/>
    </style:style>
    <style:style style:name="P59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60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0.625in"/>
        </style:tab-stops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style:font-style-complex="italic" fo:color="#FF0000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line-height="150%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86" style:parent-style-name="Normalny" style:family="paragraph">
      <style:paragraph-properties fo:widows="2" fo:orphans="2" fo:text-align="justify" style:vertical-align="auto" fo:line-height="150%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91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92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93" style:parent-style-name="Normalny" style:family="paragraph">
      <style:paragraph-properties fo:widows="2" fo:orphans="2" fo:text-align="justify" style:vertical-align="auto" fo:line-height="150%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96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97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98" style:parent-style-name="Normalny" style:family="paragraph">
      <style:paragraph-properties fo:widows="2" fo:orphans="2" fo:text-align="justify" style:vertical-align="auto" fo:line-height="150%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01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102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03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04" style:parent-style-name="Normalny" style:family="paragraph">
      <style:paragraph-properties fo:widows="2" fo:orphans="2" fo:text-align="justify" style:vertical-align="auto" fo:line-height="150%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107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0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125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1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12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13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15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18" style:parent-style-name="Normalny" style:family="paragraph">
      <style:paragraph-properties fo:widows="2" fo:orphans="2" fo:text-align="justify" style:vertical-align="auto" fo:margin-bottom="0.0833in" fo:line-height="150%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2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22" style:parent-style-name="Normalny" style:family="paragraph">
      <style:paragraph-properties fo:widows="2" fo:orphans="2" fo:text-align="justify" style:vertical-align="auto" fo:margin-bottom="0.0833in" fo:line-height="150%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ar" style:country-asian="SA"/>
    </style:style>
    <style:style style:name="T125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T126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/>
    </style:style>
    <style:style style:name="P127" style:parent-style-name="Normalny" style:family="paragraph">
      <style:paragraph-properties fo:widows="2" fo:orphans="2" fo:text-align="justify" style:vertical-align="auto" fo:line-height="150%" fo:margin-left="0.0083in">
        <style:tab-stops/>
      </style:paragraph-properties>
      <style:text-properties style:font-name-asian="Times New Roman" style:font-name-complex="Times New Roman" style:font-weight-complex="bold" style:font-style-complex="italic" style:letter-kerning="false" style:text-underline-type="single" style:text-underline-style="solid" style:text-underline-width="auto" style:text-underline-mode="continuous" style:language-asian="ar" style:country-asian="SA"/>
    </style:style>
    <style:style style:name="P128" style:parent-style-name="Normalny" style:family="paragraph">
      <style:paragraph-properties fo:widows="2" fo:orphans="2" fo:text-align="justify" style:vertical-align="auto" fo:line-height="150%" fo:margin-left="0.0083in">
        <style:tab-stops/>
      </style:paragraph-properties>
      <style:text-properties style:font-name-asian="Times New Roman" style:font-name-complex="Times New Roman" style:font-weight-complex="bold" style:font-style-complex="italic" style:letter-kerning="false" style:text-underline-type="single" style:text-underline-style="solid" style:text-underline-width="auto" style:text-underline-mode="continuous" style:language-asian="ar" style:country-asian="SA"/>
    </style:style>
    <style:style style:name="P129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/>
      <style:text-properties style:font-name="Bookman Old Style" style:font-name-complex="Arial" style:font-weight-complex="bold" style:font-style-complex="italic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P139" style:parent-style-name="Standard" style:family="paragraph">
      <style:paragraph-properties style:text-autospace="none" fo:text-align="justify"/>
    </style:style>
    <style:style style:name="P140" style:parent-style-name="Standard" style:family="paragraph">
      <style:paragraph-properties style:text-autospace="none" fo:text-align="justify" fo:line-height="150%"/>
    </style:style>
    <style:style style:name="T141" style:parent-style-name="Domyślnaczcionkaakapitu" style:family="text">
      <style:text-properties style:font-name="TimesNewRoman" style:font-name-complex="TimesNew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NewRoman" style:font-name-complex="TimesNew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NewRoman" style:font-name-complex="TimesNewRoman"/>
    </style:style>
    <style:style style:name="P146" style:parent-style-name="Standard" style:family="paragraph">
      <style:paragraph-properties style:text-autospace="none" fo:text-align="justify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52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15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/>
    </style:style>
    <style:style style:name="P15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0388in"/>
        </style:tab-stops>
      </style:paragraph-properties>
      <style:text-properties style:font-name-asian="Times New Roman" style:font-name-complex="Times New Roman" style:letter-kerning="false" style:language-asian="ar" style:country-asian="SA"/>
    </style:style>
    <style:style style:name="P15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0388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15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0388in"/>
        </style:tab-stops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P157" style:parent-style-name="Standard" style:family="paragraph">
      <style:paragraph-properties style:text-autospace="none" fo:text-align="justify"/>
      <style:text-properties style:font-name="Bookman Old Style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NewRoman" style:font-name-complex="TimesNew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NewRoman" style:font-name-complex="TimesNew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NewRoman" style:font-name-complex="TimesNew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171" style:parent-style-name="Standard" style:family="paragraph">
      <style:paragraph-properties style:text-autospace="none" fo:text-align="justify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NewRoman" style:font-name-complex="TimesNew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NewRoman" style:font-name-complex="TimesNew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NewRoman" style:font-name-complex="TimesNew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P180" style:parent-style-name="Standard" style:family="paragraph">
      <style:paragraph-properties style:text-autospace="none" fo:text-align="justify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Domyślnaczcionkaakapitu" style:family="text">
      <style:text-properties style:font-name="TimesNewRoman" style:font-name-complex="TimesNew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NewRoman" style:font-name-complex="TimesNewRoman"/>
    </style:style>
    <style:style style:name="T185" style:parent-style-name="Domyślnaczcionkaakapitu" style:family="text">
      <style:text-properties style:font-name="TimesNewRoman" style:font-name-complex="TimesNew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P19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NewRoman" style:font-name-complex="TimesNew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NewRoman" style:font-name-complex="TimesNew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NewRoman" style:font-name-complex="TimesNew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NewRoman" style:font-name-complex="TimesNew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NewRoman" style:font-name-complex="TimesNew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P217" style:parent-style-name="Standard" style:family="paragraph">
      <style:paragraph-properties style:text-autospace="none" fo:text-align="justify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P234" style:parent-style-name="Standard" style:family="paragraph">
      <style:paragraph-properties style:text-autospace="none" fo:text-align="justify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P241" style:parent-style-name="Standard" style:family="paragraph">
      <style:paragraph-properties style:text-autospace="none" fo:text-align="justify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P254" style:parent-style-name="Standard" style:family="paragraph">
      <style:paragraph-properties style:text-autospace="none" fo:text-align="justify"/>
      <style:text-properties style:font-name-complex="Times New Roman"/>
    </style:style>
    <style:style style:name="P255" style:parent-style-name="Standard" style:family="paragraph">
      <style:paragraph-properties style:text-autospace="none" fo:text-align="justify"/>
      <style:text-properties style:font-name-complex="Times New Roman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complex="Times New Roman" style:font-weight-complex="bold" style:font-style-complex="italic"/>
    </style:style>
    <style:style style:name="T260" style:parent-style-name="Domyślnaczcionkaakapitu" style:family="text">
      <style:text-properties style:font-name-complex="Times New Roman"/>
    </style:style>
    <style:style style:name="P261" style:parent-style-name="Standard" style:family="paragraph">
      <style:paragraph-properties style:text-autospace="none" fo:text-align="justify"/>
      <style:text-properties style:font-name-complex="Times New Roman"/>
    </style:style>
    <style:style style:name="P26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3" style:parent-style-name="Standard" style:family="paragraph">
      <style:paragraph-properties style:text-autospace="none" fo:text-align="justify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P267" style:parent-style-name="Standard" style:family="paragraph">
      <style:paragraph-properties style:text-autospace="none" fo:text-align="justify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P273" style:parent-style-name="Standard" style:family="paragraph">
      <style:paragraph-properties style:text-autospace="none" fo:text-align="justify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P275" style:parent-style-name="Standard" style:family="paragraph">
      <style:paragraph-properties style:text-autospace="none" fo:text-align="justify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P280" style:parent-style-name="Standard" style:family="paragraph">
      <style:paragraph-properties style:text-autospace="none" fo:text-align="justify"/>
    </style:style>
    <style:style style:name="P281" style:parent-style-name="Tekstpodstawowywcięty" style:list-style-name="LFO5" style:family="paragraph">
      <style:paragraph-properties fo:text-align="justify" fo:margin-bottom="0in" fo:line-height="150%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4" style:parent-style-name="Tekstpodstawowywcięty" style:list-style-name="LFO5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7" style:parent-style-name="Tekstpodstawowywcięty" style:list-style-name="LFO5" style:family="paragraph">
      <style:paragraph-properties fo:text-align="justify" fo:margin-bottom="0in" fo:line-height="150%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P294" style:parent-style-name="Tekstpodstawowywcięty" style:list-style-name="LFO5" style:family="paragraph">
      <style:paragraph-properties fo:text-align="justify" fo:margin-bottom="0in" fo:line-height="150%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9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00" style:parent-style-name="Standard" style:family="paragraph">
      <style:paragraph-properties style:text-autospace="none" fo:text-align="justify"/>
    </style:style>
    <style:style style:name="T301" style:parent-style-name="Domyślnaczcionkaakapitu" style:family="text">
      <style:text-properties style:font-name="TimesNewRoman" style:font-name-complex="TimesNew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NewRoman" style:font-name-complex="TimesNewRoman"/>
    </style:style>
    <style:style style:name="T304" style:parent-style-name="Domyślnaczcionkaakapitu" style:family="text">
      <style:text-properties style:font-name="TimesNewRoman" style:font-name-complex="TimesNewRoman"/>
    </style:style>
    <style:style style:name="P305" style:parent-style-name="Standard" style:family="paragraph">
      <style:paragraph-properties style:text-autospace="none" fo:text-align="justify"/>
    </style:style>
    <style:style style:name="T306" style:parent-style-name="Domyślnaczcionkaakapitu" style:family="text">
      <style:text-properties style:font-name="TimesNewRoman" style:font-name-complex="TimesNewRoman"/>
    </style:style>
    <style:style style:name="T307" style:parent-style-name="Domyślnaczcionkaakapitu" style:family="text">
      <style:text-properties style:font-name="TimesNewRoman" style:font-name-complex="TimesNewRoman"/>
    </style:style>
    <style:style style:name="T308" style:parent-style-name="Domyślnaczcionkaakapitu" style:family="text">
      <style:text-properties style:font-name="TimesNewRoman" style:font-name-complex="TimesNewRoman"/>
    </style:style>
    <style:style style:name="T309" style:parent-style-name="Domyślnaczcionkaakapitu" style:family="text">
      <style:text-properties style:font-name="TimesNewRoman" style:font-name-complex="TimesNewRoman"/>
    </style:style>
    <style:style style:name="T310" style:parent-style-name="Domyślnaczcionkaakapitu" style:family="text">
      <style:text-properties style:font-name="TimesNewRoman" style:font-name-complex="TimesNewRoman"/>
    </style:style>
    <style:style style:name="T311" style:parent-style-name="Domyślnaczcionkaakapitu" style:family="text">
      <style:text-properties style:font-name="TimesNewRoman" style:font-name-complex="TimesNewRoman"/>
    </style:style>
    <style:style style:name="T312" style:parent-style-name="Domyślnaczcionkaakapitu" style:family="text">
      <style:text-properties style:font-name="TimesNewRoman" style:font-name-complex="TimesNewRoman"/>
    </style:style>
    <style:style style:name="T313" style:parent-style-name="Domyślnaczcionkaakapitu" style:family="text">
      <style:text-properties style:font-name="TimesNewRoman" style:font-name-complex="TimesNewRoman"/>
    </style:style>
    <style:style style:name="T314" style:parent-style-name="Domyślnaczcionkaakapitu" style:family="text">
      <style:text-properties style:font-name="TimesNewRoman" style:font-name-complex="TimesNewRoman"/>
    </style:style>
    <style:style style:name="T315" style:parent-style-name="Domyślnaczcionkaakapitu" style:family="text">
      <style:text-properties style:font-name="TimesNewRoman" style:font-name-complex="TimesNewRoman"/>
    </style:style>
    <style:style style:name="T316" style:parent-style-name="Domyślnaczcionkaakapitu" style:family="text">
      <style:text-properties style:font-name="TimesNewRoman" style:font-name-complex="TimesNewRoman"/>
    </style:style>
    <style:style style:name="T317" style:parent-style-name="Domyślnaczcionkaakapitu" style:family="text">
      <style:text-properties style:font-name="TimesNewRoman" style:font-name-complex="TimesNewRoman"/>
    </style:style>
    <style:style style:name="T318" style:parent-style-name="Domyślnaczcionkaakapitu" style:family="text">
      <style:text-properties style:font-name="TimesNewRoman" style:font-name-complex="TimesNewRoman"/>
    </style:style>
    <style:style style:name="P319" style:parent-style-name="Standard" style:family="paragraph">
      <style:paragraph-properties style:text-autospace="none" fo:text-align="justify"/>
    </style:style>
    <style:style style:name="T320" style:parent-style-name="Domyślnaczcionkaakapitu" style:family="text">
      <style:text-properties style:font-name="TimesNewRoman" style:font-name-complex="TimesNewRoman"/>
    </style:style>
    <style:style style:name="T321" style:parent-style-name="Domyślnaczcionkaakapitu" style:family="text">
      <style:text-properties style:font-name="TimesNewRoman" style:font-name-complex="TimesNewRoman"/>
    </style:style>
    <style:style style:name="T322" style:parent-style-name="Domyślnaczcionkaakapitu" style:family="text">
      <style:text-properties style:font-name="TimesNewRoman" style:font-name-complex="TimesNewRoman"/>
    </style:style>
    <style:style style:name="T323" style:parent-style-name="Domyślnaczcionkaakapitu" style:family="text">
      <style:text-properties style:font-name="TimesNewRoman" style:font-name-complex="TimesNewRoman"/>
    </style:style>
    <style:style style:name="T324" style:parent-style-name="Domyślnaczcionkaakapitu" style:family="text">
      <style:text-properties style:font-name="TimesNewRoman" style:font-name-complex="TimesNewRoman"/>
    </style:style>
    <style:style style:name="T325" style:parent-style-name="Domyślnaczcionkaakapitu" style:family="text">
      <style:text-properties style:font-name="TimesNewRoman" style:font-name-complex="TimesNewRoman"/>
    </style:style>
    <style:style style:name="T326" style:parent-style-name="Domyślnaczcionkaakapitu" style:family="text">
      <style:text-properties style:font-name="TimesNewRoman" style:font-name-complex="TimesNewRoman"/>
    </style:style>
    <style:style style:name="T327" style:parent-style-name="Domyślnaczcionkaakapitu" style:family="text">
      <style:text-properties style:font-name="TimesNewRoman" style:font-name-complex="TimesNewRoman"/>
    </style:style>
    <style:style style:name="T328" style:parent-style-name="Domyślnaczcionkaakapitu" style:family="text">
      <style:text-properties style:font-name="TimesNewRoman" style:font-name-complex="TimesNewRoman"/>
    </style:style>
    <style:style style:name="T329" style:parent-style-name="Domyślnaczcionkaakapitu" style:family="text">
      <style:text-properties style:font-name="TimesNewRoman" style:font-name-complex="TimesNewRoman"/>
    </style:style>
    <style:style style:name="T330" style:parent-style-name="Domyślnaczcionkaakapitu" style:family="text">
      <style:text-properties style:font-name="TimesNewRoman" style:font-name-complex="TimesNewRoman"/>
    </style:style>
    <style:style style:name="T331" style:parent-style-name="Domyślnaczcionkaakapitu" style:family="text">
      <style:text-properties style:font-name="TimesNewRoman" style:font-name-complex="TimesNewRoman"/>
    </style:style>
    <style:style style:name="T332" style:parent-style-name="Domyślnaczcionkaakapitu" style:family="text">
      <style:text-properties style:font-name="TimesNewRoman" style:font-name-complex="TimesNewRoman"/>
    </style:style>
    <style:style style:name="T333" style:parent-style-name="Domyślnaczcionkaakapitu" style:family="text">
      <style:text-properties style:font-name="TimesNewRoman" style:font-name-complex="TimesNewRoman"/>
    </style:style>
    <style:style style:name="T334" style:parent-style-name="Domyślnaczcionkaakapitu" style:family="text">
      <style:text-properties style:font-name="TimesNewRoman" style:font-name-complex="TimesNewRoman"/>
    </style:style>
    <style:style style:name="T335" style:parent-style-name="Domyślnaczcionkaakapitu" style:family="text">
      <style:text-properties style:font-name="TimesNewRoman" style:font-name-complex="TimesNewRoman"/>
    </style:style>
    <style:style style:name="T336" style:parent-style-name="Domyślnaczcionkaakapitu" style:family="text">
      <style:text-properties style:font-name="TimesNewRoman" style:font-name-complex="TimesNewRoman"/>
    </style:style>
    <style:style style:name="P337" style:parent-style-name="Standard" style:family="paragraph">
      <style:paragraph-properties style:text-autospace="none" fo:text-align="justify"/>
    </style:style>
    <style:style style:name="T338" style:parent-style-name="Domyślnaczcionkaakapitu" style:family="text">
      <style:text-properties style:font-name="TimesNewRoman" style:font-name-complex="TimesNewRoman"/>
    </style:style>
    <style:style style:name="T339" style:parent-style-name="Domyślnaczcionkaakapitu" style:family="text">
      <style:text-properties style:font-name="TimesNewRoman" style:font-name-complex="TimesNewRoman"/>
    </style:style>
    <style:style style:name="T340" style:parent-style-name="Domyślnaczcionkaakapitu" style:family="text">
      <style:text-properties style:font-name="TimesNewRoman" style:font-name-complex="TimesNewRoman"/>
    </style:style>
    <style:style style:name="T341" style:parent-style-name="Domyślnaczcionkaakapitu" style:family="text">
      <style:text-properties style:font-name="TimesNewRoman" style:font-name-complex="TimesNewRoman"/>
    </style:style>
    <style:style style:name="T342" style:parent-style-name="Domyślnaczcionkaakapitu" style:family="text">
      <style:text-properties style:font-name="TimesNewRoman" style:font-name-complex="TimesNewRoman"/>
    </style:style>
    <style:style style:name="T343" style:parent-style-name="Domyślnaczcionkaakapitu" style:family="text">
      <style:text-properties style:font-name="TimesNewRoman" style:font-name-complex="TimesNewRoman"/>
    </style:style>
    <style:style style:name="T344" style:parent-style-name="Domyślnaczcionkaakapitu" style:family="text">
      <style:text-properties style:font-name="TimesNewRoman" style:font-name-complex="TimesNewRoman"/>
    </style:style>
    <style:style style:name="T345" style:parent-style-name="Domyślnaczcionkaakapitu" style:family="text">
      <style:text-properties style:font-name="TimesNewRoman" style:font-name-complex="TimesNewRoman"/>
    </style:style>
    <style:style style:name="T346" style:parent-style-name="Domyślnaczcionkaakapitu" style:family="text">
      <style:text-properties style:font-name="TimesNewRoman" style:font-name-complex="TimesNewRoman"/>
    </style:style>
    <style:style style:name="T347" style:parent-style-name="Domyślnaczcionkaakapitu" style:family="text">
      <style:text-properties style:font-name="TimesNewRoman" style:font-name-complex="TimesNewRoman"/>
    </style:style>
    <style:style style:name="T348" style:parent-style-name="Domyślnaczcionkaakapitu" style:family="text">
      <style:text-properties style:font-name="TimesNewRoman" style:font-name-complex="TimesNewRoman"/>
    </style:style>
    <style:style style:name="T349" style:parent-style-name="Domyślnaczcionkaakapitu" style:family="text">
      <style:text-properties style:font-name="TimesNewRoman" style:font-name-complex="TimesNewRoman"/>
    </style:style>
    <style:style style:name="T350" style:parent-style-name="Domyślnaczcionkaakapitu" style:family="text">
      <style:text-properties style:font-name="TimesNewRoman" style:font-name-complex="TimesNewRoman"/>
    </style:style>
    <style:style style:name="T351" style:parent-style-name="Domyślnaczcionkaakapitu" style:family="text">
      <style:text-properties style:font-name="TimesNewRoman" style:font-name-complex="TimesNewRoman"/>
    </style:style>
    <style:style style:name="P352" style:parent-style-name="Standard" style:family="paragraph">
      <style:paragraph-properties style:text-autospace="none" fo:text-align="justify"/>
    </style:style>
    <style:style style:name="T353" style:parent-style-name="Domyślnaczcionkaakapitu" style:family="text">
      <style:text-properties style:font-name="TimesNewRoman" style:font-name-complex="TimesNewRoman"/>
    </style:style>
    <style:style style:name="T354" style:parent-style-name="Domyślnaczcionkaakapitu" style:family="text">
      <style:text-properties style:font-name="TimesNewRoman" style:font-name-complex="TimesNewRoman"/>
    </style:style>
    <style:style style:name="T355" style:parent-style-name="Domyślnaczcionkaakapitu" style:family="text">
      <style:text-properties style:font-name="TimesNewRoman" style:font-name-complex="TimesNewRoman"/>
    </style:style>
    <style:style style:name="T356" style:parent-style-name="Domyślnaczcionkaakapitu" style:family="text">
      <style:text-properties style:font-name="TimesNewRoman" style:font-name-complex="TimesNewRoman"/>
    </style:style>
    <style:style style:name="P357" style:parent-style-name="Standard" style:family="paragraph">
      <style:paragraph-properties style:text-autospace="none" fo:text-align="justify"/>
    </style:style>
    <style:style style:name="T358" style:parent-style-name="Domyślnaczcionkaakapitu" style:family="text">
      <style:text-properties style:font-name="TimesNewRoman" style:font-name-complex="TimesNewRoman"/>
    </style:style>
    <style:style style:name="T359" style:parent-style-name="Domyślnaczcionkaakapitu" style:family="text">
      <style:text-properties style:font-name="TimesNewRoman" style:font-name-complex="TimesNewRoman"/>
    </style:style>
    <style:style style:name="T360" style:parent-style-name="Domyślnaczcionkaakapitu" style:family="text">
      <style:text-properties style:font-name="TimesNewRoman" style:font-name-complex="TimesNewRoman"/>
    </style:style>
    <style:style style:name="T361" style:parent-style-name="Domyślnaczcionkaakapitu" style:family="text">
      <style:text-properties style:font-name="TimesNewRoman" style:font-name-complex="TimesNewRoman"/>
    </style:style>
    <style:style style:name="T362" style:parent-style-name="Domyślnaczcionkaakapitu" style:family="text">
      <style:text-properties style:font-name="TimesNewRoman" style:font-name-complex="TimesNewRoman"/>
    </style:style>
    <style:style style:name="T363" style:parent-style-name="Domyślnaczcionkaakapitu" style:family="text">
      <style:text-properties style:font-name="TimesNewRoman" style:font-name-complex="TimesNewRoman"/>
    </style:style>
    <style:style style:name="T364" style:parent-style-name="Domyślnaczcionkaakapitu" style:family="text">
      <style:text-properties style:font-name="TimesNewRoman" style:font-name-complex="TimesNewRoman"/>
    </style:style>
    <style:style style:name="T365" style:parent-style-name="Domyślnaczcionkaakapitu" style:family="text">
      <style:text-properties style:font-name="TimesNewRoman" style:font-name-complex="TimesNewRoman"/>
    </style:style>
    <style:style style:name="T366" style:parent-style-name="Domyślnaczcionkaakapitu" style:family="text">
      <style:text-properties style:font-name="TimesNewRoman" style:font-name-complex="TimesNewRoman"/>
    </style:style>
    <style:style style:name="T367" style:parent-style-name="Domyślnaczcionkaakapitu" style:family="text">
      <style:text-properties style:font-name="TimesNewRoman" style:font-name-complex="TimesNewRoman"/>
    </style:style>
    <style:style style:name="T368" style:parent-style-name="Domyślnaczcionkaakapitu" style:family="text">
      <style:text-properties style:font-name="TimesNewRoman" style:font-name-complex="TimesNewRoman"/>
    </style:style>
    <style:style style:name="T369" style:parent-style-name="Domyślnaczcionkaakapitu" style:family="text">
      <style:text-properties style:font-name="TimesNewRoman" style:font-name-complex="TimesNewRoman"/>
    </style:style>
    <style:style style:name="T370" style:parent-style-name="Domyślnaczcionkaakapitu" style:family="text">
      <style:text-properties style:font-name="TimesNewRoman" style:font-name-complex="TimesNewRoman"/>
    </style:style>
    <style:style style:name="T371" style:parent-style-name="Domyślnaczcionkaakapitu" style:family="text">
      <style:text-properties style:font-name="TimesNewRoman" style:font-name-complex="TimesNewRoman"/>
    </style:style>
    <style:style style:name="P372" style:parent-style-name="Standard" style:family="paragraph">
      <style:paragraph-properties style:text-autospace="none" fo:text-align="justify"/>
    </style:style>
    <style:style style:name="T373" style:parent-style-name="Domyślnaczcionkaakapitu" style:family="text">
      <style:text-properties style:font-name="TimesNewRoman" style:font-name-complex="TimesNewRoman"/>
    </style:style>
    <style:style style:name="T374" style:parent-style-name="Domyślnaczcionkaakapitu" style:family="text">
      <style:text-properties style:font-name="TimesNewRoman" style:font-name-complex="TimesNewRoman"/>
    </style:style>
    <style:style style:name="T375" style:parent-style-name="Domyślnaczcionkaakapitu" style:family="text">
      <style:text-properties style:font-name="TimesNewRoman" style:font-name-complex="TimesNewRoman"/>
    </style:style>
    <style:style style:name="T376" style:parent-style-name="Domyślnaczcionkaakapitu" style:family="text">
      <style:text-properties style:font-name="TimesNewRoman" style:font-name-complex="TimesNewRoman"/>
    </style:style>
    <style:style style:name="T377" style:parent-style-name="Domyślnaczcionkaakapitu" style:family="text">
      <style:text-properties style:font-name="TimesNewRoman" style:font-name-complex="TimesNewRoman"/>
    </style:style>
    <style:style style:name="T378" style:parent-style-name="Domyślnaczcionkaakapitu" style:family="text">
      <style:text-properties style:font-name="TimesNewRoman" style:font-name-complex="TimesNewRoman"/>
    </style:style>
    <style:style style:name="T379" style:parent-style-name="Domyślnaczcionkaakapitu" style:family="text">
      <style:text-properties style:font-name="TimesNewRoman" style:font-name-complex="TimesNewRoman"/>
    </style:style>
    <style:style style:name="T380" style:parent-style-name="Domyślnaczcionkaakapitu" style:family="text">
      <style:text-properties style:font-name="TimesNewRoman" style:font-name-complex="TimesNewRoman"/>
    </style:style>
    <style:style style:name="T381" style:parent-style-name="Domyślnaczcionkaakapitu" style:family="text">
      <style:text-properties style:font-name="TimesNewRoman" style:font-name-complex="TimesNewRoman"/>
    </style:style>
    <style:style style:name="T382" style:parent-style-name="Domyślnaczcionkaakapitu" style:family="text">
      <style:text-properties style:font-name="TimesNewRoman" style:font-name-complex="TimesNewRoman"/>
    </style:style>
    <style:style style:name="T383" style:parent-style-name="Domyślnaczcionkaakapitu" style:family="text">
      <style:text-properties style:font-name="TimesNewRoman" style:font-name-complex="TimesNewRoman"/>
    </style:style>
    <style:style style:name="T384" style:parent-style-name="Domyślnaczcionkaakapitu" style:family="text">
      <style:text-properties style:font-name="TimesNewRoman" style:font-name-complex="TimesNewRoman"/>
    </style:style>
    <style:style style:name="T385" style:parent-style-name="Domyślnaczcionkaakapitu" style:family="text">
      <style:text-properties style:font-name="TimesNewRoman" style:font-name-complex="TimesNewRoman"/>
    </style:style>
    <style:style style:name="T386" style:parent-style-name="Domyślnaczcionkaakapitu" style:family="text">
      <style:text-properties style:font-name="TimesNewRoman" style:font-name-complex="TimesNewRoman"/>
    </style:style>
    <style:style style:name="T387" style:parent-style-name="Domyślnaczcionkaakapitu" style:family="text">
      <style:text-properties fo:background-color="#FFFFFF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Domyślnaczcionkaakapitu" style:family="text">
      <style:text-properties style:font-name="TimesNewRoman" style:font-name-complex="TimesNewRoman"/>
    </style:style>
    <style:style style:name="T390" style:parent-style-name="Domyślnaczcionkaakapitu" style:family="text">
      <style:text-properties style:font-name="TimesNewRoman" style:font-name-complex="TimesNewRoman"/>
    </style:style>
    <style:style style:name="T391" style:parent-style-name="Domyślnaczcionkaakapitu" style:family="text">
      <style:text-properties style:font-name="TimesNewRoman" style:font-name-complex="TimesNewRoman"/>
    </style:style>
    <style:style style:name="T392" style:parent-style-name="Domyślnaczcionkaakapitu" style:family="text">
      <style:text-properties style:font-name="TimesNewRoman" style:font-name-complex="TimesNewRoman"/>
    </style:style>
    <style:style style:name="T393" style:parent-style-name="Domyślnaczcionkaakapitu" style:family="text">
      <style:text-properties style:font-name="TimesNewRoman" style:font-name-complex="TimesNewRoman"/>
    </style:style>
    <style:style style:name="T394" style:parent-style-name="Domyślnaczcionkaakapitu" style:family="text">
      <style:text-properties style:font-name="TimesNewRoman" style:font-name-complex="TimesNewRoman"/>
    </style:style>
    <style:style style:name="T395" style:parent-style-name="Domyślnaczcionkaakapitu" style:family="text">
      <style:text-properties style:font-name="TimesNewRoman" style:font-name-complex="TimesNewRoman"/>
    </style:style>
    <style:style style:name="T396" style:parent-style-name="Domyślnaczcionkaakapitu" style:family="text">
      <style:text-properties style:font-name="TimesNewRoman" style:font-name-complex="TimesNewRoman"/>
    </style:style>
    <style:style style:name="T397" style:parent-style-name="Domyślnaczcionkaakapitu" style:family="text">
      <style:text-properties style:font-name="TimesNewRoman" style:font-name-complex="TimesNewRoman"/>
    </style:style>
    <style:style style:name="T398" style:parent-style-name="Domyślnaczcionkaakapitu" style:family="text">
      <style:text-properties style:font-name="TimesNewRoman" style:font-name-complex="TimesNewRoman"/>
    </style:style>
    <style:style style:name="T399" style:parent-style-name="Domyślnaczcionkaakapitu" style:family="text">
      <style:text-properties style:font-name="TimesNewRoman" style:font-name-complex="TimesNewRoman"/>
    </style:style>
    <style:style style:name="T400" style:parent-style-name="Domyślnaczcionkaakapitu" style:family="text">
      <style:text-properties style:font-name="TimesNewRoman" style:font-name-complex="TimesNew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NewRoman" style:font-name-complex="TimesNewRoman"/>
    </style:style>
    <style:style style:name="T403" style:parent-style-name="Domyślnaczcionkaakapitu" style:family="text">
      <style:text-properties style:font-name="TimesNewRoman" style:font-name-complex="TimesNewRoman"/>
    </style:style>
    <style:style style:name="P404" style:parent-style-name="Standard" style:family="paragraph">
      <style:paragraph-properties style:text-autospace="none" fo:text-align="justify"/>
    </style:style>
    <style:style style:name="T405" style:parent-style-name="Domyślnaczcionkaakapitu" style:family="text">
      <style:text-properties style:font-name="TimesNewRoman" style:font-name-complex="TimesNewRoman"/>
    </style:style>
    <style:style style:name="T406" style:parent-style-name="Domyślnaczcionkaakapitu" style:family="text">
      <style:text-properties style:font-name="TimesNewRoman" style:font-name-complex="TimesNewRoman"/>
    </style:style>
    <style:style style:name="T407" style:parent-style-name="Domyślnaczcionkaakapitu" style:family="text">
      <style:text-properties style:font-name="TimesNewRoman" style:font-name-complex="TimesNewRoman"/>
    </style:style>
    <style:style style:name="T408" style:parent-style-name="Domyślnaczcionkaakapitu" style:family="text">
      <style:text-properties style:font-name="TimesNewRoman" style:font-name-complex="TimesNewRoman"/>
    </style:style>
    <style:style style:name="P409" style:parent-style-name="Standard" style:family="paragraph">
      <style:paragraph-properties style:text-autospace="none" fo:text-align="justify"/>
    </style:style>
    <style:style style:name="T410" style:parent-style-name="Domyślnaczcionkaakapitu" style:family="text">
      <style:text-properties style:font-name="TimesNewRoman" style:font-name-complex="TimesNewRoman"/>
    </style:style>
    <style:style style:name="T411" style:parent-style-name="Domyślnaczcionkaakapitu" style:family="text">
      <style:text-properties style:font-name="TimesNewRoman" style:font-name-complex="TimesNewRoman"/>
    </style:style>
    <style:style style:name="T412" style:parent-style-name="Domyślnaczcionkaakapitu" style:family="text">
      <style:text-properties style:font-name="TimesNewRoman" style:font-name-complex="TimesNewRoman"/>
    </style:style>
    <style:style style:name="T413" style:parent-style-name="Domyślnaczcionkaakapitu" style:family="text">
      <style:text-properties style:font-name="TimesNewRoman" style:font-name-complex="TimesNewRoman"/>
    </style:style>
    <style:style style:name="T414" style:parent-style-name="Domyślnaczcionkaakapitu" style:family="text">
      <style:text-properties style:font-name="TimesNewRoman" style:font-name-complex="TimesNewRoman"/>
    </style:style>
    <style:style style:name="T415" style:parent-style-name="Domyślnaczcionkaakapitu" style:family="text">
      <style:text-properties style:font-name="TimesNewRoman" style:font-name-complex="TimesNewRoman"/>
    </style:style>
    <style:style style:name="T416" style:parent-style-name="Domyślnaczcionkaakapitu" style:family="text">
      <style:text-properties style:font-name="TimesNewRoman" style:font-name-complex="TimesNewRoman"/>
    </style:style>
    <style:style style:name="T417" style:parent-style-name="Domyślnaczcionkaakapitu" style:family="text">
      <style:text-properties style:font-name="TimesNewRoman" style:font-name-complex="TimesNew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P41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2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21" style:parent-style-name="Standard" style:family="paragraph">
      <style:paragraph-properties style:text-autospace="none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NewRoman" style:font-name-complex="TimesNew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P429" style:parent-style-name="Standard" style:family="paragraph">
      <style:paragraph-properties style:text-autospace="none" fo:text-align="center"/>
    </style:style>
    <style:style style:name="T4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P432" style:parent-style-name="Standard" style:family="paragraph">
      <style:paragraph-properties style:text-autospace="none" fo:text-align="justify"/>
    </style:style>
    <style:style style:name="T433" style:parent-style-name="Domyślnaczcionkaakapitu" style:family="text">
      <style:text-properties fo:font-size="8pt" style:font-size-asian="8pt" style:font-size-complex="8pt"/>
    </style:style>
    <style:style style:name="T434" style:parent-style-name="Domyślnaczcionkaakapitu" style:family="text">
      <style:text-properties fo:font-weight="bold" style:font-weight-asian="bold" style:font-weight-complex="bold" fo:font-size="5pt" style:font-size-asian="5pt" style:font-size-complex="5pt"/>
    </style:style>
    <style:style style:name="T435" style:parent-style-name="Domyślnaczcionkaakapitu" style:family="text">
      <style:text-properties fo:font-size="8pt" style:font-size-asian="8pt" style:font-size-complex="8pt"/>
    </style:style>
    <style:style style:name="T43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T43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39" style:parent-style-name="Domyślnaczcionkaakapitu" style:family="text">
      <style:text-properties fo:font-size="8pt" style:font-size-asian="8pt" style:font-size-complex="8pt"/>
    </style:style>
    <style:style style:name="T440" style:parent-style-name="Domyślnaczcionkaakapitu" style:family="text">
      <style:text-properties fo:font-size="8pt" style:font-size-asian="8pt" style:font-size-complex="8pt"/>
    </style:style>
    <style:style style:name="P441" style:parent-style-name="Standard" style:family="paragraph">
      <style:paragraph-properties style:text-autospace="none" fo:text-align="justify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NewRoman" style:font-name-complex="TimesNewRoman"/>
    </style:style>
    <style:style style:name="P449" style:parent-style-name="Standard" style:family="paragraph">
      <style:paragraph-properties style:text-autospace="none" fo:text-align="justify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P453" style:parent-style-name="Standard" style:family="paragraph">
      <style:paragraph-properties style:text-autospace="none" fo:text-align="justify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NewRoman" style:font-name-complex="TimesNewRoman"/>
    </style:style>
    <style:style style:name="P456" style:parent-style-name="Standard" style:family="paragraph">
      <style:paragraph-properties style:text-autospace="none" fo:text-align="justify"/>
    </style:style>
    <style:style style:name="P457" style:parent-style-name="Standard" style:family="paragraph">
      <style:paragraph-properties style:text-autospace="none" fo:text-align="justify"/>
    </style:style>
    <style:style style:name="T458" style:parent-style-name="Domyślnaczcionkaakapitu" style:family="text">
      <style:text-properties fo:font-size="8pt" style:font-size-asian="8pt" style:font-size-complex="8pt"/>
    </style:style>
    <style:style style:name="T459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60" style:parent-style-name="Domyślnaczcionkaakapitu" style:family="text">
      <style:text-properties fo:font-size="8pt" style:font-size-asian="8pt" style:font-size-complex="8pt"/>
    </style:style>
    <style:style style:name="T46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62" style:parent-style-name="Domyślnaczcionkaakapitu" style:family="text">
      <style:text-properties fo:font-size="8pt" style:font-size-asian="8pt" style:font-size-complex="8pt"/>
    </style:style>
    <style:style style:name="P463" style:parent-style-name="Standard" style:family="paragraph">
      <style:paragraph-properties style:text-autospace="none" fo:text-align="justify"/>
    </style:style>
    <style:style style:name="T464" style:parent-style-name="Domyślnaczcionkaakapitu" style:family="text">
      <style:text-properties fo:font-size="8pt" style:font-size-asian="8pt" style:font-size-complex="8pt"/>
    </style:style>
    <style:style style:name="T46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66" style:parent-style-name="Domyślnaczcionkaakapitu" style:family="text">
      <style:text-properties fo:font-size="8pt" style:font-size-asian="8pt" style:font-size-complex="8pt"/>
    </style:style>
    <style:style style:name="P467" style:parent-style-name="Standard" style:family="paragraph">
      <style:paragraph-properties style:text-autospace="none" fo:text-align="justify"/>
    </style:style>
    <style:style style:name="P468" style:parent-style-name="Standard" style:family="paragraph">
      <style:paragraph-properties style:text-autospace="none" fo:text-align="justify"/>
    </style:style>
    <style:style style:name="T469" style:parent-style-name="Domyślnaczcionkaakapitu" style:family="text">
      <style:text-properties fo:font-size="8pt" style:font-size-asian="8pt" style:font-size-complex="8pt"/>
    </style:style>
    <style:style style:name="T470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71" style:parent-style-name="Domyślnaczcionkaakapitu" style:family="text">
      <style:text-properties fo:font-size="8pt" style:font-size-asian="8pt" style:font-size-complex="8pt"/>
    </style:style>
    <style:style style:name="T472" style:parent-style-name="Domyślnaczcionkaakapitu" style:family="text">
      <style:text-properties fo:font-size="8pt" style:font-size-asian="8pt" style:font-size-complex="8pt"/>
    </style:style>
    <style:style style:name="T473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74" style:parent-style-name="Domyślnaczcionkaakapitu" style:family="text">
      <style:text-properties fo:font-size="8pt" style:font-size-asian="8pt" style:font-size-complex="8pt"/>
    </style:style>
    <style:style style:name="P475" style:parent-style-name="Standard" style:family="paragraph">
      <style:paragraph-properties style:text-autospace="none" fo:text-align="justify"/>
    </style:style>
    <style:style style:name="T476" style:parent-style-name="Domyślnaczcionkaakapitu" style:family="text">
      <style:text-properties fo:font-size="8pt" style:font-size-asian="8pt" style:font-size-complex="8pt"/>
    </style:style>
    <style:style style:name="T477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78" style:parent-style-name="Domyślnaczcionkaakapitu" style:family="text">
      <style:text-properties fo:font-size="8pt" style:font-size-asian="8pt" style:font-size-complex="8pt"/>
    </style:style>
    <style:style style:name="P479" style:parent-style-name="Standard" style:family="paragraph">
      <style:paragraph-properties style:text-autospace="none" fo:text-align="justify"/>
    </style:style>
    <style:style style:name="P480" style:parent-style-name="Standard" style:family="paragraph">
      <style:paragraph-properties style:text-autospace="none" fo:text-align="justify"/>
    </style:style>
    <style:style style:name="T481" style:parent-style-name="Domyślnaczcionkaakapitu" style:family="text">
      <style:text-properties fo:font-size="8pt" style:font-size-asian="8pt" style:font-size-complex="8pt"/>
    </style:style>
    <style:style style:name="T48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83" style:parent-style-name="Domyślnaczcionkaakapitu" style:family="text">
      <style:text-properties fo:font-size="8pt" style:font-size-asian="8pt" style:font-size-complex="8pt"/>
    </style:style>
    <style:style style:name="T48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85" style:parent-style-name="Domyślnaczcionkaakapitu" style:family="text">
      <style:text-properties fo:font-size="8pt" style:font-size-asian="8pt" style:font-size-complex="8pt"/>
    </style:style>
    <style:style style:name="T486" style:parent-style-name="Domyślnaczcionkaakapitu" style:family="text">
      <style:text-properties fo:font-size="8pt" style:font-size-asian="8pt" style:font-size-complex="8pt"/>
    </style:style>
    <style:style style:name="P487" style:parent-style-name="Standard" style:family="paragraph">
      <style:paragraph-properties style:text-autospace="none" fo:text-align="justify"/>
    </style:style>
    <style:style style:name="P488" style:parent-style-name="Standard" style:family="paragraph">
      <style:paragraph-properties style:text-autospace="none" fo:text-align="justify"/>
    </style:style>
    <style:style style:name="T489" style:parent-style-name="Domyślnaczcionkaakapitu" style:family="text">
      <style:text-properties fo:font-size="8pt" style:font-size-asian="8pt" style:font-size-complex="8pt"/>
    </style:style>
    <style:style style:name="T490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91" style:parent-style-name="Domyślnaczcionkaakapitu" style:family="text">
      <style:text-properties fo:font-size="8pt" style:font-size-asian="8pt" style:font-size-complex="8pt"/>
    </style:style>
    <style:style style:name="T49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493" style:parent-style-name="Domyślnaczcionkaakapitu" style:family="text">
      <style:text-properties fo:font-size="8pt" style:font-size-asian="8pt" style:font-size-complex="8pt"/>
    </style:style>
    <style:style style:name="P494" style:parent-style-name="Standard" style:family="paragraph">
      <style:paragraph-properties style:text-autospace="none" fo:text-align="justify"/>
    </style:style>
    <style:style style:name="T495" style:parent-style-name="Domyślnaczcionkaakapitu" style:family="text">
      <style:text-properties style:font-name="TimesNewRoman" style:font-name-complex="TimesNewRoman"/>
    </style:style>
    <style:style style:name="T496" style:parent-style-name="Domyślnaczcionkaakapitu" style:family="text">
      <style:text-properties style:font-name="TimesNewRoman" style:font-name-complex="TimesNewRoman"/>
    </style:style>
    <style:style style:name="T497" style:parent-style-name="Domyślnaczcionkaakapitu" style:family="text">
      <style:text-properties style:font-name="TimesNewRoman" style:font-name-complex="TimesNewRoman"/>
    </style:style>
    <style:style style:name="T498" style:parent-style-name="Domyślnaczcionkaakapitu" style:family="text">
      <style:text-properties style:font-name="TimesNewRoman" style:font-name-complex="TimesNewRoman"/>
    </style:style>
    <style:style style:name="T499" style:parent-style-name="Domyślnaczcionkaakapitu" style:family="text">
      <style:text-properties style:font-name="TimesNewRoman" style:font-name-complex="TimesNewRoman"/>
    </style:style>
    <style:style style:name="T500" style:parent-style-name="Domyślnaczcionkaakapitu" style:family="text">
      <style:text-properties style:font-name="TimesNewRoman" style:font-name-complex="TimesNewRoman"/>
    </style:style>
    <style:style style:name="P501" style:parent-style-name="Standard" style:family="paragraph">
      <style:paragraph-properties style:text-autospace="none" fo:text-align="justify"/>
    </style:style>
    <style:style style:name="T502" style:parent-style-name="Domyślnaczcionkaakapitu" style:family="text">
      <style:text-properties style:font-name="TimesNewRoman" style:font-name-complex="TimesNewRoman"/>
    </style:style>
    <style:style style:name="T503" style:parent-style-name="Domyślnaczcionkaakapitu" style:family="text">
      <style:text-properties style:font-name="TimesNewRoman" style:font-name-complex="TimesNewRoman"/>
    </style:style>
    <style:style style:name="T504" style:parent-style-name="Domyślnaczcionkaakapitu" style:family="text">
      <style:text-properties style:font-name="TimesNewRoman" style:font-name-complex="TimesNewRoman"/>
    </style:style>
    <style:style style:name="T505" style:parent-style-name="Domyślnaczcionkaakapitu" style:family="text">
      <style:text-properties style:font-name="TimesNewRoman" style:font-name-complex="TimesNewRoman"/>
    </style:style>
    <style:style style:name="T506" style:parent-style-name="Domyślnaczcionkaakapitu" style:family="text">
      <style:text-properties style:font-name="TimesNewRoman" style:font-name-complex="TimesNewRoman"/>
    </style:style>
    <style:style style:name="P507" style:parent-style-name="Standard" style:family="paragraph">
      <style:paragraph-properties style:text-autospace="none" fo:text-align="justify"/>
    </style:style>
    <style:style style:name="T508" style:parent-style-name="Domyślnaczcionkaakapitu" style:family="text">
      <style:text-properties style:font-name="TimesNewRoman" style:font-name-complex="TimesNewRoman"/>
    </style:style>
    <style:style style:name="T509" style:parent-style-name="Domyślnaczcionkaakapitu" style:family="text">
      <style:text-properties style:font-name="TimesNewRoman" style:font-name-complex="TimesNewRoman"/>
    </style:style>
    <style:style style:name="T510" style:parent-style-name="Domyślnaczcionkaakapitu" style:family="text">
      <style:text-properties style:font-name="TimesNewRoman" style:font-name-complex="TimesNewRoman"/>
    </style:style>
    <style:style style:name="T511" style:parent-style-name="Domyślnaczcionkaakapitu" style:family="text">
      <style:text-properties style:font-name="TimesNewRoman" style:font-name-complex="TimesNewRoman"/>
    </style:style>
    <style:style style:name="T512" style:parent-style-name="Domyślnaczcionkaakapitu" style:family="text">
      <style:text-properties style:font-name="TimesNewRoman" style:font-name-complex="TimesNewRoman"/>
    </style:style>
    <style:style style:name="T513" style:parent-style-name="Domyślnaczcionkaakapitu" style:family="text">
      <style:text-properties style:font-name="TimesNewRoman" style:font-name-complex="TimesNewRoman"/>
    </style:style>
    <style:style style:name="T514" style:parent-style-name="Domyślnaczcionkaakapitu" style:family="text">
      <style:text-properties style:font-name="TimesNewRoman" style:font-name-complex="TimesNewRoman"/>
    </style:style>
    <style:style style:name="T515" style:parent-style-name="Domyślnaczcionkaakapitu" style:family="text">
      <style:text-properties style:font-name="TimesNewRoman" style:font-name-complex="TimesNewRoman"/>
    </style:style>
    <style:style style:name="T516" style:parent-style-name="Domyślnaczcionkaakapitu" style:family="text">
      <style:text-properties style:font-name="TimesNewRoman" style:font-name-complex="TimesNewRoman"/>
    </style:style>
    <style:style style:name="T517" style:parent-style-name="Domyślnaczcionkaakapitu" style:family="text">
      <style:text-properties style:font-name="TimesNewRoman" style:font-name-complex="TimesNewRoman"/>
    </style:style>
    <style:style style:name="T518" style:parent-style-name="Domyślnaczcionkaakapitu" style:family="text">
      <style:text-properties style:font-name="TimesNewRoman" style:font-name-complex="TimesNewRoman"/>
    </style:style>
    <style:style style:name="T519" style:parent-style-name="Domyślnaczcionkaakapitu" style:family="text">
      <style:text-properties style:font-name="TimesNewRoman" style:font-name-complex="TimesNewRoman"/>
    </style:style>
    <style:style style:name="T520" style:parent-style-name="Domyślnaczcionkaakapitu" style:family="text">
      <style:text-properties style:font-name="TimesNewRoman" style:font-name-complex="TimesNewRoman"/>
    </style:style>
    <style:style style:name="T521" style:parent-style-name="Domyślnaczcionkaakapitu" style:family="text">
      <style:text-properties style:font-name="TimesNewRoman" style:font-name-complex="TimesNewRoman"/>
    </style:style>
    <style:style style:name="P52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2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4" style:parent-style-name="Standard" style:family="paragraph">
      <style:paragraph-properties style:text-autospace="none" fo:text-align="justify"/>
    </style:style>
    <style:style style:name="T525" style:parent-style-name="Domyślnaczcionkaakapitu" style:family="text">
      <style:text-properties style:font-name="TimesNewRoman" style:font-name-complex="TimesNewRoman"/>
    </style:style>
    <style:style style:name="T526" style:parent-style-name="Domyślnaczcionkaakapitu" style:family="text">
      <style:text-properties style:font-name="TimesNewRoman" style:font-name-complex="TimesNewRoman"/>
    </style:style>
    <style:style style:name="T527" style:parent-style-name="Domyślnaczcionkaakapitu" style:family="text">
      <style:text-properties style:font-name="TimesNewRoman" style:font-name-complex="TimesNewRoman"/>
    </style:style>
    <style:style style:name="T528" style:parent-style-name="Domyślnaczcionkaakapitu" style:family="text">
      <style:text-properties style:font-name="TimesNewRoman" style:font-name-complex="TimesNewRoman"/>
    </style:style>
    <style:style style:name="T529" style:parent-style-name="Domyślnaczcionkaakapitu" style:family="text">
      <style:text-properties style:font-name="TimesNewRoman" style:font-name-complex="TimesNewRoman"/>
    </style:style>
    <style:style style:name="T530" style:parent-style-name="Domyślnaczcionkaakapitu" style:family="text">
      <style:text-properties style:font-name="TimesNewRoman" style:font-name-complex="TimesNewRoman"/>
    </style:style>
    <style:style style:name="P531" style:parent-style-name="Standard" style:family="paragraph">
      <style:paragraph-properties style:text-autospace="none" fo:text-align="justify"/>
    </style:style>
    <style:style style:name="T532" style:parent-style-name="Domyślnaczcionkaakapitu" style:family="text">
      <style:text-properties style:font-name="TimesNewRoman" style:font-name-complex="TimesNewRoman"/>
    </style:style>
    <style:style style:name="T533" style:parent-style-name="Domyślnaczcionkaakapitu" style:family="text"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T534" style:parent-style-name="Domyślnaczcionkaakapitu" style:family="text">
      <style:text-properties style:font-name="CenturyGothic" style:font-name-asian="CenturyGothic" style:font-name-complex="CenturyGothic" fo:font-size="10pt" style:font-size-asian="10pt" style:font-size-complex="10pt"/>
    </style:style>
    <style:style style:name="P535" style:parent-style-name="Standard" style:family="paragraph">
      <style:paragraph-properties style:text-autospace="none" fo:line-height="115%"/>
      <style:text-properties style:font-name="CenturyGothic, Bold" style:font-name-asian="CenturyGothic, Bold" style:font-name-complex="CenturyGothic, Bold" fo:font-size="10pt" style:font-size-asian="10pt" style:font-size-complex="10pt"/>
    </style:style>
    <style:style style:name="P536" style:parent-style-name="Standard" style:family="paragraph">
      <style:paragraph-properties style:text-autospace="none"/>
    </style:style>
    <style:style style:name="T537" style:parent-style-name="Domyślnaczcionkaakapitu" style:family="text"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T538" style:parent-style-name="Domyślnaczcionkaakapitu" style:family="text">
      <style:text-properties style:font-name="CenturyGothic" style:font-name-asian="CenturyGothic" style:font-name-complex="CenturyGothic" fo:font-size="10pt" style:font-size-asian="10pt" style:font-size-complex="10pt"/>
    </style:style>
    <style:style style:name="P539" style:parent-style-name="Standard" style:family="paragraph">
      <style:paragraph-properties style:text-autospace="none" fo:line-height="115%"/>
      <style:text-properties style:font-name="CenturyGothic, Bold" style:font-name-asian="CenturyGothic, Bold" style:font-name-complex="CenturyGothic, Bold" fo:font-size="10pt" style:font-size-asian="10pt" style:font-size-complex="10pt"/>
    </style:style>
    <style:style style:name="P540" style:parent-style-name="Standard" style:family="paragraph">
      <style:paragraph-properties style:text-autospace="none"/>
    </style:style>
    <style:style style:name="T541" style:parent-style-name="Domyślnaczcionkaakapitu" style:family="text"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T542" style:parent-style-name="Domyślnaczcionkaakapitu" style:family="text"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T543" style:parent-style-name="Domyślnaczcionkaakapitu" style:family="text">
      <style:text-properties style:font-name="CenturyGothic" style:font-name-asian="CenturyGothic" style:font-name-complex="CenturyGothic" fo:font-size="10pt" style:font-size-asian="10pt" style:font-size-complex="10pt"/>
    </style:style>
    <style:style style:name="P544" style:parent-style-name="Standard" style:family="paragraph">
      <style:paragraph-properties style:text-autospace="none" fo:text-align="justify"/>
      <style:text-properties style:font-name="CenturyGothic, Bold" style:font-name-asian="CenturyGothic, Bold" style:font-name-complex="CenturyGothic, Bold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paragraph-properties style:text-autospace="none" fo:text-align="justify"/>
    </style:style>
    <style:style style:name="T546" style:parent-style-name="Domyślnaczcionkaakapitu" style:family="text">
      <style:text-properties style:font-name="TimesNewRoman" style:font-name-complex="TimesNewRoman"/>
    </style:style>
    <style:style style:name="T547" style:parent-style-name="Domyślnaczcionkaakapitu" style:family="text">
      <style:text-properties style:font-name="TimesNewRoman" style:font-name-complex="TimesNewRoman"/>
    </style:style>
    <style:style style:name="T548" style:parent-style-name="Domyślnaczcionkaakapitu" style:family="text">
      <style:text-properties style:font-name="TimesNewRoman" style:font-name-complex="TimesNewRoman"/>
    </style:style>
    <style:style style:name="T549" style:parent-style-name="Domyślnaczcionkaakapitu" style:family="text">
      <style:text-properties style:font-name="TimesNewRoman" style:font-name-complex="TimesNewRoman"/>
    </style:style>
    <style:style style:name="T550" style:parent-style-name="Domyślnaczcionkaakapitu" style:family="text">
      <style:text-properties style:font-name="TimesNewRoman" style:font-name-complex="TimesNewRoman"/>
    </style:style>
    <style:style style:name="T551" style:parent-style-name="Domyślnaczcionkaakapitu" style:family="text">
      <style:text-properties style:font-name="TimesNewRoman" style:font-name-complex="TimesNewRoman"/>
    </style:style>
    <style:style style:name="T552" style:parent-style-name="Domyślnaczcionkaakapitu" style:family="text">
      <style:text-properties style:font-name="TimesNewRoman" style:font-name-complex="TimesNewRoman"/>
    </style:style>
    <style:style style:name="T553" style:parent-style-name="Domyślnaczcionkaakapitu" style:family="text">
      <style:text-properties style:font-name="TimesNewRoman" style:font-name-complex="TimesNewRoman"/>
    </style:style>
    <style:style style:name="T554" style:parent-style-name="Domyślnaczcionkaakapitu" style:family="text">
      <style:text-properties style:font-name="TimesNewRoman" style:font-name-complex="TimesNewRoman"/>
    </style:style>
    <style:style style:name="P55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5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57" style:parent-style-name="Standard" style:family="paragraph">
      <style:paragraph-properties style:text-autospace="none" fo:text-align="justify"/>
    </style:style>
    <style:style style:name="T558" style:parent-style-name="Domyślnaczcionkaakapitu" style:family="text">
      <style:text-properties style:font-name="TimesNewRoman" style:font-name-complex="TimesNewRoman"/>
    </style:style>
    <style:style style:name="T559" style:parent-style-name="Domyślnaczcionkaakapitu" style:family="text">
      <style:text-properties style:font-name="TimesNewRoman" style:font-name-complex="TimesNewRoman"/>
    </style:style>
    <style:style style:name="P560" style:parent-style-name="Standard" style:family="paragraph">
      <style:paragraph-properties style:text-autospace="none" fo:text-align="justify"/>
    </style:style>
    <style:style style:name="T561" style:parent-style-name="Domyślnaczcionkaakapitu" style:family="text">
      <style:text-properties style:font-name="TimesNewRoman" style:font-name-complex="TimesNewRoman"/>
    </style:style>
    <style:style style:name="T562" style:parent-style-name="Domyślnaczcionkaakapitu" style:family="text">
      <style:text-properties style:font-name="TimesNewRoman" style:font-name-complex="TimesNewRoman"/>
    </style:style>
    <style:style style:name="T563" style:parent-style-name="Domyślnaczcionkaakapitu" style:family="text">
      <style:text-properties style:font-name="TimesNewRoman" style:font-name-complex="TimesNewRoman"/>
    </style:style>
    <style:style style:name="T564" style:parent-style-name="Domyślnaczcionkaakapitu" style:family="text">
      <style:text-properties style:font-name="TimesNewRoman" style:font-name-complex="TimesNewRoman"/>
    </style:style>
    <style:style style:name="T565" style:parent-style-name="Domyślnaczcionkaakapitu" style:family="text">
      <style:text-properties style:font-name="TimesNewRoman" style:font-name-complex="TimesNewRoman"/>
    </style:style>
    <style:style style:name="T566" style:parent-style-name="Domyślnaczcionkaakapitu" style:family="text">
      <style:text-properties style:font-name="TimesNewRoman" style:font-name-complex="TimesNewRoman"/>
    </style:style>
    <style:style style:name="P567" style:parent-style-name="Standard" style:family="paragraph">
      <style:paragraph-properties style:text-autospace="none" fo:text-align="justify"/>
    </style:style>
    <style:style style:name="T568" style:parent-style-name="Domyślnaczcionkaakapitu" style:family="text">
      <style:text-properties style:font-name="TimesNewRoman" style:font-name-complex="TimesNewRoman"/>
    </style:style>
    <style:style style:name="T569" style:parent-style-name="Domyślnaczcionkaakapitu" style:family="text">
      <style:text-properties style:font-name="Bookman Old Style"/>
    </style:style>
    <style:style style:name="T570" style:parent-style-name="Domyślnaczcionkaakapitu" style:family="text">
      <style:text-properties style:font-name="TimesNewRoman" style:font-name-complex="TimesNewRoman"/>
    </style:style>
    <style:style style:name="P571" style:parent-style-name="Standard" style:family="paragraph">
      <style:paragraph-properties style:text-autospace="none" fo:text-align="justify"/>
    </style:style>
    <style:style style:name="T572" style:parent-style-name="Domyślnaczcionkaakapitu" style:family="text">
      <style:text-properties style:font-name="TimesNewRoman" style:font-name-complex="TimesNewRoman"/>
    </style:style>
    <style:style style:name="T573" style:parent-style-name="Domyślnaczcionkaakapitu" style:family="text">
      <style:text-properties style:font-name="Bookman Old Style"/>
    </style:style>
    <style:style style:name="T574" style:parent-style-name="Domyślnaczcionkaakapitu" style:family="text">
      <style:text-properties style:font-name="TimesNewRoman" style:font-name-complex="TimesNewRoman"/>
    </style:style>
    <style:style style:name="P575" style:parent-style-name="Standard" style:family="paragraph">
      <style:paragraph-properties style:text-autospace="none" fo:text-align="justify"/>
    </style:style>
    <style:style style:name="T576" style:parent-style-name="Domyślnaczcionkaakapitu" style:family="text">
      <style:text-properties style:font-name="TimesNewRoman" style:font-name-complex="TimesNewRoman"/>
    </style:style>
    <style:style style:name="T577" style:parent-style-name="Domyślnaczcionkaakapitu" style:family="text">
      <style:text-properties style:font-name="Bookman Old Style"/>
    </style:style>
    <style:style style:name="T578" style:parent-style-name="Domyślnaczcionkaakapitu" style:family="text">
      <style:text-properties style:font-name="Bookman Old Style"/>
    </style:style>
    <style:style style:name="T579" style:parent-style-name="Domyślnaczcionkaakapitu" style:family="text">
      <style:text-properties style:font-name="TimesNewRoman" style:font-name-complex="TimesNewRoman"/>
    </style:style>
    <style:style style:name="P580" style:parent-style-name="Standard" style:family="paragraph">
      <style:paragraph-properties style:text-autospace="none" fo:text-align="justify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TimesNewRoman" style:font-name-complex="TimesNewRoman"/>
    </style:style>
    <style:style style:name="T583" style:parent-style-name="Domyślnaczcionkaakapitu" style:family="text">
      <style:text-properties style:font-name="TimesNewRoman" style:font-name-complex="TimesNewRoman"/>
    </style:style>
    <style:style style:name="P584" style:parent-style-name="Standard" style:family="paragraph">
      <style:paragraph-properties style:text-autospace="none" fo:text-align="justify"/>
    </style:style>
    <style:style style:name="T585" style:parent-style-name="Domyślnaczcionkaakapitu" style:family="text">
      <style:text-properties style:font-name="TimesNewRoman" style:font-name-complex="TimesNewRoman"/>
    </style:style>
    <style:style style:name="T586" style:parent-style-name="Domyślnaczcionkaakapitu" style:family="text">
      <style:text-properties style:font-name="TimesNewRoman" style:font-name-complex="TimesNewRoman"/>
    </style:style>
    <style:style style:name="P58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8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89" style:parent-style-name="Standard" style:family="paragraph">
      <style:paragraph-properties style:text-autospace="none" fo:text-align="justify"/>
    </style:style>
    <style:style style:name="T590" style:parent-style-name="Domyślnaczcionkaakapitu" style:family="text">
      <style:text-properties style:font-name="TimesNewRoman" style:font-name-complex="TimesNewRoman"/>
    </style:style>
    <style:style style:name="T591" style:parent-style-name="Domyślnaczcionkaakapitu" style:family="text">
      <style:text-properties style:font-name="TimesNewRoman" style:font-name-complex="TimesNewRoman"/>
    </style:style>
    <style:style style:name="T592" style:parent-style-name="Domyślnaczcionkaakapitu" style:family="text">
      <style:text-properties style:font-name="TimesNewRoman" style:font-name-complex="TimesNewRoman"/>
    </style:style>
    <style:style style:name="T593" style:parent-style-name="Domyślnaczcionkaakapitu" style:family="text">
      <style:text-properties style:font-name="TimesNewRoman" style:font-name-complex="TimesNewRoman"/>
    </style:style>
    <style:style style:name="T594" style:parent-style-name="Domyślnaczcionkaakapitu" style:family="text">
      <style:text-properties style:font-name="TimesNewRoman" style:font-name-complex="TimesNewRoman"/>
    </style:style>
    <style:style style:name="T595" style:parent-style-name="Domyślnaczcionkaakapitu" style:family="text">
      <style:text-properties fo:background-color="#FFFFFF"/>
    </style:style>
    <style:style style:name="T596" style:parent-style-name="Domyślnaczcionkaakapitu" style:family="text">
      <style:text-properties style:font-name="TimesNewRoman" style:font-name-complex="TimesNewRoman"/>
    </style:style>
    <style:style style:name="T597" style:parent-style-name="Domyślnaczcionkaakapitu" style:family="text">
      <style:text-properties fo:font-size="9pt" style:font-size-asian="9pt" style:font-size-complex="9pt"/>
    </style:style>
    <style:style style:name="P598" style:parent-style-name="Standard" style:family="paragraph">
      <style:paragraph-properties style:text-autospace="none" fo:text-align="justify"/>
    </style:style>
    <style:style style:name="T599" style:parent-style-name="Domyślnaczcionkaakapitu" style:family="text">
      <style:text-properties style:font-name="TimesNewRoman" style:font-name-complex="TimesNewRoman"/>
    </style:style>
    <style:style style:name="T600" style:parent-style-name="Domyślnaczcionkaakapitu" style:family="text">
      <style:text-properties style:font-name="TimesNewRoman" style:font-name-complex="TimesNewRoman"/>
    </style:style>
    <style:style style:name="T601" style:parent-style-name="Domyślnaczcionkaakapitu" style:family="text">
      <style:text-properties style:font-name="TimesNewRoman" style:font-name-complex="TimesNewRoman"/>
    </style:style>
    <style:style style:name="T602" style:parent-style-name="Domyślnaczcionkaakapitu" style:family="text">
      <style:text-properties style:font-name="TimesNewRoman" style:font-name-complex="TimesNewRoman"/>
    </style:style>
    <style:style style:name="T603" style:parent-style-name="Domyślnaczcionkaakapitu" style:family="text">
      <style:text-properties style:font-name="TimesNewRoman" style:font-name-complex="TimesNewRoman"/>
    </style:style>
    <style:style style:name="T604" style:parent-style-name="Domyślnaczcionkaakapitu" style:family="text">
      <style:text-properties style:font-name="TimesNewRoman" style:font-name-complex="TimesNewRoman"/>
    </style:style>
    <style:style style:name="P605" style:parent-style-name="Standard" style:family="paragraph">
      <style:paragraph-properties style:text-autospace="none" fo:text-align="justify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style:font-name="TimesNewRoman" style:font-name-complex="TimesNewRoman"/>
    </style:style>
    <style:style style:name="T608" style:parent-style-name="Domyślnaczcionkaakapitu" style:family="text">
      <style:text-properties style:font-name="TimesNewRoman" style:font-name-complex="TimesNewRoman"/>
    </style:style>
    <style:style style:name="T609" style:parent-style-name="Domyślnaczcionkaakapitu" style:family="text">
      <style:text-properties style:font-name="TimesNewRoman" style:font-name-complex="TimesNewRoman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P611" style:parent-style-name="Standard" style:family="paragraph">
      <style:paragraph-properties style:text-autospace="none" fo:text-align="justify"/>
    </style:style>
    <style:style style:name="P612" style:parent-style-name="Standard" style:family="paragraph">
      <style:paragraph-properties style:text-autospace="none" fo:text-align="justify"/>
    </style:style>
    <style:style style:name="T613" style:parent-style-name="Domyślnaczcionkaakapitu" style:family="text">
      <style:text-properties style:font-name="TimesNewRoman" style:font-name-complex="TimesNewRoman"/>
    </style:style>
    <style:style style:name="T614" style:parent-style-name="Domyślnaczcionkaakapitu" style:family="text">
      <style:text-properties style:font-name="TimesNewRoman" style:font-name-complex="TimesNewRoman"/>
    </style:style>
    <style:style style:name="T615" style:parent-style-name="Domyślnaczcionkaakapitu" style:family="text">
      <style:text-properties style:font-name="TimesNewRoman" style:font-name-complex="TimesNewRoman"/>
    </style:style>
    <style:style style:name="P616" style:parent-style-name="Standard" style:family="paragraph">
      <style:paragraph-properties style:text-autospace="none" fo:text-align="justify"/>
    </style:style>
    <style:style style:name="P61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18" style:parent-style-name="Standard" style:family="paragraph">
      <style:paragraph-properties style:text-autospace="none" fo:text-align="justify"/>
    </style:style>
    <style:style style:name="T619" style:parent-style-name="Domyślnaczcionkaakapitu" style:family="text">
      <style:text-properties style:font-name="TimesNewRoman" style:font-name-complex="TimesNewRoman"/>
    </style:style>
    <style:style style:name="T620" style:parent-style-name="Domyślnaczcionkaakapitu" style:family="text">
      <style:text-properties style:font-name="TimesNewRoman" style:font-name-complex="TimesNewRoman"/>
    </style:style>
    <style:style style:name="P62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22" style:parent-style-name="Standard" style:family="paragraph">
      <style:paragraph-properties style:text-autospace="none" fo:text-align="justify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624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T626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P627" style:parent-style-name="Standard" style:family="paragraph">
      <style:paragraph-properties style:text-autospace="none" fo:text-align="justify"/>
    </style:style>
    <style:style style:name="P62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29" style:parent-style-name="Standard" style:family="paragraph">
      <style:paragraph-properties style:text-autospace="none" fo:text-align="justify"/>
    </style:style>
    <style:style style:name="T630" style:parent-style-name="Domyślnaczcionkaakapitu" style:family="text">
      <style:text-properties style:font-name="TimesNewRoman" style:font-name-complex="TimesNewRoman"/>
    </style:style>
    <style:style style:name="T631" style:parent-style-name="Domyślnaczcionkaakapitu" style:family="text">
      <style:text-properties style:font-name="TimesNewRoman" style:font-name-complex="TimesNewRoman"/>
    </style:style>
    <style:style style:name="T632" style:parent-style-name="Domyślnaczcionkaakapitu" style:family="text">
      <style:text-properties style:font-name="TimesNewRoman" style:font-name-complex="TimesNewRoman"/>
    </style:style>
    <style:style style:name="T633" style:parent-style-name="Domyślnaczcionkaakapitu" style:family="text">
      <style:text-properties fo:font-weight="bold" style:font-weight-asian="bold" style:font-weight-complex="bold"/>
    </style:style>
    <style:style style:name="T634" style:parent-style-name="Domyślnaczcionkaakapitu" style:family="text">
      <style:text-properties style:font-name="TimesNewRoman" style:font-name-complex="TimesNewRoman"/>
    </style:style>
    <style:style style:name="T635" style:parent-style-name="Domyślnaczcionkaakapitu" style:family="text">
      <style:text-properties style:font-name="TimesNewRoman" style:font-name-complex="TimesNewRoman"/>
    </style:style>
    <style:style style:name="T636" style:parent-style-name="Domyślnaczcionkaakapitu" style:family="text">
      <style:text-properties style:font-name="TimesNewRoman" style:font-name-complex="TimesNewRoman"/>
    </style:style>
    <style:style style:name="T637" style:parent-style-name="Domyślnaczcionkaakapitu" style:family="text">
      <style:text-properties style:font-name="TimesNewRoman" style:font-name-complex="TimesNewRoman"/>
    </style:style>
    <style:style style:name="T638" style:parent-style-name="Domyślnaczcionkaakapitu" style:family="text">
      <style:text-properties style:font-name="TimesNewRoman" style:font-name-complex="TimesNewRoman"/>
    </style:style>
    <style:style style:name="T639" style:parent-style-name="Domyślnaczcionkaakapitu" style:family="text">
      <style:text-properties style:font-name="TimesNewRoman" style:font-name-complex="TimesNewRoman"/>
    </style:style>
    <style:style style:name="T640" style:parent-style-name="Domyślnaczcionkaakapitu" style:family="text">
      <style:text-properties style:font-name="TimesNewRoman" style:font-name-complex="TimesNewRoman"/>
    </style:style>
    <style:style style:name="T641" style:parent-style-name="Domyślnaczcionkaakapitu" style:family="text">
      <style:text-properties style:font-name="TimesNewRoman" style:font-name-complex="TimesNewRoman"/>
    </style:style>
    <style:style style:name="T642" style:parent-style-name="Domyślnaczcionkaakapitu" style:family="text">
      <style:text-properties style:font-name="TimesNewRoman" style:font-name-complex="TimesNewRoman"/>
    </style:style>
    <style:style style:name="T643" style:parent-style-name="Domyślnaczcionkaakapitu" style:family="text">
      <style:text-properties style:font-name="TimesNewRoman" style:font-name-complex="TimesNewRoman"/>
    </style:style>
    <style:style style:name="T644" style:parent-style-name="Domyślnaczcionkaakapitu" style:family="text">
      <style:text-properties style:font-name="TimesNewRoman" style:font-name-complex="TimesNewRoman"/>
    </style:style>
    <style:style style:name="T645" style:parent-style-name="Domyślnaczcionkaakapitu" style:family="text">
      <style:text-properties style:font-name="TimesNewRoman" style:font-name-complex="TimesNewRoman"/>
    </style:style>
    <style:style style:name="T646" style:parent-style-name="Domyślnaczcionkaakapitu" style:family="text">
      <style:text-properties style:font-name="TimesNewRoman" style:font-name-complex="TimesNewRoman"/>
    </style:style>
    <style:style style:name="T647" style:parent-style-name="Domyślnaczcionkaakapitu" style:family="text">
      <style:text-properties style:font-name="TimesNewRoman" style:font-name-complex="TimesNewRoman"/>
    </style:style>
    <style:style style:name="T648" style:parent-style-name="Domyślnaczcionkaakapitu" style:family="text">
      <style:text-properties style:font-name="TimesNewRoman" style:font-name-complex="TimesNewRoman"/>
    </style:style>
    <style:style style:name="T649" style:parent-style-name="Domyślnaczcionkaakapitu" style:family="text">
      <style:text-properties style:font-name="TimesNewRoman" style:font-name-complex="TimesNew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NewRoman" style:font-name-complex="TimesNewRoman"/>
    </style:style>
    <style:style style:name="P652" style:parent-style-name="Standard" style:family="paragraph">
      <style:paragraph-properties style:text-autospace="none" fo:text-align="justify"/>
    </style:style>
    <style:style style:name="T653" style:parent-style-name="Domyślnaczcionkaakapitu" style:family="text">
      <style:text-properties style:font-name="TimesNewRoman" style:font-name-complex="TimesNew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NewRoman" style:font-name-complex="TimesNewRoman"/>
    </style:style>
    <style:style style:name="T656" style:parent-style-name="Domyślnaczcionkaakapitu" style:family="text">
      <style:text-properties style:font-name="TimesNewRoman" style:font-name-complex="TimesNewRoman"/>
    </style:style>
    <style:style style:name="T657" style:parent-style-name="Domyślnaczcionkaakapitu" style:family="text">
      <style:text-properties style:font-name="TimesNewRoman" style:font-name-complex="TimesNewRoman"/>
    </style:style>
    <style:style style:name="P658" style:parent-style-name="Standard" style:family="paragraph">
      <style:paragraph-properties style:text-autospace="none" fo:text-align="justify"/>
    </style:style>
    <style:style style:name="T659" style:parent-style-name="Domyślnaczcionkaakapitu" style:family="text">
      <style:text-properties style:font-name="TimesNewRoman" style:font-name-complex="TimesNewRoman"/>
    </style:style>
    <style:style style:name="T660" style:parent-style-name="Domyślnaczcionkaakapitu" style:family="text">
      <style:text-properties style:font-name="TimesNewRoman" style:font-name-complex="TimesNewRoman"/>
    </style:style>
    <style:style style:name="T661" style:parent-style-name="Domyślnaczcionkaakapitu" style:family="text">
      <style:text-properties style:font-name="TimesNewRoman" style:font-name-complex="TimesNewRoman"/>
    </style:style>
    <style:style style:name="T662" style:parent-style-name="Domyślnaczcionkaakapitu" style:family="text">
      <style:text-properties style:font-name="TimesNewRoman" style:font-name-complex="TimesNewRoman"/>
    </style:style>
    <style:style style:name="T663" style:parent-style-name="Domyślnaczcionkaakapitu" style:family="text">
      <style:text-properties style:font-name="TimesNewRoman" style:font-name-complex="TimesNewRoman"/>
    </style:style>
    <style:style style:name="P66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6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66" style:parent-style-name="Standard" style:family="paragraph">
      <style:paragraph-properties style:text-autospace="none" fo:text-align="justify"/>
    </style:style>
    <style:style style:name="T667" style:parent-style-name="Domyślnaczcionkaakapitu" style:family="text">
      <style:text-properties style:font-name="TimesNewRoman" style:font-name-complex="TimesNewRoman"/>
    </style:style>
    <style:style style:name="T668" style:parent-style-name="Domyślnaczcionkaakapitu" style:family="text">
      <style:text-properties fo:font-weight="bold" style:font-weight-asian="bold" style:font-weight-complex="bold"/>
    </style:style>
    <style:style style:name="T669" style:parent-style-name="Domyślnaczcionkaakapitu" style:family="text">
      <style:text-properties style:font-name="TimesNewRoman" style:font-name-complex="TimesNewRoman"/>
    </style:style>
    <style:style style:name="T670" style:parent-style-name="Domyślnaczcionkaakapitu" style:family="text">
      <style:text-properties style:font-name="TimesNewRoman" style:font-name-complex="TimesNewRoman"/>
    </style:style>
    <style:style style:name="P671" style:parent-style-name="Standard" style:family="paragraph">
      <style:paragraph-properties style:text-autospace="none" fo:text-align="justify"/>
    </style:style>
    <style:style style:name="T672" style:parent-style-name="Domyślnaczcionkaakapitu" style:family="text">
      <style:text-properties style:font-name="TimesNewRoman" style:font-name-complex="TimesNewRoman"/>
    </style:style>
    <style:style style:name="T673" style:parent-style-name="Domyślnaczcionkaakapitu" style:family="text">
      <style:text-properties style:font-name="TimesNewRoman" style:font-name-complex="TimesNewRoman"/>
    </style:style>
    <style:style style:name="T674" style:parent-style-name="Domyślnaczcionkaakapitu" style:family="text">
      <style:text-properties style:font-name="TimesNewRoman" style:font-name-complex="TimesNewRoman"/>
    </style:style>
    <style:style style:name="T675" style:parent-style-name="Domyślnaczcionkaakapitu" style:family="text">
      <style:text-properties style:font-name="TimesNewRoman" style:font-name-complex="TimesNewRoman"/>
    </style:style>
    <style:style style:name="T676" style:parent-style-name="Domyślnaczcionkaakapitu" style:family="text">
      <style:text-properties style:font-name="TimesNewRoman" style:font-name-complex="TimesNewRoman"/>
    </style:style>
    <style:style style:name="T677" style:parent-style-name="Domyślnaczcionkaakapitu" style:family="text">
      <style:text-properties style:font-name="TimesNewRoman" style:font-name-complex="TimesNewRoman"/>
    </style:style>
    <style:style style:name="T678" style:parent-style-name="Domyślnaczcionkaakapitu" style:family="text">
      <style:text-properties style:font-name="TimesNewRoman" style:font-name-complex="TimesNewRoman"/>
    </style:style>
    <style:style style:name="T679" style:parent-style-name="Domyślnaczcionkaakapitu" style:family="text">
      <style:text-properties style:font-name="TimesNewRoman" style:font-name-complex="TimesNewRoman"/>
    </style:style>
    <style:style style:name="T680" style:parent-style-name="Domyślnaczcionkaakapitu" style:family="text">
      <style:text-properties style:font-name="TimesNewRoman" style:font-name-complex="TimesNewRoman"/>
    </style:style>
    <style:style style:name="T681" style:parent-style-name="Domyślnaczcionkaakapitu" style:family="text">
      <style:text-properties style:font-name="TimesNewRoman" style:font-name-complex="TimesNewRoman"/>
    </style:style>
    <style:style style:name="T682" style:parent-style-name="Domyślnaczcionkaakapitu" style:family="text">
      <style:text-properties style:font-name="TimesNewRoman" style:font-name-complex="TimesNewRoman"/>
    </style:style>
    <style:style style:name="T683" style:parent-style-name="Domyślnaczcionkaakapitu" style:family="text">
      <style:text-properties style:font-name="TimesNewRoman" style:font-name-complex="TimesNewRoman"/>
    </style:style>
    <style:style style:name="T684" style:parent-style-name="Domyślnaczcionkaakapitu" style:family="text">
      <style:text-properties style:font-name="TimesNewRoman" style:font-name-complex="TimesNewRoman"/>
    </style:style>
    <style:style style:name="T685" style:parent-style-name="Domyślnaczcionkaakapitu" style:family="text">
      <style:text-properties style:font-name="TimesNewRoman" style:font-name-complex="TimesNewRoman"/>
    </style:style>
    <style:style style:name="T686" style:parent-style-name="Domyślnaczcionkaakapitu" style:family="text">
      <style:text-properties style:font-name="TimesNewRoman" style:font-name-complex="TimesNewRoman"/>
    </style:style>
    <style:style style:name="P687" style:parent-style-name="Standard" style:family="paragraph">
      <style:paragraph-properties style:text-autospace="none" fo:text-align="justify"/>
    </style:style>
    <style:style style:name="T688" style:parent-style-name="Domyślnaczcionkaakapitu" style:family="text">
      <style:text-properties style:font-name="TimesNewRoman" style:font-name-complex="TimesNewRoman"/>
    </style:style>
    <style:style style:name="T689" style:parent-style-name="Domyślnaczcionkaakapitu" style:family="text">
      <style:text-properties style:font-name="TimesNewRoman" style:font-name-complex="TimesNewRoman"/>
    </style:style>
    <style:style style:name="T690" style:parent-style-name="Domyślnaczcionkaakapitu" style:family="text">
      <style:text-properties style:font-name="TimesNewRoman" style:font-name-complex="TimesNewRoman"/>
    </style:style>
    <style:style style:name="T691" style:parent-style-name="Domyślnaczcionkaakapitu" style:family="text">
      <style:text-properties style:font-name="TimesNewRoman" style:font-name-complex="TimesNewRoman"/>
    </style:style>
    <style:style style:name="T692" style:parent-style-name="Domyślnaczcionkaakapitu" style:family="text">
      <style:text-properties style:font-name="TimesNewRoman" style:font-name-complex="TimesNewRoman"/>
    </style:style>
    <style:style style:name="T693" style:parent-style-name="Domyślnaczcionkaakapitu" style:family="text">
      <style:text-properties style:font-name="TimesNewRoman" style:font-name-complex="TimesNewRoman"/>
    </style:style>
    <style:style style:name="T694" style:parent-style-name="Domyślnaczcionkaakapitu" style:family="text">
      <style:text-properties style:font-name="TimesNewRoman" style:font-name-complex="TimesNewRoman"/>
    </style:style>
    <style:style style:name="T695" style:parent-style-name="Domyślnaczcionkaakapitu" style:family="text">
      <style:text-properties style:font-name="TimesNewRoman" style:font-name-complex="TimesNewRoman"/>
    </style:style>
    <style:style style:name="T696" style:parent-style-name="Domyślnaczcionkaakapitu" style:family="text">
      <style:text-properties style:font-name="TimesNewRoman" style:font-name-complex="TimesNewRoman"/>
    </style:style>
    <style:style style:name="T697" style:parent-style-name="Domyślnaczcionkaakapitu" style:family="text">
      <style:text-properties style:font-name="TimesNewRoman" style:font-name-complex="TimesNewRoman"/>
    </style:style>
    <style:style style:name="T698" style:parent-style-name="Domyślnaczcionkaakapitu" style:family="text">
      <style:text-properties style:font-name="TimesNewRoman" style:font-name-complex="TimesNewRoman"/>
    </style:style>
    <style:style style:name="T699" style:parent-style-name="Domyślnaczcionkaakapitu" style:family="text">
      <style:text-properties style:font-name="TimesNewRoman" style:font-name-complex="TimesNewRoman"/>
    </style:style>
    <style:style style:name="T700" style:parent-style-name="Domyślnaczcionkaakapitu" style:family="text">
      <style:text-properties style:font-name="TimesNewRoman" style:font-name-complex="TimesNewRoman"/>
    </style:style>
    <style:style style:name="T701" style:parent-style-name="Domyślnaczcionkaakapitu" style:family="text">
      <style:text-properties style:font-name="TimesNewRoman" style:font-name-complex="TimesNewRoman"/>
    </style:style>
    <style:style style:name="T702" style:parent-style-name="Domyślnaczcionkaakapitu" style:family="text">
      <style:text-properties style:font-name="TimesNewRoman" style:font-name-complex="TimesNewRoman"/>
    </style:style>
    <style:style style:name="T703" style:parent-style-name="Domyślnaczcionkaakapitu" style:family="text">
      <style:text-properties style:font-name="TimesNewRoman" style:font-name-complex="TimesNewRoman"/>
    </style:style>
    <style:style style:name="T704" style:parent-style-name="Domyślnaczcionkaakapitu" style:family="text">
      <style:text-properties style:font-name="TimesNewRoman" style:font-name-complex="TimesNewRoman"/>
    </style:style>
    <style:style style:name="T705" style:parent-style-name="Domyślnaczcionkaakapitu" style:family="text">
      <style:text-properties style:font-name="TimesNewRoman" style:font-name-complex="TimesNewRoman"/>
    </style:style>
    <style:style style:name="T706" style:parent-style-name="Domyślnaczcionkaakapitu" style:family="text">
      <style:text-properties style:font-name="TimesNewRoman" style:font-name-complex="TimesNewRoman"/>
    </style:style>
    <style:style style:name="T707" style:parent-style-name="Domyślnaczcionkaakapitu" style:family="text">
      <style:text-properties style:font-name="TimesNewRoman" style:font-name-complex="TimesNewRoman"/>
    </style:style>
    <style:style style:name="P708" style:parent-style-name="Standard" style:family="paragraph">
      <style:paragraph-properties style:text-autospace="none" fo:text-align="justify"/>
    </style:style>
    <style:style style:name="T709" style:parent-style-name="Domyślnaczcionkaakapitu" style:family="text">
      <style:text-properties style:font-name="TimesNewRoman" style:font-name-complex="TimesNewRoman"/>
    </style:style>
    <style:style style:name="P710" style:parent-style-name="Standard" style:family="paragraph">
      <style:paragraph-properties style:text-autospace="none" fo:text-align="justify"/>
    </style:style>
    <style:style style:name="T711" style:parent-style-name="Domyślnaczcionkaakapitu" style:family="text">
      <style:text-properties style:font-name="TimesNewRoman" style:font-name-complex="TimesNewRoman"/>
    </style:style>
    <style:style style:name="T712" style:parent-style-name="Domyślnaczcionkaakapitu" style:family="text">
      <style:text-properties style:font-name="TimesNewRoman" style:font-name-complex="TimesNewRoman"/>
    </style:style>
    <style:style style:name="T713" style:parent-style-name="Domyślnaczcionkaakapitu" style:family="text">
      <style:text-properties style:font-name="TimesNewRoman" style:font-name-complex="TimesNewRoman"/>
    </style:style>
    <style:style style:name="T714" style:parent-style-name="Domyślnaczcionkaakapitu" style:family="text">
      <style:text-properties style:font-name="TimesNewRoman" style:font-name-complex="TimesNewRoman"/>
    </style:style>
    <style:style style:name="T715" style:parent-style-name="Domyślnaczcionkaakapitu" style:family="text">
      <style:text-properties style:font-name="TimesNewRoman" style:font-name-complex="TimesNewRoman"/>
    </style:style>
    <style:style style:name="P716" style:parent-style-name="Standard" style:family="paragraph">
      <style:paragraph-properties style:text-autospace="none" fo:text-align="justify"/>
    </style:style>
    <style:style style:name="T717" style:parent-style-name="Domyślnaczcionkaakapitu" style:family="text">
      <style:text-properties style:font-name="TimesNewRoman" style:font-name-complex="TimesNewRoman"/>
    </style:style>
    <style:style style:name="T718" style:parent-style-name="Domyślnaczcionkaakapitu" style:family="text">
      <style:text-properties style:font-name="TimesNewRoman" style:font-name-complex="TimesNewRoman"/>
    </style:style>
    <style:style style:name="T719" style:parent-style-name="Domyślnaczcionkaakapitu" style:family="text">
      <style:text-properties style:font-name="TimesNewRoman" style:font-name-complex="TimesNewRoman"/>
    </style:style>
    <style:style style:name="T720" style:parent-style-name="Domyślnaczcionkaakapitu" style:family="text">
      <style:text-properties style:font-name="TimesNewRoman" style:font-name-complex="TimesNewRoman"/>
    </style:style>
    <style:style style:name="T721" style:parent-style-name="Domyślnaczcionkaakapitu" style:family="text">
      <style:text-properties style:font-name="TimesNewRoman" style:font-name-complex="TimesNewRoman"/>
    </style:style>
    <style:style style:name="T722" style:parent-style-name="Domyślnaczcionkaakapitu" style:family="text">
      <style:text-properties style:font-name="TimesNewRoman" style:font-name-complex="TimesNewRoman"/>
    </style:style>
    <style:style style:name="T723" style:parent-style-name="Domyślnaczcionkaakapitu" style:family="text">
      <style:text-properties style:font-name="TimesNewRoman" style:font-name-complex="TimesNewRoman"/>
    </style:style>
    <style:style style:name="P724" style:parent-style-name="Standard" style:family="paragraph">
      <style:paragraph-properties style:text-autospace="none" fo:text-align="justify"/>
    </style:style>
    <style:style style:name="T725" style:parent-style-name="Domyślnaczcionkaakapitu" style:family="text">
      <style:text-properties style:font-name="TimesNewRoman" style:font-name-complex="TimesNewRoman"/>
    </style:style>
    <style:style style:name="T726" style:parent-style-name="Domyślnaczcionkaakapitu" style:family="text">
      <style:text-properties style:font-name="TimesNewRoman" style:font-name-complex="TimesNewRoman"/>
    </style:style>
    <style:style style:name="T727" style:parent-style-name="Domyślnaczcionkaakapitu" style:family="text">
      <style:text-properties style:font-name="TimesNewRoman" style:font-name-complex="TimesNewRoman"/>
    </style:style>
    <style:style style:name="T728" style:parent-style-name="Domyślnaczcionkaakapitu" style:family="text">
      <style:text-properties style:font-name="TimesNewRoman" style:font-name-complex="TimesNewRoman"/>
    </style:style>
    <style:style style:name="T729" style:parent-style-name="Domyślnaczcionkaakapitu" style:family="text">
      <style:text-properties style:font-name="TimesNewRoman" style:font-name-complex="TimesNewRoman"/>
    </style:style>
    <style:style style:name="T730" style:parent-style-name="Domyślnaczcionkaakapitu" style:family="text">
      <style:text-properties style:font-name="TimesNewRoman" style:font-name-complex="TimesNewRoman"/>
    </style:style>
    <style:style style:name="T731" style:parent-style-name="Domyślnaczcionkaakapitu" style:family="text">
      <style:text-properties style:font-name="TimesNewRoman" style:font-name-complex="TimesNewRoman"/>
    </style:style>
    <style:style style:name="T732" style:parent-style-name="Domyślnaczcionkaakapitu" style:family="text">
      <style:text-properties style:font-name="TimesNewRoman" style:font-name-complex="TimesNewRoman"/>
    </style:style>
    <style:style style:name="T733" style:parent-style-name="Domyślnaczcionkaakapitu" style:family="text">
      <style:text-properties style:font-name="TimesNewRoman" style:font-name-complex="TimesNewRoman"/>
    </style:style>
    <style:style style:name="T734" style:parent-style-name="Domyślnaczcionkaakapitu" style:family="text">
      <style:text-properties style:font-name="TimesNewRoman" style:font-name-complex="TimesNewRoman"/>
    </style:style>
    <style:style style:name="P735" style:parent-style-name="Standard" style:family="paragraph">
      <style:paragraph-properties style:text-autospace="none" fo:text-align="justify"/>
    </style:style>
    <style:style style:name="T736" style:parent-style-name="Domyślnaczcionkaakapitu" style:family="text">
      <style:text-properties style:font-name="TimesNewRoman" style:font-name-complex="TimesNewRoman"/>
    </style:style>
    <style:style style:name="T737" style:parent-style-name="Domyślnaczcionkaakapitu" style:family="text">
      <style:text-properties style:font-name="TimesNewRoman" style:font-name-complex="TimesNewRoman"/>
    </style:style>
    <style:style style:name="T738" style:parent-style-name="Domyślnaczcionkaakapitu" style:family="text">
      <style:text-properties style:font-name="TimesNewRoman" style:font-name-complex="TimesNewRoman"/>
    </style:style>
    <style:style style:name="T739" style:parent-style-name="Domyślnaczcionkaakapitu" style:family="text">
      <style:text-properties style:font-name="TimesNewRoman" style:font-name-complex="TimesNewRoman"/>
    </style:style>
    <style:style style:name="T740" style:parent-style-name="Domyślnaczcionkaakapitu" style:family="text">
      <style:text-properties style:font-name="TimesNewRoman" style:font-name-complex="TimesNewRoman"/>
    </style:style>
    <style:style style:name="T741" style:parent-style-name="Domyślnaczcionkaakapitu" style:family="text">
      <style:text-properties style:font-name="TimesNewRoman" style:font-name-complex="TimesNewRoman"/>
    </style:style>
    <style:style style:name="P742" style:parent-style-name="Standard" style:family="paragraph">
      <style:paragraph-properties style:text-autospace="none" fo:text-align="justify"/>
    </style:style>
    <style:style style:name="T743" style:parent-style-name="Domyślnaczcionkaakapitu" style:family="text">
      <style:text-properties style:font-name="TimesNewRoman" style:font-name-complex="TimesNewRoman"/>
    </style:style>
    <style:style style:name="T744" style:parent-style-name="Domyślnaczcionkaakapitu" style:family="text">
      <style:text-properties style:font-name="TimesNewRoman" style:font-name-complex="TimesNewRoman"/>
    </style:style>
    <style:style style:name="P745" style:parent-style-name="Standard" style:family="paragraph">
      <style:paragraph-properties style:text-autospace="none" fo:text-align="justify"/>
    </style:style>
    <style:style style:name="T746" style:parent-style-name="Domyślnaczcionkaakapitu" style:family="text">
      <style:text-properties style:font-name="TimesNewRoman" style:font-name-complex="TimesNewRoman"/>
    </style:style>
    <style:style style:name="T747" style:parent-style-name="Domyślnaczcionkaakapitu" style:family="text">
      <style:text-properties style:font-name="TimesNewRoman" style:font-name-complex="TimesNewRoman"/>
    </style:style>
    <style:style style:name="T748" style:parent-style-name="Domyślnaczcionkaakapitu" style:family="text">
      <style:text-properties style:font-name="TimesNewRoman" style:font-name-complex="TimesNewRoman"/>
    </style:style>
    <style:style style:name="T749" style:parent-style-name="Domyślnaczcionkaakapitu" style:family="text">
      <style:text-properties style:font-name="TimesNewRoman" style:font-name-complex="TimesNewRoman"/>
    </style:style>
    <style:style style:name="T750" style:parent-style-name="Domyślnaczcionkaakapitu" style:family="text">
      <style:text-properties style:font-name="TimesNewRoman" style:font-name-complex="TimesNewRoman"/>
    </style:style>
    <style:style style:name="T751" style:parent-style-name="Domyślnaczcionkaakapitu" style:family="text">
      <style:text-properties style:font-name="TimesNewRoman" style:font-name-complex="TimesNewRoman"/>
    </style:style>
    <style:style style:name="T752" style:parent-style-name="Domyślnaczcionkaakapitu" style:family="text">
      <style:text-properties style:font-name="TimesNewRoman" style:font-name-complex="TimesNewRoman"/>
    </style:style>
    <style:style style:name="T753" style:parent-style-name="Domyślnaczcionkaakapitu" style:family="text">
      <style:text-properties style:font-name="TimesNewRoman" style:font-name-complex="TimesNewRoman"/>
    </style:style>
    <style:style style:name="T754" style:parent-style-name="Domyślnaczcionkaakapitu" style:family="text">
      <style:text-properties style:font-name="TimesNewRoman" style:font-name-complex="TimesNewRoman"/>
    </style:style>
    <style:style style:name="T755" style:parent-style-name="Domyślnaczcionkaakapitu" style:family="text">
      <style:text-properties style:font-name="TimesNewRoman" style:font-name-complex="TimesNewRoman"/>
    </style:style>
    <style:style style:name="P75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75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8" style:parent-style-name="Standard" style:family="paragraph">
      <style:paragraph-properties style:text-autospace="none" fo:text-align="justify"/>
    </style:style>
    <style:style style:name="T759" style:parent-style-name="Domyślnaczcionkaakapitu" style:family="text">
      <style:text-properties style:font-name="TimesNewRoman" style:font-name-complex="TimesNewRoman"/>
    </style:style>
    <style:style style:name="T760" style:parent-style-name="Domyślnaczcionkaakapitu" style:family="text">
      <style:text-properties style:font-name="TimesNewRoman" style:font-name-complex="TimesNewRoman"/>
    </style:style>
    <style:style style:name="T761" style:parent-style-name="Domyślnaczcionkaakapitu" style:family="text">
      <style:text-properties style:font-name="TimesNewRoman" style:font-name-complex="TimesNewRoman"/>
    </style:style>
    <style:style style:name="P762" style:parent-style-name="Standard" style:family="paragraph">
      <style:paragraph-properties style:text-autospace="none" fo:text-align="justify"/>
    </style:style>
    <style:style style:name="T763" style:parent-style-name="Domyślnaczcionkaakapitu" style:family="text">
      <style:text-properties style:font-name="TimesNewRoman" style:font-name-complex="TimesNewRoman"/>
    </style:style>
    <style:style style:name="T764" style:parent-style-name="Domyślnaczcionkaakapitu" style:family="text">
      <style:text-properties style:font-name="TimesNewRoman" style:font-name-complex="TimesNewRoman"/>
    </style:style>
    <style:style style:name="T765" style:parent-style-name="Domyślnaczcionkaakapitu" style:family="text">
      <style:text-properties style:font-name="TimesNewRoman" style:font-name-complex="TimesNewRoman"/>
    </style:style>
    <style:style style:name="T766" style:parent-style-name="Domyślnaczcionkaakapitu" style:family="text">
      <style:text-properties fo:font-weight="bold" style:font-weight-asian="bold" style:font-weight-complex="bold"/>
    </style:style>
    <style:style style:name="T767" style:parent-style-name="Domyślnaczcionkaakapitu" style:family="text">
      <style:text-properties fo:font-weight="bold" style:font-weight-asian="bold" style:font-weight-complex="bold"/>
    </style:style>
    <style:style style:name="T768" style:parent-style-name="Domyślnaczcionkaakapitu" style:family="text">
      <style:text-properties style:font-name="TimesNewRoman" style:font-name-complex="TimesNewRoman"/>
    </style:style>
    <style:style style:name="T769" style:parent-style-name="Domyślnaczcionkaakapitu" style:family="text">
      <style:text-properties style:font-name="TimesNewRoman" style:font-name-complex="TimesNewRoman"/>
    </style:style>
    <style:style style:name="T770" style:parent-style-name="Domyślnaczcionkaakapitu" style:family="text">
      <style:text-properties style:font-name="TimesNewRoman" style:font-name-complex="TimesNewRoman"/>
    </style:style>
    <style:style style:name="T771" style:parent-style-name="Domyślnaczcionkaakapitu" style:family="text">
      <style:text-properties style:font-name="TimesNewRoman" style:font-name-complex="TimesNewRoman"/>
    </style:style>
    <style:style style:name="P772" style:parent-style-name="Standard" style:family="paragraph">
      <style:paragraph-properties style:text-autospace="none" fo:text-align="justify"/>
    </style:style>
    <style:style style:name="T773" style:parent-style-name="Domyślnaczcionkaakapitu" style:family="text">
      <style:text-properties style:font-name="TimesNewRoman" style:font-name-complex="TimesNewRoman"/>
    </style:style>
    <style:style style:name="T774" style:parent-style-name="Domyślnaczcionkaakapitu" style:family="text">
      <style:text-properties style:font-name="TimesNewRoman" style:font-name-complex="TimesNewRoman"/>
    </style:style>
    <style:style style:name="T775" style:parent-style-name="Domyślnaczcionkaakapitu" style:family="text">
      <style:text-properties style:font-name="TimesNewRoman" style:font-name-complex="TimesNewRoman"/>
    </style:style>
    <style:style style:name="T776" style:parent-style-name="Domyślnaczcionkaakapitu" style:family="text">
      <style:text-properties style:font-name="TimesNewRoman" style:font-name-complex="TimesNewRoman"/>
    </style:style>
    <style:style style:name="T777" style:parent-style-name="Domyślnaczcionkaakapitu" style:family="text">
      <style:text-properties style:font-name="TimesNewRoman" style:font-name-complex="TimesNewRoman"/>
    </style:style>
    <style:style style:name="T778" style:parent-style-name="Domyślnaczcionkaakapitu" style:family="text">
      <style:text-properties style:font-name="TimesNewRoman" style:font-name-complex="TimesNewRoman"/>
    </style:style>
    <style:style style:name="T779" style:parent-style-name="Domyślnaczcionkaakapitu" style:family="text">
      <style:text-properties style:font-name="TimesNewRoman" style:font-name-complex="TimesNewRoman"/>
    </style:style>
    <style:style style:name="T780" style:parent-style-name="Domyślnaczcionkaakapitu" style:family="text">
      <style:text-properties style:font-name="TimesNewRoman" style:font-name-complex="TimesNewRoman"/>
    </style:style>
    <style:style style:name="T781" style:parent-style-name="Domyślnaczcionkaakapitu" style:family="text">
      <style:text-properties style:font-name="TimesNewRoman" style:font-name-complex="TimesNewRoman"/>
    </style:style>
    <style:style style:name="T782" style:parent-style-name="Domyślnaczcionkaakapitu" style:family="text">
      <style:text-properties style:font-name="TimesNewRoman" style:font-name-complex="TimesNewRoman"/>
    </style:style>
    <style:style style:name="T783" style:parent-style-name="Domyślnaczcionkaakapitu" style:family="text">
      <style:text-properties style:font-name="TimesNewRoman" style:font-name-complex="TimesNewRoman"/>
    </style:style>
    <style:style style:name="T784" style:parent-style-name="Domyślnaczcionkaakapitu" style:family="text">
      <style:text-properties fo:font-weight="bold" style:font-weight-asian="bold" style:font-weight-complex="bold"/>
    </style:style>
    <style:style style:name="T785" style:parent-style-name="Domyślnaczcionkaakapitu" style:family="text">
      <style:text-properties style:font-name="TimesNewRoman" style:font-name-complex="TimesNewRoman"/>
    </style:style>
    <style:style style:name="T786" style:parent-style-name="Domyślnaczcionkaakapitu" style:family="text">
      <style:text-properties style:font-name="TimesNewRoman" style:font-name-complex="TimesNewRoman"/>
    </style:style>
    <style:style style:name="T787" style:parent-style-name="Domyślnaczcionkaakapitu" style:family="text">
      <style:text-properties style:font-name="TimesNewRoman" style:font-name-complex="TimesNewRoman"/>
    </style:style>
    <style:style style:name="T788" style:parent-style-name="Domyślnaczcionkaakapitu" style:family="text">
      <style:text-properties style:font-name="TimesNewRoman" style:font-name-complex="TimesNewRoman"/>
    </style:style>
    <style:style style:name="P789" style:parent-style-name="Standard" style:family="paragraph">
      <style:paragraph-properties style:text-autospace="none" fo:text-align="justify"/>
    </style:style>
    <style:style style:name="T790" style:parent-style-name="Domyślnaczcionkaakapitu" style:family="text">
      <style:text-properties style:font-name="TimesNewRoman" style:font-name-complex="TimesNewRoman"/>
    </style:style>
    <style:style style:name="T791" style:parent-style-name="Domyślnaczcionkaakapitu" style:family="text">
      <style:text-properties style:font-name="TimesNewRoman" style:font-name-complex="TimesNewRoman"/>
    </style:style>
    <style:style style:name="T792" style:parent-style-name="Domyślnaczcionkaakapitu" style:family="text">
      <style:text-properties style:font-name="TimesNewRoman" style:font-name-complex="TimesNewRoman"/>
    </style:style>
    <style:style style:name="T793" style:parent-style-name="Domyślnaczcionkaakapitu" style:family="text">
      <style:text-properties style:font-name="TimesNewRoman" style:font-name-complex="TimesNewRoman"/>
    </style:style>
    <style:style style:name="T794" style:parent-style-name="Domyślnaczcionkaakapitu" style:family="text">
      <style:text-properties style:font-name="TimesNewRoman" style:font-name-complex="TimesNewRoman"/>
    </style:style>
    <style:style style:name="T795" style:parent-style-name="Domyślnaczcionkaakapitu" style:family="text">
      <style:text-properties fo:font-weight="bold" style:font-weight-asian="bold" style:font-weight-complex="bold"/>
    </style:style>
    <style:style style:name="T796" style:parent-style-name="Domyślnaczcionkaakapitu" style:family="text">
      <style:text-properties style:font-name="TimesNewRoman" style:font-name-complex="TimesNewRoman"/>
    </style:style>
    <style:style style:name="T797" style:parent-style-name="Domyślnaczcionkaakapitu" style:family="text">
      <style:text-properties style:font-name="TimesNewRoman" style:font-name-complex="TimesNewRoman"/>
    </style:style>
    <style:style style:name="T798" style:parent-style-name="Domyślnaczcionkaakapitu" style:family="text">
      <style:text-properties style:font-name="TimesNewRoman" style:font-name-complex="TimesNewRoman"/>
    </style:style>
    <style:style style:name="P799" style:parent-style-name="Standard" style:family="paragraph">
      <style:paragraph-properties style:text-autospace="none" fo:text-align="justify"/>
    </style:style>
    <style:style style:name="T800" style:parent-style-name="Domyślnaczcionkaakapitu" style:family="text">
      <style:text-properties style:font-name="TimesNewRoman" style:font-name-complex="TimesNewRoman"/>
    </style:style>
    <style:style style:name="T801" style:parent-style-name="Domyślnaczcionkaakapitu" style:family="text">
      <style:text-properties style:font-name="TimesNewRoman" style:font-name-complex="TimesNewRoman"/>
    </style:style>
    <style:style style:name="T802" style:parent-style-name="Domyślnaczcionkaakapitu" style:family="text">
      <style:text-properties style:font-name="TimesNewRoman" style:font-name-complex="TimesNewRoman"/>
    </style:style>
    <style:style style:name="T803" style:parent-style-name="Domyślnaczcionkaakapitu" style:family="text">
      <style:text-properties fo:font-weight="bold" style:font-weight-asian="bold" style:font-weight-complex="bold"/>
    </style:style>
    <style:style style:name="P804" style:parent-style-name="Standard" style:family="paragraph">
      <style:paragraph-properties style:text-autospace="none" fo:text-align="justify"/>
    </style:style>
    <style:style style:name="T805" style:parent-style-name="Domyślnaczcionkaakapitu" style:family="text">
      <style:text-properties style:font-name="TimesNewRoman" style:font-name-complex="TimesNewRoman"/>
    </style:style>
    <style:style style:name="T806" style:parent-style-name="Domyślnaczcionkaakapitu" style:family="text">
      <style:text-properties style:font-name="TimesNewRoman" style:font-name-complex="TimesNewRoman"/>
    </style:style>
    <style:style style:name="P807" style:parent-style-name="Standard" style:family="paragraph">
      <style:paragraph-properties style:text-autospace="none" fo:text-align="justify"/>
    </style:style>
    <style:style style:name="T808" style:parent-style-name="Domyślnaczcionkaakapitu" style:family="text">
      <style:text-properties style:font-name="TimesNewRoman" style:font-name-complex="TimesNewRoman"/>
    </style:style>
    <style:style style:name="T809" style:parent-style-name="Domyślnaczcionkaakapitu" style:family="text">
      <style:text-properties style:font-name="TimesNewRoman" style:font-name-complex="TimesNewRoman"/>
    </style:style>
    <style:style style:name="T810" style:parent-style-name="Domyślnaczcionkaakapitu" style:family="text">
      <style:text-properties style:font-name="TimesNewRoman" style:font-name-complex="TimesNewRoman"/>
    </style:style>
    <style:style style:name="T811" style:parent-style-name="Domyślnaczcionkaakapitu" style:family="text">
      <style:text-properties fo:font-weight="bold" style:font-weight-asian="bold" style:font-weight-complex="bold"/>
    </style:style>
    <style:style style:name="T812" style:parent-style-name="Domyślnaczcionkaakapitu" style:family="text">
      <style:text-properties style:font-name="TimesNewRoman" style:font-name-complex="TimesNewRoman"/>
    </style:style>
    <style:style style:name="T813" style:parent-style-name="Domyślnaczcionkaakapitu" style:family="text">
      <style:text-properties style:font-name="TimesNewRoman" style:font-name-complex="TimesNewRoman"/>
    </style:style>
    <style:style style:name="T814" style:parent-style-name="Domyślnaczcionkaakapitu" style:family="text">
      <style:text-properties style:font-name="TimesNewRoman" style:font-name-complex="TimesNewRoman"/>
    </style:style>
    <style:style style:name="T815" style:parent-style-name="Domyślnaczcionkaakapitu" style:family="text">
      <style:text-properties style:font-name="TimesNewRoman" style:font-name-complex="TimesNewRoman"/>
    </style:style>
    <style:style style:name="T816" style:parent-style-name="Domyślnaczcionkaakapitu" style:family="text">
      <style:text-properties style:font-name="TimesNewRoman" style:font-name-complex="TimesNewRoman"/>
    </style:style>
    <style:style style:name="T817" style:parent-style-name="Domyślnaczcionkaakapitu" style:family="text">
      <style:text-properties style:font-name="TimesNewRoman" style:font-name-complex="TimesNewRoman"/>
    </style:style>
    <style:style style:name="T818" style:parent-style-name="Domyślnaczcionkaakapitu" style:family="text">
      <style:text-properties style:font-name="TimesNewRoman" style:font-name-complex="TimesNewRoman"/>
    </style:style>
    <style:style style:name="P819" style:parent-style-name="Standard" style:family="paragraph">
      <style:paragraph-properties style:text-autospace="none" fo:text-align="justify"/>
    </style:style>
    <style:style style:name="T820" style:parent-style-name="Domyślnaczcionkaakapitu" style:family="text">
      <style:text-properties style:font-name="TimesNewRoman" style:font-name-complex="TimesNewRoman"/>
    </style:style>
    <style:style style:name="T821" style:parent-style-name="Domyślnaczcionkaakapitu" style:family="text">
      <style:text-properties style:font-name="TimesNewRoman" style:font-name-complex="TimesNewRoman"/>
    </style:style>
    <style:style style:name="T822" style:parent-style-name="Domyślnaczcionkaakapitu" style:family="text">
      <style:text-properties style:font-name="TimesNewRoman" style:font-name-complex="TimesNewRoman"/>
    </style:style>
    <style:style style:name="T823" style:parent-style-name="Domyślnaczcionkaakapitu" style:family="text">
      <style:text-properties style:font-name="TimesNewRoman" style:font-name-complex="TimesNewRoman"/>
    </style:style>
    <style:style style:name="T824" style:parent-style-name="Domyślnaczcionkaakapitu" style:family="text">
      <style:text-properties style:font-name="TimesNewRoman" style:font-name-complex="TimesNewRoman"/>
    </style:style>
    <style:style style:name="T825" style:parent-style-name="Domyślnaczcionkaakapitu" style:family="text">
      <style:text-properties fo:font-weight="bold" style:font-weight-asian="bold" style:font-weight-complex="bold"/>
    </style:style>
    <style:style style:name="P826" style:parent-style-name="Standard" style:family="paragraph">
      <style:paragraph-properties style:text-autospace="none" fo:text-align="justify"/>
    </style:style>
    <style:style style:name="T827" style:parent-style-name="Domyślnaczcionkaakapitu" style:family="text">
      <style:text-properties style:font-name="TimesNewRoman" style:font-name-complex="TimesNewRoman"/>
    </style:style>
    <style:style style:name="T828" style:parent-style-name="Domyślnaczcionkaakapitu" style:family="text">
      <style:text-properties style:font-name="TimesNewRoman" style:font-name-complex="TimesNewRoman"/>
    </style:style>
    <style:style style:name="T829" style:parent-style-name="Domyślnaczcionkaakapitu" style:family="text">
      <style:text-properties style:font-name="TimesNewRoman" style:font-name-complex="TimesNewRoman"/>
    </style:style>
    <style:style style:name="T830" style:parent-style-name="Domyślnaczcionkaakapitu" style:family="text">
      <style:text-properties style:font-name="TimesNewRoman" style:font-name-complex="TimesNewRoman"/>
    </style:style>
    <style:style style:name="T831" style:parent-style-name="Domyślnaczcionkaakapitu" style:family="text">
      <style:text-properties style:font-name="TimesNewRoman" style:font-name-complex="TimesNewRoman"/>
    </style:style>
    <style:style style:name="T832" style:parent-style-name="Domyślnaczcionkaakapitu" style:family="text">
      <style:text-properties style:font-name="TimesNewRoman" style:font-name-complex="TimesNewRoman"/>
    </style:style>
    <style:style style:name="P833" style:parent-style-name="Standard" style:family="paragraph">
      <style:paragraph-properties style:text-autospace="none" fo:text-align="justify"/>
    </style:style>
    <style:style style:name="T834" style:parent-style-name="Domyślnaczcionkaakapitu" style:family="text">
      <style:text-properties style:font-name="TimesNewRoman" style:font-name-complex="TimesNewRoman"/>
    </style:style>
    <style:style style:name="T835" style:parent-style-name="Domyślnaczcionkaakapitu" style:family="text">
      <style:text-properties style:font-name="TimesNewRoman" style:font-name-complex="TimesNewRoman"/>
    </style:style>
    <style:style style:name="T836" style:parent-style-name="Domyślnaczcionkaakapitu" style:family="text">
      <style:text-properties style:font-name="TimesNewRoman" style:font-name-complex="TimesNewRoman"/>
    </style:style>
    <style:style style:name="T837" style:parent-style-name="Domyślnaczcionkaakapitu" style:family="text">
      <style:text-properties style:font-name="TimesNewRoman" style:font-name-complex="TimesNewRoman"/>
    </style:style>
    <style:style style:name="T838" style:parent-style-name="Domyślnaczcionkaakapitu" style:family="text">
      <style:text-properties style:font-name="TimesNewRoman" style:font-name-complex="TimesNewRoman"/>
    </style:style>
    <style:style style:name="T839" style:parent-style-name="Domyślnaczcionkaakapitu" style:family="text">
      <style:text-properties style:font-name="TimesNewRoman" style:font-name-complex="TimesNewRoman"/>
    </style:style>
    <style:style style:name="P840" style:parent-style-name="Standard" style:family="paragraph">
      <style:paragraph-properties style:text-autospace="none" fo:text-align="justify"/>
    </style:style>
    <style:style style:name="T841" style:parent-style-name="Domyślnaczcionkaakapitu" style:family="text">
      <style:text-properties style:font-name="TimesNewRoman" style:font-name-complex="TimesNewRoman"/>
    </style:style>
    <style:style style:name="T842" style:parent-style-name="Domyślnaczcionkaakapitu" style:family="text">
      <style:text-properties style:font-name="TimesNewRoman" style:font-name-complex="TimesNewRoman"/>
    </style:style>
    <style:style style:name="T843" style:parent-style-name="Domyślnaczcionkaakapitu" style:family="text">
      <style:text-properties style:font-name="TimesNewRoman" style:font-name-complex="TimesNewRoman"/>
    </style:style>
    <style:style style:name="T844" style:parent-style-name="Domyślnaczcionkaakapitu" style:family="text">
      <style:text-properties style:font-name="TimesNewRoman" style:font-name-complex="TimesNewRoman"/>
    </style:style>
    <style:style style:name="T845" style:parent-style-name="Domyślnaczcionkaakapitu" style:family="text">
      <style:text-properties style:font-name="TimesNewRoman" style:font-name-complex="TimesNewRoman"/>
    </style:style>
    <style:style style:name="T846" style:parent-style-name="Domyślnaczcionkaakapitu" style:family="text">
      <style:text-properties style:font-name="TimesNewRoman" style:font-name-complex="TimesNewRoman"/>
    </style:style>
    <style:style style:name="P84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4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49" style:parent-style-name="Standard" style:family="paragraph">
      <style:paragraph-properties style:text-autospace="none" fo:text-align="justify"/>
    </style:style>
    <style:style style:name="T850" style:parent-style-name="Domyślnaczcionkaakapitu" style:family="text">
      <style:text-properties style:font-name="TimesNewRoman" style:font-name-complex="TimesNewRoman"/>
    </style:style>
    <style:style style:name="T851" style:parent-style-name="Domyślnaczcionkaakapitu" style:family="text">
      <style:text-properties style:font-name="TimesNewRoman" style:font-name-complex="TimesNewRoman"/>
    </style:style>
    <style:style style:name="T852" style:parent-style-name="Domyślnaczcionkaakapitu" style:family="text">
      <style:text-properties style:font-name="TimesNewRoman" style:font-name-complex="TimesNewRoman"/>
    </style:style>
    <style:style style:name="T853" style:parent-style-name="Domyślnaczcionkaakapitu" style:family="text">
      <style:text-properties style:font-name="TimesNewRoman" style:font-name-complex="TimesNewRoman"/>
    </style:style>
    <style:style style:name="T854" style:parent-style-name="Domyślnaczcionkaakapitu" style:family="text">
      <style:text-properties style:font-name="TimesNewRoman" style:font-name-complex="TimesNewRoman"/>
    </style:style>
    <style:style style:name="T855" style:parent-style-name="Domyślnaczcionkaakapitu" style:family="text">
      <style:text-properties style:font-name="TimesNewRoman" style:font-name-complex="TimesNewRoman"/>
    </style:style>
    <style:style style:name="P856" style:parent-style-name="Standard" style:family="paragraph">
      <style:paragraph-properties style:text-autospace="none" fo:text-align="justify"/>
    </style:style>
    <style:style style:name="T857" style:parent-style-name="Domyślnaczcionkaakapitu" style:family="text">
      <style:text-properties style:font-name="TimesNewRoman" style:font-name-complex="TimesNewRoman"/>
    </style:style>
    <style:style style:name="T858" style:parent-style-name="Domyślnaczcionkaakapitu" style:family="text">
      <style:text-properties style:font-name="TimesNewRoman" style:font-name-complex="TimesNewRoman"/>
    </style:style>
    <style:style style:name="P859" style:parent-style-name="Standard" style:family="paragraph">
      <style:paragraph-properties style:text-autospace="none" fo:text-align="justify"/>
    </style:style>
    <style:style style:name="T860" style:parent-style-name="Domyślnaczcionkaakapitu" style:family="text">
      <style:text-properties style:font-name="TimesNewRoman" style:font-name-complex="TimesNewRoman"/>
    </style:style>
    <style:style style:name="T861" style:parent-style-name="Domyślnaczcionkaakapitu" style:family="text">
      <style:text-properties style:font-name="TimesNewRoman" style:font-name-complex="TimesNewRoman"/>
    </style:style>
    <style:style style:name="T862" style:parent-style-name="Domyślnaczcionkaakapitu" style:family="text">
      <style:text-properties style:font-name="TimesNewRoman" style:font-name-complex="TimesNewRoman"/>
    </style:style>
    <style:style style:name="P86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6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65" style:parent-style-name="Standard" style:family="paragraph">
      <style:paragraph-properties style:text-autospace="none" fo:text-align="justify"/>
    </style:style>
    <style:style style:name="T866" style:parent-style-name="Domyślnaczcionkaakapitu" style:family="text">
      <style:text-properties style:font-name="TimesNewRoman" style:font-name-complex="TimesNewRoman"/>
    </style:style>
    <style:style style:name="T867" style:parent-style-name="Domyślnaczcionkaakapitu" style:family="text">
      <style:text-properties style:font-name="TimesNewRoman" style:font-name-complex="TimesNewRoman"/>
    </style:style>
    <style:style style:name="T868" style:parent-style-name="Domyślnaczcionkaakapitu" style:family="text">
      <style:text-properties style:font-name="TimesNewRoman" style:font-name-complex="TimesNewRoman"/>
    </style:style>
    <style:style style:name="T869" style:parent-style-name="Domyślnaczcionkaakapitu" style:family="text">
      <style:text-properties style:font-name="TimesNewRoman" style:font-name-complex="TimesNewRoman"/>
    </style:style>
    <style:style style:name="P870" style:parent-style-name="Standard" style:family="paragraph">
      <style:paragraph-properties style:text-autospace="none" fo:text-align="justify"/>
    </style:style>
    <style:style style:name="T871" style:parent-style-name="Domyślnaczcionkaakapitu" style:family="text">
      <style:text-properties style:font-name="TimesNewRoman" style:font-name-complex="TimesNewRoman"/>
    </style:style>
    <style:style style:name="T872" style:parent-style-name="Domyślnaczcionkaakapitu" style:family="text">
      <style:text-properties style:font-name="TimesNewRoman" style:font-name-complex="TimesNewRoman"/>
    </style:style>
    <style:style style:name="T873" style:parent-style-name="Domyślnaczcionkaakapitu" style:family="text">
      <style:text-properties style:font-name="TimesNewRoman" style:font-name-complex="TimesNewRoman"/>
    </style:style>
    <style:style style:name="T874" style:parent-style-name="Domyślnaczcionkaakapitu" style:family="text">
      <style:text-properties style:font-name="TimesNewRoman" style:font-name-complex="TimesNewRoman"/>
    </style:style>
    <style:style style:name="T875" style:parent-style-name="Domyślnaczcionkaakapitu" style:family="text">
      <style:text-properties style:font-name="TimesNewRoman" style:font-name-complex="TimesNewRoman"/>
    </style:style>
    <style:style style:name="T876" style:parent-style-name="Domyślnaczcionkaakapitu" style:family="text">
      <style:text-properties style:font-name="TimesNewRoman" style:font-name-complex="TimesNewRoman"/>
    </style:style>
    <style:style style:name="T877" style:parent-style-name="Domyślnaczcionkaakapitu" style:family="text">
      <style:text-properties style:font-name="TimesNewRoman" style:font-name-complex="TimesNewRoman"/>
    </style:style>
    <style:style style:name="T878" style:parent-style-name="Domyślnaczcionkaakapitu" style:family="text">
      <style:text-properties style:font-name="TimesNewRoman" style:font-name-complex="TimesNewRoman"/>
    </style:style>
    <style:style style:name="T879" style:parent-style-name="Domyślnaczcionkaakapitu" style:family="text">
      <style:text-properties style:font-name="TimesNewRoman" style:font-name-complex="TimesNewRoman"/>
    </style:style>
    <style:style style:name="T880" style:parent-style-name="Domyślnaczcionkaakapitu" style:family="text">
      <style:text-properties style:font-name="TimesNewRoman" style:font-name-complex="TimesNewRoman"/>
    </style:style>
    <style:style style:name="T881" style:parent-style-name="Domyślnaczcionkaakapitu" style:family="text">
      <style:text-properties style:font-name="TimesNewRoman" style:font-name-complex="TimesNewRoman"/>
    </style:style>
    <style:style style:name="T882" style:parent-style-name="Domyślnaczcionkaakapitu" style:family="text">
      <style:text-properties style:font-name="TimesNewRoman" style:font-name-complex="TimesNewRoman"/>
    </style:style>
    <style:style style:name="T883" style:parent-style-name="Domyślnaczcionkaakapitu" style:family="text">
      <style:text-properties style:font-name="TimesNewRoman" style:font-name-complex="TimesNewRoman"/>
    </style:style>
    <style:style style:name="T884" style:parent-style-name="Domyślnaczcionkaakapitu" style:family="text">
      <style:text-properties style:font-name="TimesNewRoman" style:font-name-complex="TimesNewRoman"/>
    </style:style>
    <style:style style:name="T885" style:parent-style-name="Domyślnaczcionkaakapitu" style:family="text">
      <style:text-properties style:font-name="TimesNewRoman" style:font-name-complex="TimesNewRoman"/>
    </style:style>
    <style:style style:name="T886" style:parent-style-name="Domyślnaczcionkaakapitu" style:family="text">
      <style:text-properties style:font-name="TimesNewRoman" style:font-name-complex="TimesNewRoman"/>
    </style:style>
    <style:style style:name="T887" style:parent-style-name="Domyślnaczcionkaakapitu" style:family="text">
      <style:text-properties style:font-name="TimesNewRoman" style:font-name-complex="TimesNewRoman"/>
    </style:style>
    <style:style style:name="T888" style:parent-style-name="Domyślnaczcionkaakapitu" style:family="text">
      <style:text-properties style:font-name="TimesNewRoman" style:font-name-complex="TimesNewRoman"/>
    </style:style>
    <style:style style:name="T889" style:parent-style-name="Domyślnaczcionkaakapitu" style:family="text">
      <style:text-properties style:font-name="TimesNewRoman" style:font-name-complex="TimesNewRoman"/>
    </style:style>
    <style:style style:name="P890" style:parent-style-name="Standard" style:family="paragraph">
      <style:paragraph-properties style:text-autospace="none" fo:text-align="justify"/>
    </style:style>
    <style:style style:name="T891" style:parent-style-name="Domyślnaczcionkaakapitu" style:family="text">
      <style:text-properties style:font-name="TimesNewRoman" style:font-name-complex="TimesNewRoman"/>
    </style:style>
    <style:style style:name="T892" style:parent-style-name="Domyślnaczcionkaakapitu" style:family="text">
      <style:text-properties style:font-name="TimesNewRoman" style:font-name-complex="TimesNewRoman"/>
    </style:style>
    <style:style style:name="T893" style:parent-style-name="Domyślnaczcionkaakapitu" style:family="text">
      <style:text-properties style:font-name="TimesNewRoman" style:font-name-complex="TimesNewRoman"/>
    </style:style>
    <style:style style:name="T894" style:parent-style-name="Domyślnaczcionkaakapitu" style:family="text">
      <style:text-properties style:font-name="TimesNewRoman" style:font-name-complex="TimesNewRoman"/>
    </style:style>
    <style:style style:name="T895" style:parent-style-name="Domyślnaczcionkaakapitu" style:family="text">
      <style:text-properties style:font-name="TimesNewRoman" style:font-name-complex="TimesNewRoman"/>
    </style:style>
    <style:style style:name="T896" style:parent-style-name="Domyślnaczcionkaakapitu" style:family="text">
      <style:text-properties style:font-name="TimesNewRoman" style:font-name-complex="TimesNewRoman"/>
    </style:style>
    <style:style style:name="T897" style:parent-style-name="Domyślnaczcionkaakapitu" style:family="text">
      <style:text-properties style:font-name="TimesNewRoman" style:font-name-complex="TimesNewRoman"/>
    </style:style>
    <style:style style:name="P898" style:parent-style-name="Standard" style:family="paragraph">
      <style:paragraph-properties style:text-autospace="none" fo:text-align="justify"/>
    </style:style>
    <style:style style:name="T899" style:parent-style-name="Domyślnaczcionkaakapitu" style:family="text">
      <style:text-properties style:font-name="TimesNewRoman" style:font-name-complex="TimesNewRoman"/>
    </style:style>
    <style:style style:name="T900" style:parent-style-name="Domyślnaczcionkaakapitu" style:family="text">
      <style:text-properties style:font-name="TimesNewRoman" style:font-name-complex="TimesNewRoman"/>
    </style:style>
    <style:style style:name="T901" style:parent-style-name="Domyślnaczcionkaakapitu" style:family="text">
      <style:text-properties style:font-name="TimesNewRoman" style:font-name-complex="TimesNewRoman"/>
    </style:style>
    <style:style style:name="T902" style:parent-style-name="Domyślnaczcionkaakapitu" style:family="text">
      <style:text-properties style:font-name="TimesNewRoman" style:font-name-complex="TimesNewRoman"/>
    </style:style>
    <style:style style:name="T903" style:parent-style-name="Domyślnaczcionkaakapitu" style:family="text">
      <style:text-properties style:font-name="TimesNewRoman" style:font-name-complex="TimesNewRoman"/>
    </style:style>
    <style:style style:name="T904" style:parent-style-name="Domyślnaczcionkaakapitu" style:family="text">
      <style:text-properties style:font-name="TimesNewRoman" style:font-name-complex="TimesNewRoman"/>
    </style:style>
    <style:style style:name="P905" style:parent-style-name="Standard" style:family="paragraph">
      <style:paragraph-properties style:text-autospace="none" fo:text-align="justify"/>
    </style:style>
    <style:style style:name="T906" style:parent-style-name="Domyślnaczcionkaakapitu" style:family="text">
      <style:text-properties style:font-name="TimesNewRoman" style:font-name-complex="TimesNewRoman"/>
    </style:style>
    <style:style style:name="P907" style:parent-style-name="Standard" style:family="paragraph">
      <style:paragraph-properties style:text-autospace="none" fo:text-align="justify"/>
    </style:style>
    <style:style style:name="T908" style:parent-style-name="Domyślnaczcionkaakapitu" style:family="text">
      <style:text-properties style:font-name="TimesNewRoman" style:font-name-complex="TimesNewRoman"/>
    </style:style>
    <style:style style:name="T909" style:parent-style-name="Domyślnaczcionkaakapitu" style:family="text">
      <style:text-properties style:font-name="TimesNewRoman" style:font-name-complex="TimesNewRoman"/>
    </style:style>
    <style:style style:name="T910" style:parent-style-name="Domyślnaczcionkaakapitu" style:family="text">
      <style:text-properties style:font-name="TimesNewRoman" style:font-name-complex="TimesNewRoman"/>
    </style:style>
    <style:style style:name="T911" style:parent-style-name="Domyślnaczcionkaakapitu" style:family="text">
      <style:text-properties style:font-name="TimesNewRoman" style:font-name-complex="TimesNewRoman"/>
    </style:style>
    <style:style style:name="P912" style:parent-style-name="Standard" style:family="paragraph">
      <style:paragraph-properties style:text-autospace="none" fo:text-align="justify"/>
    </style:style>
    <style:style style:name="T913" style:parent-style-name="Domyślnaczcionkaakapitu" style:family="text">
      <style:text-properties style:font-name="TimesNewRoman" style:font-name-complex="TimesNewRoman"/>
    </style:style>
    <style:style style:name="T914" style:parent-style-name="Domyślnaczcionkaakapitu" style:family="text">
      <style:text-properties style:font-name="TimesNewRoman" style:font-name-complex="TimesNewRoman"/>
    </style:style>
    <style:style style:name="T915" style:parent-style-name="Domyślnaczcionkaakapitu" style:family="text">
      <style:text-properties style:font-name="TimesNewRoman" style:font-name-complex="TimesNewRoman"/>
    </style:style>
    <style:style style:name="T916" style:parent-style-name="Domyślnaczcionkaakapitu" style:family="text">
      <style:text-properties style:font-name="TimesNewRoman" style:font-name-complex="TimesNewRoman"/>
    </style:style>
    <style:style style:name="T917" style:parent-style-name="Domyślnaczcionkaakapitu" style:family="text">
      <style:text-properties style:font-name="TimesNewRoman" style:font-name-complex="TimesNewRoman"/>
    </style:style>
    <style:style style:name="T918" style:parent-style-name="Domyślnaczcionkaakapitu" style:family="text">
      <style:text-properties style:font-name="TimesNewRoman" style:font-name-complex="TimesNewRoman"/>
    </style:style>
    <style:style style:name="T919" style:parent-style-name="Domyślnaczcionkaakapitu" style:family="text">
      <style:text-properties style:font-name="TimesNewRoman" style:font-name-complex="TimesNewRoman"/>
    </style:style>
    <style:style style:name="P920" style:parent-style-name="Standard" style:family="paragraph">
      <style:paragraph-properties style:text-autospace="none" fo:text-align="justify"/>
    </style:style>
    <style:style style:name="T921" style:parent-style-name="Domyślnaczcionkaakapitu" style:family="text">
      <style:text-properties style:font-name="TimesNewRoman" style:font-name-complex="TimesNewRoman"/>
    </style:style>
    <style:style style:name="T922" style:parent-style-name="Domyślnaczcionkaakapitu" style:family="text">
      <style:text-properties style:font-name="TimesNewRoman" style:font-name-complex="TimesNewRoman"/>
    </style:style>
    <style:style style:name="T923" style:parent-style-name="Domyślnaczcionkaakapitu" style:family="text">
      <style:text-properties style:font-name="TimesNewRoman" style:font-name-complex="TimesNewRoman"/>
    </style:style>
    <style:style style:name="T924" style:parent-style-name="Domyślnaczcionkaakapitu" style:family="text">
      <style:text-properties style:font-name="TimesNewRoman" style:font-name-complex="TimesNewRoman"/>
    </style:style>
    <style:style style:name="T925" style:parent-style-name="Domyślnaczcionkaakapitu" style:family="text">
      <style:text-properties style:font-name="TimesNewRoman" style:font-name-complex="TimesNewRoman"/>
    </style:style>
    <style:style style:name="P926" style:parent-style-name="Standard" style:family="paragraph">
      <style:paragraph-properties style:text-autospace="none" fo:text-align="justify"/>
    </style:style>
    <style:style style:name="T927" style:parent-style-name="Domyślnaczcionkaakapitu" style:family="text">
      <style:text-properties style:font-name="TimesNewRoman" style:font-name-complex="TimesNewRoman"/>
    </style:style>
    <style:style style:name="T928" style:parent-style-name="Domyślnaczcionkaakapitu" style:family="text">
      <style:text-properties style:font-name="TimesNewRoman" style:font-name-complex="TimesNewRoman"/>
    </style:style>
    <style:style style:name="T929" style:parent-style-name="Domyślnaczcionkaakapitu" style:family="text">
      <style:text-properties style:font-name="TimesNewRoman" style:font-name-complex="TimesNewRoman"/>
    </style:style>
    <style:style style:name="T930" style:parent-style-name="Domyślnaczcionkaakapitu" style:family="text">
      <style:text-properties style:font-name="TimesNewRoman" style:font-name-complex="TimesNewRoman"/>
    </style:style>
    <style:style style:name="T931" style:parent-style-name="Domyślnaczcionkaakapitu" style:family="text">
      <style:text-properties style:font-name="TimesNewRoman" style:font-name-complex="TimesNewRoman"/>
    </style:style>
    <style:style style:name="T932" style:parent-style-name="Domyślnaczcionkaakapitu" style:family="text">
      <style:text-properties style:font-name="TimesNewRoman" style:font-name-complex="TimesNewRoman"/>
    </style:style>
    <style:style style:name="T933" style:parent-style-name="Domyślnaczcionkaakapitu" style:family="text">
      <style:text-properties style:font-name="TimesNewRoman" style:font-name-complex="TimesNewRoman"/>
    </style:style>
    <style:style style:name="T934" style:parent-style-name="Domyślnaczcionkaakapitu" style:family="text">
      <style:text-properties style:font-name="TimesNewRoman" style:font-name-complex="TimesNewRoman"/>
    </style:style>
    <style:style style:name="P935" style:parent-style-name="Standard" style:family="paragraph">
      <style:paragraph-properties style:text-autospace="none" fo:text-align="justify"/>
    </style:style>
    <style:style style:name="T936" style:parent-style-name="Domyślnaczcionkaakapitu" style:family="text">
      <style:text-properties style:font-name="TimesNewRoman" style:font-name-complex="TimesNewRoman"/>
    </style:style>
    <style:style style:name="T937" style:parent-style-name="Domyślnaczcionkaakapitu" style:family="text">
      <style:text-properties style:font-name="TimesNewRoman" style:font-name-complex="TimesNewRoman"/>
    </style:style>
    <style:style style:name="T938" style:parent-style-name="Domyślnaczcionkaakapitu" style:family="text">
      <style:text-properties style:font-name="TimesNewRoman" style:font-name-complex="TimesNewRoman"/>
    </style:style>
    <style:style style:name="P939" style:parent-style-name="Standard" style:family="paragraph">
      <style:paragraph-properties style:text-autospace="none" fo:text-align="justify"/>
    </style:style>
    <style:style style:name="T940" style:parent-style-name="Domyślnaczcionkaakapitu" style:family="text">
      <style:text-properties style:font-name="TimesNewRoman" style:font-name-complex="TimesNewRoman"/>
    </style:style>
    <style:style style:name="T941" style:parent-style-name="Domyślnaczcionkaakapitu" style:family="text">
      <style:text-properties style:font-name="TimesNewRoman" style:font-name-complex="TimesNewRoman"/>
    </style:style>
    <style:style style:name="T942" style:parent-style-name="Domyślnaczcionkaakapitu" style:family="text">
      <style:text-properties style:font-name="TimesNewRoman" style:font-name-complex="TimesNewRoman"/>
    </style:style>
    <style:style style:name="T943" style:parent-style-name="Domyślnaczcionkaakapitu" style:family="text">
      <style:text-properties style:font-name="TimesNewRoman" style:font-name-complex="TimesNewRoman"/>
    </style:style>
    <style:style style:name="T944" style:parent-style-name="Domyślnaczcionkaakapitu" style:family="text">
      <style:text-properties style:font-name="TimesNewRoman" style:font-name-complex="TimesNewRoman"/>
    </style:style>
    <style:style style:name="T945" style:parent-style-name="Domyślnaczcionkaakapitu" style:family="text">
      <style:text-properties style:font-name="TimesNewRoman" style:font-name-complex="TimesNewRoman"/>
    </style:style>
    <style:style style:name="T946" style:parent-style-name="Domyślnaczcionkaakapitu" style:family="text">
      <style:text-properties style:font-name="TimesNewRoman" style:font-name-complex="TimesNewRoman"/>
    </style:style>
    <style:style style:name="T947" style:parent-style-name="Domyślnaczcionkaakapitu" style:family="text">
      <style:text-properties style:font-name="TimesNewRoman" style:font-name-complex="TimesNewRoman"/>
    </style:style>
    <style:style style:name="T948" style:parent-style-name="Domyślnaczcionkaakapitu" style:family="text">
      <style:text-properties style:font-name="TimesNewRoman" style:font-name-complex="TimesNewRoman"/>
    </style:style>
    <style:style style:name="T949" style:parent-style-name="Domyślnaczcionkaakapitu" style:family="text">
      <style:text-properties style:font-name="TimesNewRoman" style:font-name-complex="TimesNewRoman"/>
    </style:style>
    <style:style style:name="T950" style:parent-style-name="Domyślnaczcionkaakapitu" style:family="text">
      <style:text-properties style:font-name="TimesNewRoman" style:font-name-complex="TimesNewRoman"/>
    </style:style>
    <style:style style:name="P951" style:parent-style-name="Standard" style:family="paragraph">
      <style:paragraph-properties style:text-autospace="none" fo:text-align="justify"/>
    </style:style>
    <style:style style:name="T952" style:parent-style-name="Domyślnaczcionkaakapitu" style:family="text">
      <style:text-properties style:font-name="TimesNewRoman" style:font-name-complex="TimesNewRoman"/>
    </style:style>
    <style:style style:name="T953" style:parent-style-name="Domyślnaczcionkaakapitu" style:family="text">
      <style:text-properties style:font-name="TimesNewRoman" style:font-name-complex="TimesNewRoman"/>
    </style:style>
    <style:style style:name="T954" style:parent-style-name="Domyślnaczcionkaakapitu" style:family="text">
      <style:text-properties style:font-name="TimesNewRoman" style:font-name-complex="TimesNewRoman"/>
    </style:style>
    <style:style style:name="T955" style:parent-style-name="Domyślnaczcionkaakapitu" style:family="text">
      <style:text-properties style:font-name="TimesNewRoman" style:font-name-complex="TimesNewRoman"/>
    </style:style>
    <style:style style:name="T956" style:parent-style-name="Domyślnaczcionkaakapitu" style:family="text">
      <style:text-properties style:font-name="TimesNewRoman" style:font-name-complex="TimesNewRoman"/>
    </style:style>
    <style:style style:name="T957" style:parent-style-name="Domyślnaczcionkaakapitu" style:family="text">
      <style:text-properties style:font-name="TimesNewRoman" style:font-name-complex="TimesNewRoman"/>
    </style:style>
    <style:style style:name="T958" style:parent-style-name="Domyślnaczcionkaakapitu" style:family="text">
      <style:text-properties style:font-name="TimesNewRoman" style:font-name-complex="TimesNewRoman"/>
    </style:style>
    <style:style style:name="T959" style:parent-style-name="Domyślnaczcionkaakapitu" style:family="text">
      <style:text-properties style:font-name="TimesNewRoman" style:font-name-complex="TimesNewRoman"/>
    </style:style>
    <style:style style:name="T960" style:parent-style-name="Domyślnaczcionkaakapitu" style:family="text">
      <style:text-properties style:font-name="TimesNewRoman" style:font-name-complex="TimesNewRoman"/>
    </style:style>
    <style:style style:name="T961" style:parent-style-name="Domyślnaczcionkaakapitu" style:family="text">
      <style:text-properties style:font-name="TimesNewRoman" style:font-name-complex="TimesNewRoman"/>
    </style:style>
    <style:style style:name="T962" style:parent-style-name="Domyślnaczcionkaakapitu" style:family="text">
      <style:text-properties style:font-name="TimesNewRoman" style:font-name-complex="TimesNewRoman"/>
    </style:style>
    <style:style style:name="T963" style:parent-style-name="Domyślnaczcionkaakapitu" style:family="text">
      <style:text-properties style:font-name="TimesNewRoman" style:font-name-complex="TimesNewRoman"/>
    </style:style>
    <style:style style:name="P964" style:parent-style-name="Standard" style:family="paragraph">
      <style:paragraph-properties style:text-autospace="none" fo:text-align="justify"/>
    </style:style>
    <style:style style:name="T965" style:parent-style-name="Domyślnaczcionkaakapitu" style:family="text">
      <style:text-properties style:font-name="TimesNewRoman" style:font-name-complex="TimesNewRoman"/>
    </style:style>
    <style:style style:name="T966" style:parent-style-name="Domyślnaczcionkaakapitu" style:family="text">
      <style:text-properties style:font-name="TimesNewRoman" style:font-name-complex="TimesNewRoman"/>
    </style:style>
    <style:style style:name="T967" style:parent-style-name="Domyślnaczcionkaakapitu" style:family="text">
      <style:text-properties style:font-name="TimesNewRoman" style:font-name-complex="TimesNewRoman"/>
    </style:style>
    <style:style style:name="T968" style:parent-style-name="Domyślnaczcionkaakapitu" style:family="text">
      <style:text-properties style:font-name="TimesNewRoman" style:font-name-complex="TimesNewRoman"/>
    </style:style>
    <style:style style:name="T969" style:parent-style-name="Domyślnaczcionkaakapitu" style:family="text">
      <style:text-properties style:font-name="TimesNewRoman" style:font-name-complex="TimesNewRoman"/>
    </style:style>
    <style:style style:name="T970" style:parent-style-name="Domyślnaczcionkaakapitu" style:family="text">
      <style:text-properties style:font-name="TimesNewRoman" style:font-name-complex="TimesNewRoman"/>
    </style:style>
    <style:style style:name="T971" style:parent-style-name="Domyślnaczcionkaakapitu" style:family="text">
      <style:text-properties style:font-name="TimesNewRoman" style:font-name-complex="TimesNewRoman"/>
    </style:style>
    <style:style style:name="T972" style:parent-style-name="Domyślnaczcionkaakapitu" style:family="text">
      <style:text-properties style:font-name="TimesNewRoman" style:font-name-complex="TimesNewRoman"/>
    </style:style>
    <style:style style:name="T973" style:parent-style-name="Domyślnaczcionkaakapitu" style:family="text">
      <style:text-properties style:font-name="TimesNewRoman" style:font-name-complex="TimesNewRoman"/>
    </style:style>
    <style:style style:name="P974" style:parent-style-name="Standard" style:family="paragraph">
      <style:paragraph-properties style:text-autospace="none" fo:text-align="justify"/>
    </style:style>
    <style:style style:name="P97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7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7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78" style:parent-style-name="Standard" style:family="paragraph">
      <style:paragraph-properties style:text-autospace="none" fo:text-align="justify"/>
    </style:style>
    <style:style style:name="T979" style:parent-style-name="Domyślnaczcionkaakapitu" style:family="text">
      <style:text-properties style:font-name="TimesNewRoman" style:font-name-complex="TimesNewRoman"/>
    </style:style>
    <style:style style:name="T980" style:parent-style-name="Domyślnaczcionkaakapitu" style:family="text">
      <style:text-properties style:font-name="TimesNewRoman" style:font-name-complex="TimesNewRoman"/>
    </style:style>
    <style:style style:name="T981" style:parent-style-name="Domyślnaczcionkaakapitu" style:family="text">
      <style:text-properties style:font-name="TimesNewRoman" style:font-name-complex="TimesNewRoman"/>
    </style:style>
    <style:style style:name="T982" style:parent-style-name="Domyślnaczcionkaakapitu" style:family="text">
      <style:text-properties style:font-name="TimesNewRoman" style:font-name-complex="TimesNewRoman"/>
    </style:style>
    <style:style style:name="T983" style:parent-style-name="Domyślnaczcionkaakapitu" style:family="text">
      <style:text-properties style:font-name="TimesNewRoman" style:font-name-complex="TimesNewRoman"/>
    </style:style>
    <style:style style:name="P984" style:parent-style-name="Standard" style:family="paragraph">
      <style:paragraph-properties style:text-autospace="none" fo:text-align="justify"/>
    </style:style>
    <style:style style:name="T985" style:parent-style-name="Domyślnaczcionkaakapitu" style:family="text">
      <style:text-properties style:font-name="TimesNewRoman" style:font-name-complex="TimesNewRoman"/>
    </style:style>
    <style:style style:name="T986" style:parent-style-name="Domyślnaczcionkaakapitu" style:family="text">
      <style:text-properties style:font-name="TimesNewRoman" style:font-name-complex="TimesNewRoman"/>
    </style:style>
    <style:style style:name="T987" style:parent-style-name="Domyślnaczcionkaakapitu" style:family="text">
      <style:text-properties style:font-name="TimesNewRoman" style:font-name-complex="TimesNewRoman"/>
    </style:style>
    <style:style style:name="T988" style:parent-style-name="Domyślnaczcionkaakapitu" style:family="text">
      <style:text-properties style:font-name="TimesNewRoman" style:font-name-complex="TimesNewRoman"/>
    </style:style>
    <style:style style:name="T989" style:parent-style-name="Domyślnaczcionkaakapitu" style:family="text">
      <style:text-properties style:font-name="TimesNewRoman" style:font-name-complex="TimesNewRoman"/>
    </style:style>
    <style:style style:name="T990" style:parent-style-name="Domyślnaczcionkaakapitu" style:family="text">
      <style:text-properties style:font-name="TimesNewRoman" style:font-name-complex="TimesNewRoman"/>
    </style:style>
    <style:style style:name="T991" style:parent-style-name="Domyślnaczcionkaakapitu" style:family="text">
      <style:text-properties style:font-name="TimesNewRoman" style:font-name-complex="TimesNewRoman"/>
    </style:style>
    <style:style style:name="T992" style:parent-style-name="Domyślnaczcionkaakapitu" style:family="text">
      <style:text-properties style:font-name="TimesNewRoman" style:font-name-complex="TimesNewRoman"/>
    </style:style>
    <style:style style:name="T993" style:parent-style-name="Domyślnaczcionkaakapitu" style:family="text">
      <style:text-properties style:font-name="TimesNewRoman" style:font-name-complex="TimesNewRoman"/>
    </style:style>
    <style:style style:name="P994" style:parent-style-name="Standard" style:family="paragraph">
      <style:paragraph-properties style:text-autospace="none" fo:text-align="justify"/>
    </style:style>
    <style:style style:name="T995" style:parent-style-name="Domyślnaczcionkaakapitu" style:family="text">
      <style:text-properties style:font-name="TimesNewRoman" style:font-name-complex="TimesNewRoman"/>
    </style:style>
    <style:style style:name="T996" style:parent-style-name="Domyślnaczcionkaakapitu" style:family="text">
      <style:text-properties style:font-name="TimesNewRoman" style:font-name-complex="TimesNewRoman"/>
    </style:style>
    <style:style style:name="T997" style:parent-style-name="Domyślnaczcionkaakapitu" style:family="text">
      <style:text-properties style:font-name="TimesNewRoman" style:font-name-complex="TimesNewRoman"/>
    </style:style>
    <style:style style:name="T998" style:parent-style-name="Domyślnaczcionkaakapitu" style:family="text">
      <style:text-properties style:font-name="TimesNewRoman" style:font-name-complex="TimesNewRoman"/>
    </style:style>
    <style:style style:name="T999" style:parent-style-name="Domyślnaczcionkaakapitu" style:family="text">
      <style:text-properties style:font-name="TimesNewRoman" style:font-name-complex="TimesNewRoman"/>
    </style:style>
    <style:style style:name="T1000" style:parent-style-name="Domyślnaczcionkaakapitu" style:family="text">
      <style:text-properties style:font-name="TimesNewRoman" style:font-name-complex="TimesNewRoman"/>
    </style:style>
    <style:style style:name="T1001" style:parent-style-name="Domyślnaczcionkaakapitu" style:family="text">
      <style:text-properties style:font-name="TimesNewRoman" style:font-name-complex="TimesNewRoman"/>
    </style:style>
    <style:style style:name="T1002" style:parent-style-name="Domyślnaczcionkaakapitu" style:family="text">
      <style:text-properties style:font-name="TimesNewRoman" style:font-name-complex="TimesNewRoman"/>
    </style:style>
    <style:style style:name="T1003" style:parent-style-name="Domyślnaczcionkaakapitu" style:family="text">
      <style:text-properties style:font-name="TimesNewRoman" style:font-name-complex="TimesNewRoman"/>
    </style:style>
    <style:style style:name="T1004" style:parent-style-name="Domyślnaczcionkaakapitu" style:family="text">
      <style:text-properties style:font-name="TimesNewRoman" style:font-name-complex="TimesNewRoman"/>
    </style:style>
    <style:style style:name="P1005" style:parent-style-name="Standard" style:family="paragraph">
      <style:paragraph-properties style:text-autospace="none" fo:text-align="justify"/>
    </style:style>
    <style:style style:name="T1006" style:parent-style-name="Domyślnaczcionkaakapitu" style:family="text">
      <style:text-properties style:font-name="TimesNewRoman" style:font-name-complex="TimesNewRoman"/>
    </style:style>
    <style:style style:name="T1007" style:parent-style-name="Domyślnaczcionkaakapitu" style:family="text">
      <style:text-properties style:font-name="TimesNewRoman" style:font-name-complex="TimesNewRoman"/>
    </style:style>
    <style:style style:name="T1008" style:parent-style-name="Domyślnaczcionkaakapitu" style:family="text">
      <style:text-properties style:font-name="TimesNewRoman" style:font-name-complex="TimesNewRoman"/>
    </style:style>
    <style:style style:name="T1009" style:parent-style-name="Domyślnaczcionkaakapitu" style:family="text">
      <style:text-properties style:font-name="TimesNewRoman" style:font-name-complex="TimesNewRoman"/>
    </style:style>
    <style:style style:name="T1010" style:parent-style-name="Domyślnaczcionkaakapitu" style:family="text">
      <style:text-properties style:font-name="TimesNewRoman" style:font-name-complex="TimesNewRoman"/>
    </style:style>
    <style:style style:name="T1011" style:parent-style-name="Domyślnaczcionkaakapitu" style:family="text">
      <style:text-properties style:font-name="TimesNewRoman" style:font-name-complex="TimesNewRoman"/>
    </style:style>
    <style:style style:name="T1012" style:parent-style-name="Domyślnaczcionkaakapitu" style:family="text">
      <style:text-properties style:font-name="TimesNewRoman" style:font-name-complex="TimesNewRoman"/>
    </style:style>
    <style:style style:name="T1013" style:parent-style-name="Domyślnaczcionkaakapitu" style:family="text">
      <style:text-properties style:font-name="TimesNewRoman" style:font-name-complex="TimesNewRoman"/>
    </style:style>
    <style:style style:name="T1014" style:parent-style-name="Domyślnaczcionkaakapitu" style:family="text">
      <style:text-properties style:font-name="TimesNewRoman" style:font-name-complex="TimesNewRoman"/>
    </style:style>
    <style:style style:name="T1015" style:parent-style-name="Domyślnaczcionkaakapitu" style:family="text">
      <style:text-properties style:font-name="TimesNewRoman" style:font-name-complex="TimesNewRoman"/>
    </style:style>
    <style:style style:name="T1016" style:parent-style-name="Domyślnaczcionkaakapitu" style:family="text">
      <style:text-properties style:font-name="TimesNewRoman" style:font-name-complex="TimesNewRoman"/>
    </style:style>
    <style:style style:name="T1017" style:parent-style-name="Domyślnaczcionkaakapitu" style:family="text">
      <style:text-properties style:font-name="TimesNewRoman" style:font-name-complex="TimesNewRoman"/>
    </style:style>
    <style:style style:name="T1018" style:parent-style-name="Domyślnaczcionkaakapitu" style:family="text">
      <style:text-properties style:font-name="TimesNewRoman" style:font-name-complex="TimesNewRoman"/>
    </style:style>
    <style:style style:name="T1019" style:parent-style-name="Domyślnaczcionkaakapitu" style:family="text">
      <style:text-properties style:font-name="TimesNewRoman" style:font-name-complex="TimesNewRoman"/>
    </style:style>
    <style:style style:name="T1020" style:parent-style-name="Domyślnaczcionkaakapitu" style:family="text">
      <style:text-properties style:font-name="TimesNewRoman" style:font-name-complex="TimesNewRoman"/>
    </style:style>
    <style:style style:name="P1021" style:parent-style-name="Standard" style:family="paragraph">
      <style:paragraph-properties style:text-autospace="none" fo:text-align="justify"/>
    </style:style>
    <style:style style:name="T1022" style:parent-style-name="Domyślnaczcionkaakapitu" style:family="text">
      <style:text-properties style:font-name="TimesNewRoman" style:font-name-complex="TimesNewRoman"/>
    </style:style>
    <style:style style:name="T1023" style:parent-style-name="Domyślnaczcionkaakapitu" style:family="text">
      <style:text-properties style:font-name="TimesNewRoman" style:font-name-complex="TimesNewRoman"/>
    </style:style>
    <style:style style:name="T1024" style:parent-style-name="Domyślnaczcionkaakapitu" style:family="text">
      <style:text-properties style:font-name="TimesNewRoman" style:font-name-complex="TimesNewRoman"/>
    </style:style>
    <style:style style:name="T1025" style:parent-style-name="Domyślnaczcionkaakapitu" style:family="text">
      <style:text-properties style:font-name="TimesNewRoman" style:font-name-complex="TimesNewRoman"/>
    </style:style>
    <style:style style:name="T1026" style:parent-style-name="Domyślnaczcionkaakapitu" style:family="text">
      <style:text-properties style:font-name="TimesNewRoman" style:font-name-complex="TimesNewRoman"/>
    </style:style>
    <style:style style:name="T1027" style:parent-style-name="Domyślnaczcionkaakapitu" style:family="text">
      <style:text-properties style:font-name="TimesNewRoman" style:font-name-complex="TimesNewRoman"/>
    </style:style>
    <style:style style:name="T1028" style:parent-style-name="Domyślnaczcionkaakapitu" style:family="text">
      <style:text-properties style:font-name="TimesNewRoman" style:font-name-complex="TimesNewRoman"/>
    </style:style>
    <style:style style:name="T1029" style:parent-style-name="Domyślnaczcionkaakapitu" style:family="text">
      <style:text-properties style:font-name="TimesNewRoman" style:font-name-complex="TimesNewRoman"/>
    </style:style>
    <style:style style:name="T1030" style:parent-style-name="Domyślnaczcionkaakapitu" style:family="text">
      <style:text-properties style:font-name="TimesNewRoman" style:font-name-complex="TimesNewRoman"/>
    </style:style>
    <style:style style:name="T1031" style:parent-style-name="Domyślnaczcionkaakapitu" style:family="text">
      <style:text-properties style:font-name="TimesNewRoman" style:font-name-complex="TimesNewRoman"/>
    </style:style>
    <style:style style:name="P1032" style:parent-style-name="Standard" style:family="paragraph">
      <style:paragraph-properties style:text-autospace="none" fo:text-align="justify"/>
    </style:style>
    <style:style style:name="T1033" style:parent-style-name="Domyślnaczcionkaakapitu" style:family="text">
      <style:text-properties style:font-name="TimesNewRoman" style:font-name-complex="TimesNewRoman"/>
    </style:style>
    <style:style style:name="T1034" style:parent-style-name="Domyślnaczcionkaakapitu" style:family="text">
      <style:text-properties style:font-name="TimesNewRoman" style:font-name-complex="TimesNewRoman"/>
    </style:style>
    <style:style style:name="T1035" style:parent-style-name="Domyślnaczcionkaakapitu" style:family="text">
      <style:text-properties style:font-name="TimesNewRoman" style:font-name-complex="TimesNewRoman"/>
    </style:style>
    <style:style style:name="T1036" style:parent-style-name="Domyślnaczcionkaakapitu" style:family="text">
      <style:text-properties style:font-name="TimesNewRoman" style:font-name-complex="TimesNewRoman"/>
    </style:style>
    <style:style style:name="T1037" style:parent-style-name="Domyślnaczcionkaakapitu" style:family="text">
      <style:text-properties style:font-name="TimesNewRoman" style:font-name-complex="TimesNewRoman"/>
    </style:style>
    <style:style style:name="T1038" style:parent-style-name="Domyślnaczcionkaakapitu" style:family="text">
      <style:text-properties style:font-name="TimesNewRoman" style:font-name-complex="TimesNewRoman"/>
    </style:style>
    <style:style style:name="T1039" style:parent-style-name="Domyślnaczcionkaakapitu" style:family="text">
      <style:text-properties style:font-name="TimesNewRoman" style:font-name-complex="TimesNewRoman"/>
    </style:style>
    <style:style style:name="T1040" style:parent-style-name="Domyślnaczcionkaakapitu" style:family="text">
      <style:text-properties style:font-name="TimesNewRoman" style:font-name-complex="TimesNewRoman"/>
    </style:style>
    <style:style style:name="T1041" style:parent-style-name="Domyślnaczcionkaakapitu" style:family="text">
      <style:text-properties style:font-name="TimesNewRoman" style:font-name-complex="TimesNewRoman"/>
    </style:style>
    <style:style style:name="T1042" style:parent-style-name="Domyślnaczcionkaakapitu" style:family="text">
      <style:text-properties style:font-name="TimesNewRoman" style:font-name-complex="TimesNewRoman"/>
    </style:style>
    <style:style style:name="T1043" style:parent-style-name="Domyślnaczcionkaakapitu" style:family="text">
      <style:text-properties style:font-name="TimesNewRoman" style:font-name-complex="TimesNewRoman"/>
    </style:style>
    <style:style style:name="P1044" style:parent-style-name="Standard" style:family="paragraph">
      <style:paragraph-properties style:text-autospace="none" fo:text-align="justify"/>
    </style:style>
    <style:style style:name="T1045" style:parent-style-name="Domyślnaczcionkaakapitu" style:family="text">
      <style:text-properties style:font-name="TimesNewRoman" style:font-name-complex="TimesNewRoman"/>
    </style:style>
    <style:style style:name="T1046" style:parent-style-name="Domyślnaczcionkaakapitu" style:family="text">
      <style:text-properties style:font-name="TimesNewRoman" style:font-name-complex="TimesNewRoman"/>
    </style:style>
    <style:style style:name="T1047" style:parent-style-name="Domyślnaczcionkaakapitu" style:family="text">
      <style:text-properties style:font-name="TimesNewRoman" style:font-name-complex="TimesNewRoman"/>
    </style:style>
    <style:style style:name="T1048" style:parent-style-name="Domyślnaczcionkaakapitu" style:family="text">
      <style:text-properties style:font-name="TimesNewRoman" style:font-name-complex="TimesNewRoman"/>
    </style:style>
    <style:style style:name="T1049" style:parent-style-name="Domyślnaczcionkaakapitu" style:family="text">
      <style:text-properties style:font-name="TimesNewRoman" style:font-name-complex="TimesNewRoman"/>
    </style:style>
    <style:style style:name="T1050" style:parent-style-name="Domyślnaczcionkaakapitu" style:family="text">
      <style:text-properties style:font-name="TimesNewRoman" style:font-name-complex="TimesNewRoman"/>
    </style:style>
    <style:style style:name="T1051" style:parent-style-name="Domyślnaczcionkaakapitu" style:family="text">
      <style:text-properties style:font-name="TimesNewRoman" style:font-name-complex="TimesNewRoman"/>
    </style:style>
    <style:style style:name="T1052" style:parent-style-name="Domyślnaczcionkaakapitu" style:family="text">
      <style:text-properties style:font-name="TimesNewRoman" style:font-name-complex="TimesNewRoman"/>
    </style:style>
    <style:style style:name="T1053" style:parent-style-name="Domyślnaczcionkaakapitu" style:family="text">
      <style:text-properties style:font-name="TimesNewRoman" style:font-name-complex="TimesNewRoman"/>
    </style:style>
    <style:style style:name="T1054" style:parent-style-name="Domyślnaczcionkaakapitu" style:family="text">
      <style:text-properties style:font-name="TimesNewRoman" style:font-name-complex="TimesNewRoman"/>
    </style:style>
    <style:style style:name="T1055" style:parent-style-name="Domyślnaczcionkaakapitu" style:family="text">
      <style:text-properties style:font-name="TimesNewRoman" style:font-name-complex="TimesNewRoman"/>
    </style:style>
    <style:style style:name="T1056" style:parent-style-name="Domyślnaczcionkaakapitu" style:family="text">
      <style:text-properties style:font-name="TimesNewRoman" style:font-name-complex="TimesNewRoman"/>
    </style:style>
    <style:style style:name="T1057" style:parent-style-name="Domyślnaczcionkaakapitu" style:family="text">
      <style:text-properties style:font-name="TimesNewRoman" style:font-name-complex="TimesNewRoman"/>
    </style:style>
    <style:style style:name="T1058" style:parent-style-name="Domyślnaczcionkaakapitu" style:family="text">
      <style:text-properties style:font-name="TimesNewRoman" style:font-name-complex="TimesNewRoman"/>
    </style:style>
    <style:style style:name="T1059" style:parent-style-name="Domyślnaczcionkaakapitu" style:family="text">
      <style:text-properties style:font-name="TimesNewRoman" style:font-name-complex="TimesNewRoman"/>
    </style:style>
    <style:style style:name="P106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6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2" style:parent-style-name="Standard" style:family="paragraph">
      <style:paragraph-properties style:text-autospace="none" fo:text-align="justify"/>
    </style:style>
    <style:style style:name="T1063" style:parent-style-name="Domyślnaczcionkaakapitu" style:family="text">
      <style:text-properties style:font-name="TimesNewRoman" style:font-name-complex="TimesNewRoman"/>
    </style:style>
    <style:style style:name="T1064" style:parent-style-name="Domyślnaczcionkaakapitu" style:family="text">
      <style:text-properties style:font-name="TimesNewRoman" style:font-name-complex="TimesNewRoman"/>
    </style:style>
    <style:style style:name="T1065" style:parent-style-name="Domyślnaczcionkaakapitu" style:family="text">
      <style:text-properties style:font-name="TimesNewRoman" style:font-name-complex="TimesNewRoman"/>
    </style:style>
    <style:style style:name="T1066" style:parent-style-name="Domyślnaczcionkaakapitu" style:family="text">
      <style:text-properties style:font-name="TimesNewRoman" style:font-name-complex="TimesNewRoman"/>
    </style:style>
    <style:style style:name="T1067" style:parent-style-name="Domyślnaczcionkaakapitu" style:family="text">
      <style:text-properties style:font-name="TimesNewRoman" style:font-name-complex="TimesNewRoman"/>
    </style:style>
    <style:style style:name="T1068" style:parent-style-name="Domyślnaczcionkaakapitu" style:family="text">
      <style:text-properties style:font-name="TimesNewRoman" style:font-name-complex="TimesNewRoman"/>
    </style:style>
    <style:style style:name="T1069" style:parent-style-name="Domyślnaczcionkaakapitu" style:family="text">
      <style:text-properties style:font-name="TimesNewRoman" style:font-name-complex="TimesNewRoman"/>
    </style:style>
    <style:style style:name="P1070" style:parent-style-name="Standard" style:family="paragraph">
      <style:paragraph-properties style:text-autospace="none" fo:text-align="justify"/>
    </style:style>
    <style:style style:name="T1071" style:parent-style-name="Domyślnaczcionkaakapitu" style:family="text">
      <style:text-properties style:font-name="TimesNewRoman" style:font-name-complex="TimesNewRoman"/>
    </style:style>
    <style:style style:name="T1072" style:parent-style-name="Domyślnaczcionkaakapitu" style:family="text">
      <style:text-properties style:font-name="TimesNewRoman" style:font-name-complex="TimesNewRoman"/>
    </style:style>
    <style:style style:name="T1073" style:parent-style-name="Domyślnaczcionkaakapitu" style:family="text">
      <style:text-properties style:font-name="TimesNewRoman" style:font-name-complex="TimesNewRoman"/>
    </style:style>
    <style:style style:name="T1074" style:parent-style-name="Domyślnaczcionkaakapitu" style:family="text">
      <style:text-properties style:font-name="TimesNewRoman" style:font-name-complex="TimesNewRoman"/>
    </style:style>
    <style:style style:name="P1075" style:parent-style-name="Standard" style:family="paragraph">
      <style:paragraph-properties style:text-autospace="none" fo:text-align="justify"/>
    </style:style>
    <style:style style:name="T1076" style:parent-style-name="Domyślnaczcionkaakapitu" style:family="text">
      <style:text-properties style:font-name="TimesNewRoman" style:font-name-complex="TimesNewRoman"/>
    </style:style>
    <style:style style:name="T1077" style:parent-style-name="Domyślnaczcionkaakapitu" style:family="text">
      <style:text-properties style:font-name="TimesNewRoman" style:font-name-complex="TimesNewRoman"/>
    </style:style>
    <style:style style:name="P1078" style:parent-style-name="Standard" style:family="paragraph">
      <style:paragraph-properties style:text-autospace="none" fo:text-align="justify"/>
    </style:style>
    <style:style style:name="T1079" style:parent-style-name="Domyślnaczcionkaakapitu" style:family="text">
      <style:text-properties style:font-name="TimesNewRoman" style:font-name-complex="TimesNewRoman"/>
    </style:style>
    <style:style style:name="T1080" style:parent-style-name="Domyślnaczcionkaakapitu" style:family="text">
      <style:text-properties style:font-name="TimesNewRoman" style:font-name-complex="TimesNewRoman"/>
    </style:style>
    <style:style style:name="T1081" style:parent-style-name="Domyślnaczcionkaakapitu" style:family="text">
      <style:text-properties style:font-name="TimesNewRoman" style:font-name-complex="TimesNewRoman"/>
    </style:style>
    <style:style style:name="P1082" style:parent-style-name="Standard" style:family="paragraph">
      <style:paragraph-properties style:text-autospace="none" fo:text-align="justify"/>
    </style:style>
    <style:style style:name="T1083" style:parent-style-name="Domyślnaczcionkaakapitu" style:family="text">
      <style:text-properties style:font-name="TimesNewRoman" style:font-name-complex="TimesNewRoman"/>
    </style:style>
    <style:style style:name="T1084" style:parent-style-name="Domyślnaczcionkaakapitu" style:family="text">
      <style:text-properties style:font-name="TimesNewRoman" style:font-name-complex="TimesNewRoman"/>
    </style:style>
    <style:style style:name="P1085" style:parent-style-name="Standard" style:family="paragraph">
      <style:paragraph-properties style:text-autospace="none" fo:text-align="justify"/>
    </style:style>
    <style:style style:name="T1086" style:parent-style-name="Domyślnaczcionkaakapitu" style:family="text">
      <style:text-properties style:font-name="TimesNewRoman" style:font-name-complex="TimesNewRoman"/>
    </style:style>
    <style:style style:name="T1087" style:parent-style-name="Domyślnaczcionkaakapitu" style:family="text">
      <style:text-properties style:font-name="TimesNewRoman" style:font-name-complex="TimesNewRoman"/>
    </style:style>
    <style:style style:name="T1088" style:parent-style-name="Domyślnaczcionkaakapitu" style:family="text">
      <style:text-properties style:font-name="TimesNewRoman" style:font-name-complex="TimesNewRoman"/>
    </style:style>
    <style:style style:name="T1089" style:parent-style-name="Domyślnaczcionkaakapitu" style:family="text">
      <style:text-properties style:font-name="TimesNewRoman" style:font-name-complex="TimesNewRoman"/>
    </style:style>
    <style:style style:name="T1090" style:parent-style-name="Domyślnaczcionkaakapitu" style:family="text">
      <style:text-properties style:font-name="TimesNewRoman" style:font-name-complex="TimesNewRoman"/>
    </style:style>
    <style:style style:name="P1091" style:parent-style-name="Standard" style:family="paragraph">
      <style:paragraph-properties style:text-autospace="none" fo:text-align="justify"/>
    </style:style>
    <style:style style:name="T1092" style:parent-style-name="Domyślnaczcionkaakapitu" style:family="text">
      <style:text-properties style:font-name="TimesNewRoman" style:font-name-complex="TimesNewRoman"/>
    </style:style>
    <style:style style:name="T1093" style:parent-style-name="Domyślnaczcionkaakapitu" style:family="text">
      <style:text-properties style:font-name="TimesNewRoman" style:font-name-complex="TimesNewRoman"/>
    </style:style>
    <style:style style:name="T1094" style:parent-style-name="Domyślnaczcionkaakapitu" style:family="text">
      <style:text-properties style:font-name="TimesNewRoman" style:font-name-complex="TimesNewRoman"/>
    </style:style>
    <style:style style:name="T1095" style:parent-style-name="Domyślnaczcionkaakapitu" style:family="text">
      <style:text-properties style:font-name="TimesNewRoman" style:font-name-complex="TimesNewRoman"/>
    </style:style>
    <style:style style:name="T1096" style:parent-style-name="Domyślnaczcionkaakapitu" style:family="text">
      <style:text-properties style:font-name="TimesNewRoman" style:font-name-complex="TimesNewRoman"/>
    </style:style>
    <style:style style:name="T1097" style:parent-style-name="Domyślnaczcionkaakapitu" style:family="text">
      <style:text-properties style:font-name="TimesNewRoman" style:font-name-complex="TimesNewRoman"/>
    </style:style>
    <style:style style:name="T1098" style:parent-style-name="Domyślnaczcionkaakapitu" style:family="text">
      <style:text-properties style:font-name="TimesNewRoman" style:font-name-complex="TimesNewRoman"/>
    </style:style>
    <style:style style:name="T1099" style:parent-style-name="Domyślnaczcionkaakapitu" style:family="text">
      <style:text-properties style:font-name="TimesNewRoman" style:font-name-complex="TimesNewRoman"/>
    </style:style>
    <style:style style:name="T1100" style:parent-style-name="Domyślnaczcionkaakapitu" style:family="text">
      <style:text-properties style:font-name="TimesNewRoman" style:font-name-complex="TimesNewRoman"/>
    </style:style>
    <style:style style:name="T1101" style:parent-style-name="Domyślnaczcionkaakapitu" style:family="text">
      <style:text-properties style:font-name="TimesNewRoman" style:font-name-complex="TimesNewRoman"/>
    </style:style>
    <style:style style:name="P1102" style:parent-style-name="Standard" style:family="paragraph">
      <style:paragraph-properties style:text-autospace="none" fo:text-align="justify"/>
    </style:style>
    <style:style style:name="T1103" style:parent-style-name="Domyślnaczcionkaakapitu" style:family="text">
      <style:text-properties style:font-name="TimesNewRoman" style:font-name-complex="TimesNewRoman"/>
    </style:style>
    <style:style style:name="T1104" style:parent-style-name="Domyślnaczcionkaakapitu" style:family="text">
      <style:text-properties style:font-name="TimesNewRoman" style:font-name-complex="TimesNewRoman"/>
    </style:style>
    <style:style style:name="P1105" style:parent-style-name="Standard" style:family="paragraph">
      <style:paragraph-properties style:text-autospace="none" fo:text-align="justify"/>
    </style:style>
    <style:style style:name="P110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07" style:parent-style-name="Standard" style:family="paragraph">
      <style:paragraph-properties style:text-autospace="none" fo:text-align="justify"/>
    </style:style>
    <style:style style:name="T1108" style:parent-style-name="Domyślnaczcionkaakapitu" style:family="text">
      <style:text-properties style:font-name="TimesNewRoman" style:font-name-complex="TimesNewRoman"/>
    </style:style>
    <style:style style:name="T1109" style:parent-style-name="Domyślnaczcionkaakapitu" style:family="text">
      <style:text-properties style:font-name="TimesNewRoman" style:font-name-complex="TimesNewRoman"/>
    </style:style>
    <style:style style:name="T1110" style:parent-style-name="Domyślnaczcionkaakapitu" style:family="text">
      <style:text-properties style:font-name="TimesNewRoman" style:font-name-complex="TimesNewRoman"/>
    </style:style>
    <style:style style:name="T1111" style:parent-style-name="Domyślnaczcionkaakapitu" style:family="text">
      <style:text-properties style:font-name="TimesNewRoman" style:font-name-complex="TimesNewRoman"/>
    </style:style>
    <style:style style:name="T1112" style:parent-style-name="Domyślnaczcionkaakapitu" style:family="text">
      <style:text-properties style:font-name="TimesNewRoman" style:font-name-complex="TimesNewRoman"/>
    </style:style>
    <style:style style:name="T1113" style:parent-style-name="Domyślnaczcionkaakapitu" style:family="text">
      <style:text-properties style:font-name="TimesNewRoman" style:font-name-complex="TimesNewRoman"/>
    </style:style>
    <style:style style:name="P1114" style:parent-style-name="Standard" style:family="paragraph">
      <style:paragraph-properties style:text-autospace="none" fo:text-align="justify"/>
    </style:style>
    <style:style style:name="T1115" style:parent-style-name="Domyślnaczcionkaakapitu" style:family="text">
      <style:text-properties style:font-name="TimesNewRoman" style:font-name-complex="TimesNewRoman"/>
    </style:style>
    <style:style style:name="T1116" style:parent-style-name="Domyślnaczcionkaakapitu" style:family="text">
      <style:text-properties style:font-name="TimesNewRoman" style:font-name-complex="TimesNewRoman"/>
    </style:style>
    <style:style style:name="T1117" style:parent-style-name="Domyślnaczcionkaakapitu" style:family="text">
      <style:text-properties style:font-name="TimesNewRoman" style:font-name-complex="TimesNewRoman"/>
    </style:style>
    <style:style style:name="T1118" style:parent-style-name="Domyślnaczcionkaakapitu" style:family="text">
      <style:text-properties style:font-name="TimesNewRoman" style:font-name-complex="TimesNewRoman"/>
    </style:style>
    <style:style style:name="T1119" style:parent-style-name="Domyślnaczcionkaakapitu" style:family="text">
      <style:text-properties style:font-name="TimesNewRoman" style:font-name-complex="TimesNewRoman"/>
    </style:style>
    <style:style style:name="T1120" style:parent-style-name="Domyślnaczcionkaakapitu" style:family="text">
      <style:text-properties style:font-name="TimesNewRoman" style:font-name-complex="TimesNewRoman"/>
    </style:style>
    <style:style style:name="T1121" style:parent-style-name="Domyślnaczcionkaakapitu" style:family="text">
      <style:text-properties style:font-name="TimesNewRoman" style:font-name-complex="TimesNewRoman"/>
    </style:style>
    <style:style style:name="T1122" style:parent-style-name="Domyślnaczcionkaakapitu" style:family="text">
      <style:text-properties style:font-name="TimesNewRoman" style:font-name-complex="TimesNewRoman"/>
    </style:style>
    <style:style style:name="T1123" style:parent-style-name="Domyślnaczcionkaakapitu" style:family="text">
      <style:text-properties style:font-name="TimesNewRoman" style:font-name-complex="TimesNewRoman"/>
    </style:style>
    <style:style style:name="T1124" style:parent-style-name="Domyślnaczcionkaakapitu" style:family="text">
      <style:text-properties style:font-name="TimesNewRoman" style:font-name-complex="TimesNewRoman"/>
    </style:style>
    <style:style style:name="P1125" style:parent-style-name="Standard" style:family="paragraph">
      <style:paragraph-properties style:text-autospace="none" fo:text-align="justify"/>
    </style:style>
    <style:style style:name="T1126" style:parent-style-name="Domyślnaczcionkaakapitu" style:family="text">
      <style:text-properties style:font-name="TimesNewRoman" style:font-name-complex="TimesNewRoman"/>
    </style:style>
    <style:style style:name="T1127" style:parent-style-name="Domyślnaczcionkaakapitu" style:family="text">
      <style:text-properties style:font-name="TimesNewRoman" style:font-name-complex="TimesNewRoman"/>
    </style:style>
    <style:style style:name="T1128" style:parent-style-name="Domyślnaczcionkaakapitu" style:family="text">
      <style:text-properties style:font-name="TimesNewRoman" style:font-name-complex="TimesNewRoman"/>
    </style:style>
    <style:style style:name="T1129" style:parent-style-name="Domyślnaczcionkaakapitu" style:family="text">
      <style:text-properties style:font-name="TimesNewRoman" style:font-name-complex="TimesNewRoman"/>
    </style:style>
    <style:style style:name="T1130" style:parent-style-name="Domyślnaczcionkaakapitu" style:family="text">
      <style:text-properties style:font-name="TimesNewRoman" style:font-name-complex="TimesNewRoman"/>
    </style:style>
    <style:style style:name="T1131" style:parent-style-name="Domyślnaczcionkaakapitu" style:family="text">
      <style:text-properties style:font-name="TimesNewRoman" style:font-name-complex="TimesNewRoman"/>
    </style:style>
    <style:style style:name="T1132" style:parent-style-name="Domyślnaczcionkaakapitu" style:family="text">
      <style:text-properties style:font-name="TimesNewRoman" style:font-name-complex="TimesNewRoman"/>
    </style:style>
    <style:style style:name="T1133" style:parent-style-name="Domyślnaczcionkaakapitu" style:family="text">
      <style:text-properties style:font-name="TimesNewRoman" style:font-name-complex="TimesNewRoman"/>
    </style:style>
    <style:style style:name="P113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3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36" style:parent-style-name="Standard" style:family="paragraph">
      <style:paragraph-properties style:text-autospace="none" fo:text-align="justify"/>
    </style:style>
    <style:style style:name="T1137" style:parent-style-name="Domyślnaczcionkaakapitu" style:family="text">
      <style:text-properties style:font-name="TimesNewRoman" style:font-name-complex="TimesNewRoman"/>
    </style:style>
    <style:style style:name="T1138" style:parent-style-name="Domyślnaczcionkaakapitu" style:family="text">
      <style:text-properties style:font-name="TimesNewRoman" style:font-name-complex="TimesNewRoman"/>
    </style:style>
    <style:style style:name="T1139" style:parent-style-name="Domyślnaczcionkaakapitu" style:family="text">
      <style:text-properties style:font-name="TimesNewRoman" style:font-name-complex="TimesNewRoman"/>
    </style:style>
    <style:style style:name="T1140" style:parent-style-name="Domyślnaczcionkaakapitu" style:family="text">
      <style:text-properties style:font-name="TimesNewRoman" style:font-name-complex="TimesNewRoman"/>
    </style:style>
    <style:style style:name="P114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4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43" style:parent-style-name="Standard" style:family="paragraph">
      <style:paragraph-properties style:text-autospace="none" fo:text-align="justify"/>
    </style:style>
    <style:style style:name="T1144" style:parent-style-name="Domyślnaczcionkaakapitu" style:family="text">
      <style:text-properties style:font-name="TimesNewRoman" style:font-name-complex="TimesNewRoman"/>
    </style:style>
    <style:style style:name="T1145" style:parent-style-name="Domyślnaczcionkaakapitu" style:family="text">
      <style:text-properties style:font-name="TimesNewRoman" style:font-name-complex="TimesNewRoman"/>
    </style:style>
    <style:style style:name="T114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147" style:parent-style-name="Domyślnaczcionkaakapitu" style:family="text">
      <style:text-properties style:font-name-complex="Times New Roman"/>
    </style:style>
    <style:style style:name="T114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114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50" style:parent-style-name="Standard" style:family="paragraph">
      <style:paragraph-properties style:text-autospace="none" fo:text-align="justify"/>
    </style:style>
    <style:style style:name="T1151" style:parent-style-name="Domyślnaczcionkaakapitu" style:family="text">
      <style:text-properties style:font-name="TimesNewRoman" style:font-name-complex="TimesNewRoman"/>
    </style:style>
    <style:style style:name="T1152" style:parent-style-name="Domyślnaczcionkaakapitu" style:family="text">
      <style:text-properties style:font-name="TimesNewRoman" style:font-name-complex="TimesNewRoman"/>
    </style:style>
    <style:style style:name="T1153" style:parent-style-name="Domyślnaczcionkaakapitu" style:family="text">
      <style:text-properties style:font-name="TimesNewRoman" style:font-name-complex="TimesNewRoman"/>
    </style:style>
    <style:style style:name="T1154" style:parent-style-name="Domyślnaczcionkaakapitu" style:family="text">
      <style:text-properties style:font-name="TimesNewRoman" style:font-name-complex="TimesNewRoman"/>
    </style:style>
    <style:style style:name="P115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5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57" style:parent-style-name="Standard" style:family="paragraph">
      <style:paragraph-properties style:text-autospace="none" fo:text-align="justify"/>
    </style:style>
    <style:style style:name="T1158" style:parent-style-name="Domyślnaczcionkaakapitu" style:family="text">
      <style:text-properties fo:font-weight="bold" style:font-weight-asian="bold" style:font-weight-complex="bold"/>
    </style:style>
    <style:style style:name="T115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160" style:parent-style-name="Domyślnaczcionkaakapitu" style:family="text">
      <style:text-properties fo:font-weight="bold" style:font-weight-asian="bold" style:font-weight-complex="bold"/>
    </style:style>
    <style:style style:name="T1161" style:parent-style-name="Domyślnaczcionkaakapitu" style:family="text">
      <style:text-properties fo:font-weight="bold" style:font-weight-asian="bold" style:font-weight-complex="bold"/>
    </style:style>
    <style:style style:name="T1162" style:parent-style-name="Domyślnaczcionkaakapitu" style:family="text">
      <style:text-properties fo:font-weight="bold" style:font-weight-asian="bold" style:font-weight-complex="bold"/>
    </style:style>
    <style:style style:name="T1163" style:parent-style-name="Domyślnaczcionkaakapitu" style:family="text">
      <style:text-properties fo:font-weight="bold" style:font-weight-asian="bold" style:font-weight-complex="bold"/>
    </style:style>
    <style:style style:name="T1164" style:parent-style-name="Domyślnaczcionkaakapitu" style:family="text">
      <style:text-properties fo:font-weight="bold" style:font-weight-asian="bold" style:font-weight-complex="bold"/>
    </style:style>
    <style:style style:name="T1165" style:parent-style-name="Domyślnaczcionkaakapitu" style:family="text">
      <style:text-properties fo:font-weight="bold" style:font-weight-asian="bold" style:font-weight-complex="bold"/>
    </style:style>
    <style:style style:name="T1166" style:parent-style-name="Domyślnaczcionkaakapitu" style:family="text">
      <style:text-properties fo:font-weight="bold" style:font-weight-asian="bold" style:font-weight-complex="bold"/>
    </style:style>
    <style:style style:name="P116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6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6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4" style:parent-style-name="Standard" style:family="paragraph">
      <style:paragraph-properties style:text-autospace="none" fo:text-align="justify" fo:margin-left="0.9847in" fo:text-indent="0.4923in">
        <style:tab-stops/>
      </style:paragraph-properties>
    </style:style>
    <style:style style:name="T1175" style:parent-style-name="Domyślnaczcionkaakapitu" style:family="text">
      <style:text-properties fo:font-weight="bold" style:font-weight-asian="bold" style:font-weight-complex="bold"/>
    </style:style>
    <style:style style:name="T117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177" style:parent-style-name="Domyślnaczcionkaakapitu" style:family="text">
      <style:text-properties fo:font-weight="bold" style:font-weight-asian="bold" style:font-weight-complex="bold"/>
    </style:style>
    <style:style style:name="P117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7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0" style:parent-style-name="Standard" style:family="paragraph">
      <style:paragraph-properties style:text-autospace="none" fo:text-align="justify"/>
    </style:style>
    <style:style style:name="T1181" style:parent-style-name="Domyślnaczcionkaakapitu" style:family="text">
      <style:text-properties fo:font-weight="bold" style:font-weight-asian="bold" style:font-weight-complex="bold"/>
    </style:style>
    <style:style style:name="T118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183" style:parent-style-name="Domyślnaczcionkaakapitu" style:family="text">
      <style:text-properties fo:font-weight="bold" style:font-weight-asian="bold" style:font-weight-complex="bold"/>
    </style:style>
    <style:style style:name="P118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8" style:parent-style-name="Standard" style:family="paragraph">
      <style:paragraph-properties style:text-autospace="none" fo:text-align="justify"/>
    </style:style>
    <style:style style:name="T1189" style:parent-style-name="Domyślnaczcionkaakapitu" style:family="text">
      <style:text-properties fo:font-weight="bold" style:font-weight-asian="bold" style:font-weight-complex="bold"/>
    </style:style>
    <style:style style:name="T119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191" style:parent-style-name="Domyślnaczcionkaakapitu" style:family="text">
      <style:text-properties fo:font-weight="bold" style:font-weight-asian="bold" style:font-weight-complex="bold"/>
    </style:style>
    <style:style style:name="P119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3" style:parent-style-name="Standard" style:family="paragraph">
      <style:paragraph-properties style:text-autospace="none" fo:text-align="justify"/>
    </style:style>
    <style:style style:name="T1194" style:parent-style-name="Domyślnaczcionkaakapitu" style:family="text">
      <style:text-properties fo:font-weight="bold" style:font-weight-asian="bold" style:font-weight-complex="bold"/>
    </style:style>
    <style:style style:name="T119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1196" style:parent-style-name="Domyślnaczcionkaakapitu" style:family="text">
      <style:text-properties fo:font-weight="bold" style:font-weight-asian="bold" style:font-weight-complex="bold"/>
    </style:style>
    <style:style style:name="P119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98" style:parent-style-name="Standard" style:family="paragraph">
      <style:paragraph-properties style:text-autospace="none" fo:text-align="justify"/>
    </style:style>
    <style:style style:name="T1199" style:parent-style-name="Domyślnaczcionkaakapitu" style:family="text">
      <style:text-properties style:font-name="TimesNewRoman" style:font-name-complex="TimesNewRoman"/>
    </style:style>
    <style:style style:name="T1200" style:parent-style-name="Domyślnaczcionkaakapitu" style:family="text">
      <style:text-properties style:font-name="TimesNewRoman" style:font-name-complex="TimesNewRoman"/>
    </style:style>
    <style:style style:name="T1201" style:parent-style-name="Domyślnaczcionkaakapitu" style:family="text">
      <style:text-properties style:font-name="TimesNewRoman" style:font-name-complex="TimesNewRoman"/>
    </style:style>
    <style:style style:name="T1202" style:parent-style-name="Domyślnaczcionkaakapitu" style:family="text">
      <style:text-properties style:font-name="TimesNewRoman" style:font-name-complex="TimesNewRoman"/>
    </style:style>
    <style:style style:name="T1203" style:parent-style-name="Domyślnaczcionkaakapitu" style:family="text">
      <style:text-properties style:font-name="TimesNewRoman" style:font-name-complex="TimesNewRoman"/>
    </style:style>
    <style:style style:name="T1204" style:parent-style-name="Domyślnaczcionkaakapitu" style:family="text">
      <style:text-properties style:font-name="TimesNewRoman" style:font-name-complex="TimesNewRoman"/>
    </style:style>
    <style:style style:name="T1205" style:parent-style-name="Domyślnaczcionkaakapitu" style:family="text">
      <style:text-properties style:font-name="TimesNewRoman" style:font-name-complex="TimesNewRoman"/>
    </style:style>
    <style:style style:name="T1206" style:parent-style-name="Domyślnaczcionkaakapitu" style:family="text">
      <style:text-properties style:font-name="TimesNewRoman" style:font-name-complex="TimesNewRoman"/>
    </style:style>
    <style:style style:name="T1207" style:parent-style-name="Domyślnaczcionkaakapitu" style:family="text">
      <style:text-properties style:font-name="TimesNewRoman" style:font-name-complex="TimesNewRoman"/>
    </style:style>
    <style:style style:name="T1208" style:parent-style-name="Domyślnaczcionkaakapitu" style:family="text">
      <style:text-properties style:font-name="TimesNewRoman" style:font-name-complex="TimesNewRoman"/>
    </style:style>
    <style:style style:name="T1209" style:parent-style-name="Domyślnaczcionkaakapitu" style:family="text">
      <style:text-properties style:font-name="TimesNewRoman" style:font-name-complex="TimesNewRoman"/>
    </style:style>
    <style:style style:name="T1210" style:parent-style-name="Domyślnaczcionkaakapitu" style:family="text">
      <style:text-properties style:font-name="TimesNewRoman" style:font-name-complex="TimesNewRoman"/>
    </style:style>
    <style:style style:name="T1211" style:parent-style-name="Domyślnaczcionkaakapitu" style:family="text">
      <style:text-properties style:font-name="TimesNewRoman" style:font-name-complex="TimesNewRoman"/>
    </style:style>
    <style:style style:name="T1212" style:parent-style-name="Domyślnaczcionkaakapitu" style:family="text">
      <style:text-properties style:font-name="TimesNewRoman" style:font-name-complex="TimesNewRoman"/>
    </style:style>
    <style:style style:name="T1213" style:parent-style-name="Domyślnaczcionkaakapitu" style:family="text">
      <style:text-properties style:font-name="TimesNewRoman" style:font-name-complex="TimesNewRoman"/>
    </style:style>
    <style:style style:name="T1214" style:parent-style-name="Domyślnaczcionkaakapitu" style:family="text">
      <style:text-properties style:font-name="TimesNewRoman" style:font-name-complex="TimesNewRoman"/>
    </style:style>
    <style:style style:name="P1215" style:parent-style-name="Standard" style:family="paragraph">
      <style:paragraph-properties style:text-autospace="none" fo:text-align="justify"/>
    </style:style>
    <style:style style:name="T1216" style:parent-style-name="Domyślnaczcionkaakapitu" style:family="text">
      <style:text-properties style:font-name="TimesNewRoman" style:font-name-complex="TimesNewRoman"/>
    </style:style>
    <style:style style:name="T1217" style:parent-style-name="Domyślnaczcionkaakapitu" style:family="text">
      <style:text-properties style:font-name="TimesNewRoman" style:font-name-complex="TimesNewRoman"/>
    </style:style>
    <style:style style:name="T1218" style:parent-style-name="Domyślnaczcionkaakapitu" style:family="text">
      <style:text-properties style:font-name="TimesNewRoman" style:font-name-complex="TimesNewRoman"/>
    </style:style>
    <style:style style:name="T1219" style:parent-style-name="Domyślnaczcionkaakapitu" style:family="text">
      <style:text-properties style:font-name="TimesNewRoman" style:font-name-complex="TimesNewRoman"/>
    </style:style>
    <style:style style:name="T1220" style:parent-style-name="Domyślnaczcionkaakapitu" style:family="text">
      <style:text-properties style:font-name="TimesNewRoman" style:font-name-complex="TimesNewRoman"/>
    </style:style>
    <style:style style:name="P1221" style:parent-style-name="Standard" style:family="paragraph">
      <style:paragraph-properties style:text-autospace="none" fo:text-align="justify"/>
    </style:style>
    <style:style style:name="T1222" style:parent-style-name="Domyślnaczcionkaakapitu" style:family="text">
      <style:text-properties style:font-name="TimesNewRoman" style:font-name-complex="TimesNewRoman"/>
    </style:style>
    <style:style style:name="T1223" style:parent-style-name="Domyślnaczcionkaakapitu" style:family="text">
      <style:text-properties style:font-name="TimesNewRoman" style:font-name-complex="TimesNewRoman"/>
    </style:style>
    <style:style style:name="T1224" style:parent-style-name="Domyślnaczcionkaakapitu" style:family="text">
      <style:text-properties style:font-name="TimesNewRoman" style:font-name-complex="TimesNewRoman"/>
    </style:style>
    <style:style style:name="P1225" style:parent-style-name="Standard" style:family="paragraph">
      <style:paragraph-properties style:text-autospace="none" fo:text-align="justify"/>
    </style:style>
    <style:style style:name="T1226" style:parent-style-name="Domyślnaczcionkaakapitu" style:family="text">
      <style:text-properties style:font-name="TimesNewRoman" style:font-name-complex="TimesNewRoman"/>
    </style:style>
    <style:style style:name="T1227" style:parent-style-name="Domyślnaczcionkaakapitu" style:family="text">
      <style:text-properties style:font-name="TimesNewRoman" style:font-name-complex="TimesNewRoman"/>
    </style:style>
    <style:style style:name="T1228" style:parent-style-name="Domyślnaczcionkaakapitu" style:family="text">
      <style:text-properties style:font-name="TimesNewRoman" style:font-name-complex="TimesNewRoman"/>
    </style:style>
    <style:style style:name="T1229" style:parent-style-name="Domyślnaczcionkaakapitu" style:family="text">
      <style:text-properties style:font-name="TimesNewRoman" style:font-name-complex="TimesNewRoman"/>
    </style:style>
    <style:style style:name="T1230" style:parent-style-name="Domyślnaczcionkaakapitu" style:family="text">
      <style:text-properties style:font-name="TimesNewRoman" style:font-name-complex="TimesNewRoman"/>
    </style:style>
    <style:style style:name="T1231" style:parent-style-name="Domyślnaczcionkaakapitu" style:family="text">
      <style:text-properties style:font-name="TimesNewRoman" style:font-name-complex="TimesNewRoman"/>
    </style:style>
    <style:style style:name="P1232" style:parent-style-name="Standard" style:family="paragraph">
      <style:paragraph-properties style:text-autospace="none" fo:text-align="justify"/>
    </style:style>
    <style:style style:name="T1233" style:parent-style-name="Domyślnaczcionkaakapitu" style:family="text">
      <style:text-properties style:font-name="TimesNewRoman" style:font-name-complex="TimesNewRoman"/>
    </style:style>
    <style:style style:name="T1234" style:parent-style-name="Domyślnaczcionkaakapitu" style:family="text">
      <style:text-properties style:font-name="TimesNewRoman" style:font-name-complex="TimesNewRoman"/>
    </style:style>
    <style:style style:name="T1235" style:parent-style-name="Domyślnaczcionkaakapitu" style:family="text">
      <style:text-properties style:font-name="TimesNewRoman" style:font-name-complex="TimesNewRoman"/>
    </style:style>
    <style:style style:name="T1236" style:parent-style-name="Domyślnaczcionkaakapitu" style:family="text">
      <style:text-properties style:font-name="TimesNewRoman" style:font-name-complex="TimesNewRoman"/>
    </style:style>
    <style:style style:name="T1237" style:parent-style-name="Domyślnaczcionkaakapitu" style:family="text">
      <style:text-properties style:font-name="TimesNewRoman" style:font-name-complex="TimesNewRoman"/>
    </style:style>
    <style:style style:name="T1238" style:parent-style-name="Domyślnaczcionkaakapitu" style:family="text">
      <style:text-properties style:font-name="TimesNewRoman" style:font-name-complex="TimesNewRoman"/>
    </style:style>
    <style:style style:name="P1239" style:parent-style-name="Standard" style:family="paragraph">
      <style:paragraph-properties style:text-autospace="none" fo:text-align="justify"/>
    </style:style>
    <style:style style:name="T1240" style:parent-style-name="Domyślnaczcionkaakapitu" style:family="text">
      <style:text-properties style:font-name="TimesNewRoman" style:font-name-complex="TimesNewRoman"/>
    </style:style>
    <style:style style:name="T1241" style:parent-style-name="Domyślnaczcionkaakapitu" style:family="text">
      <style:text-properties style:font-name="TimesNewRoman" style:font-name-complex="TimesNewRoman"/>
    </style:style>
    <style:style style:name="T1242" style:parent-style-name="Domyślnaczcionkaakapitu" style:family="text">
      <style:text-properties style:font-name="TimesNewRoman" style:font-name-complex="TimesNewRoman"/>
    </style:style>
    <style:style style:name="T1243" style:parent-style-name="Domyślnaczcionkaakapitu" style:family="text">
      <style:text-properties style:font-name="TimesNewRoman" style:font-name-complex="TimesNewRoman"/>
    </style:style>
    <style:style style:name="T1244" style:parent-style-name="Domyślnaczcionkaakapitu" style:family="text">
      <style:text-properties style:font-name="TimesNewRoman" style:font-name-complex="TimesNewRoman"/>
    </style:style>
    <style:style style:name="T1245" style:parent-style-name="Domyślnaczcionkaakapitu" style:family="text">
      <style:text-properties style:font-name="TimesNewRoman" style:font-name-complex="TimesNewRoman"/>
    </style:style>
    <style:style style:name="T1246" style:parent-style-name="Domyślnaczcionkaakapitu" style:family="text">
      <style:text-properties style:font-name="TimesNewRoman" style:font-name-complex="TimesNewRoman"/>
    </style:style>
    <style:style style:name="T1247" style:parent-style-name="Domyślnaczcionkaakapitu" style:family="text">
      <style:text-properties style:font-name="TimesNewRoman" style:font-name-complex="TimesNewRoman"/>
    </style:style>
    <style:style style:name="T1248" style:parent-style-name="Domyślnaczcionkaakapitu" style:family="text">
      <style:text-properties style:font-name="TimesNewRoman" style:font-name-complex="TimesNewRoman"/>
    </style:style>
    <style:style style:name="P1249" style:parent-style-name="Standard" style:family="paragraph">
      <style:paragraph-properties style:text-autospace="none" fo:text-align="justify"/>
    </style:style>
    <style:style style:name="T1250" style:parent-style-name="Domyślnaczcionkaakapitu" style:family="text">
      <style:text-properties style:font-name="TimesNewRoman" style:font-name-complex="TimesNewRoman"/>
    </style:style>
    <style:style style:name="T1251" style:parent-style-name="Domyślnaczcionkaakapitu" style:family="text">
      <style:text-properties style:font-name="TimesNewRoman" style:font-name-complex="TimesNewRoman"/>
    </style:style>
    <style:style style:name="T1252" style:parent-style-name="Domyślnaczcionkaakapitu" style:family="text">
      <style:text-properties style:font-name="TimesNewRoman" style:font-name-complex="TimesNewRoman"/>
    </style:style>
    <style:style style:name="T1253" style:parent-style-name="Domyślnaczcionkaakapitu" style:family="text">
      <style:text-properties style:font-name="TimesNewRoman" style:font-name-complex="TimesNewRoman"/>
    </style:style>
    <style:style style:name="P1254" style:parent-style-name="Standard" style:family="paragraph">
      <style:paragraph-properties style:text-autospace="none" fo:text-align="justify"/>
    </style:style>
    <style:style style:name="P1255" style:parent-style-name="Standard" style:family="paragraph">
      <style:paragraph-properties style:text-autospace="none" fo:text-align="justify"/>
    </style:style>
    <style:style style:name="P1256" style:parent-style-name="Standard" style:family="paragraph">
      <style:paragraph-properties style:text-autospace="none" fo:text-align="justify"/>
    </style:style>
    <style:style style:name="P1257" style:parent-style-name="Standard" style:family="paragraph">
      <style:paragraph-properties style:text-autospace="none" fo:text-align="justify"/>
    </style:style>
    <style:style style:name="P1258" style:parent-style-name="Standard" style:family="paragraph">
      <style:paragraph-properties style:text-autospace="none" fo:text-align="justify"/>
    </style:style>
    <style:style style:name="T1259" style:parent-style-name="Domyślnaczcionkaakapitu" style:family="text">
      <style:text-properties style:font-name="TimesNewRoman" style:font-name-complex="TimesNewRoman"/>
    </style:style>
    <style:style style:name="P1260" style:parent-style-name="Standard" style:family="paragraph">
      <style:paragraph-properties style:text-autospace="none" fo:text-align="justify"/>
    </style:style>
    <style:style style:name="P1261" style:parent-style-name="Standard" style:family="paragraph">
      <style:paragraph-properties style:text-autospace="none" fo:text-align="justify"/>
    </style:style>
    <style:style style:name="P1262" style:parent-style-name="Standard" style:family="paragraph">
      <style:paragraph-properties style:text-autospace="none" fo:text-align="justify"/>
    </style:style>
    <style:style style:name="T1263" style:parent-style-name="Domyślnaczcionkaakapitu" style:family="text">
      <style:text-properties style:font-name="TimesNewRoman" style:font-name-complex="TimesNewRoman"/>
    </style:style>
    <style:style style:name="P126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span text:style-name="T5">(wzór)</text:span><text:tab/></text:p>
      <text:p text:style-name="P6"><text:span text:style-name="T7">Zał</text:span><text:span text:style-name="T8">ą</text:span><text:span text:style-name="T9">cznik nr 4</text:span></text:p>
      <text:p text:style-name="P10"/>
      <text:p text:style-name="P11">UMOWA NR ……………………</text:p>
      <text:p text:style-name="P12"><text:s text:c="32"/>zawarta w dniu <text:s/>…................. 2018 roku</text:p>
      <text:p text:style-name="P13">pomiędzy:</text:p>
      <text:p text:style-name="P14"><text:span text:style-name="T15">firmą Wodociągi Rewal Sp. z o. o.<text:s/></text:span><text:span text:style-name="T16">z siedzibą</text:span><text:span text:style-name="T17"><text:s/></text:span><text:span text:style-name="T18">w<text:s/></text:span><text:span text:style-name="T19">Pobierowie,</text:span></text:p>
      <text:p text:style-name="P20">adres: 72-346 Pobierowo, ul. Poznańska 31</text:p>
      <text:p text:style-name="P21">wpisanym do rejestru przedsiębiorców Krajowego Rejestru Sądowego pod numerem KRS 0000328462, prowadzonego przez Sąd Rejonowy Szczecin – Centrum w Szczecinie<text:line-break/>XIII Wydział Gospodarczy KRS,</text:p>
      <text:p text:style-name="P22">NIP 857-188-88-91,</text:p>
      <text:p text:style-name="P23">REGON 320629581, <text:s/></text:p>
      <text:p text:style-name="P24">reprezentowanym przez:</text:p>
      <text:list text:style-name="WW8Num2">
        <text:list-item text:start-value="1">
          <text:p text:style-name="P25">Sylwia Brzęczkowska – Prezes Zarządu</text:p>
        </text:list-item>
      </text:list>
      <text:p text:style-name="P26"/>
      <text:p text:style-name="P27"><text:span text:style-name="T28">zwanym dalej <text:s/>„</text:span><text:span text:style-name="T29">Zamawiającym”</text:span></text:p>
      <text:p text:style-name="P30">a firmą :</text:p>
      <text:p text:style-name="P31">…................................................................................... <text:s/>z siedzibą w<text:s/>…...........................................................</text:p>
      <text:p text:style-name="P32">adres: <text:s/>…............................................................... <text:s text:c="7"/>, wpisaną do rejestru przedsiębiorców Krajowego Rejestru Sądowego <text:s/>pod numerem KRS <text:s/>…......................., prowadzonego przez …................................................................................................................................................</text:p>
      <text:p text:style-name="P33"><text:s/>NIP : …...............................................,REGON : …....................................................</text:p>
      <text:p text:style-name="P34">reprezentowanym przez:</text:p>
      <text:list text:style-name="LFO4" text:continue-numbering="true">
        <text:list-item>
          <text:list>
            <text:list-item>
              <text:list>
                <text:list-item>
                  <text:p text:style-name="P35">…..............................<text:tab/><text:tab/>-<text:tab/>…...........................................</text:p>
                </text:list-item>
              </text:list>
            </text:list-item>
          </text:list>
        </text:list-item>
      </text:list>
      <text:p text:style-name="P36"/>
      <text:p text:style-name="P37"><text:span text:style-name="T38">zwaną dalej „</text:span><text:span text:style-name="T39">Wykonawcą”</text:span></text:p>
      <text:p text:style-name="P40">zwane łącznie „Stronami”.</text:p>
      <text:p text:style-name="P41"/>
      <text:p text:style-name="P42"><text:span text:style-name="T43">Po przeprowadzeniu postępowania o udzielenie zamówienia sektorowego o wartości<text:s/></text:span><text:span text:style-name="T44">szacunkowej nie przekraczającej wyrażoną w złotych równowartość kwoty 414 000 EURO w trybie przetargu nieograniczonego w rozumieniu ustawy Prawo zamówień publicznych z dnia 29 stycznia 2004 r. (tekst jedn.</text:span><text:span text:style-name="T45"><text:s/></text:span><text:span text:style-name="T46">Dz. U</text:span><text:span text:style-name="T47"><text:s text:c="2"/></text:span><text:span text:style-name="T48">z 2017 r. <text:s/>poz.1579</text:span><text:span text:style-name="T49">)</text:span><text:span text:style-name="T50">.została zawarta umowa<text:s/></text:span><text:span text:style-name="T51">następującej treści:</text:span></text:p>
      <text:p text:style-name="P52"/>
      <text:p text:style-name="P53">§ 1</text:p>
      <text:p text:style-name="P54"><text:span text:style-name="T55">1. Zamawiający zamawia, a Wykonawca zobowiązuje się do wykonania zamówienia , którego przedmiotem<text:s/></text:span><text:span text:style-name="T56">jest: opracowanie dokumentacji projektowo-kosztorysowej rozbudowy stacji uzdatniania wody (hydroforni) poprzez remont istniejących d</text:span><text:span text:style-name="T57">ostosowujących do nowej technologii uzdatniania i budowy zbiorników retencyjnych.<text:s/></text:span></text:p>
      <text:p text:style-name="P58"/>
      <text:p text:style-name="P59"/>
      <text:p text:style-name="P60"><text:span text:style-name="T61">2. Na przedmiot umowy określony w ust. 1 składa się zakres rzeczowy prac projektowych, który szczegółowo określa specyfikacja istotnych warunków zamówienia oraz oferta<text:s/></text:span><text:span text:style-name="T62">Wykonawcy, stanowiące integralną część umowy i</text:span><text:span text:style-name="T63"><text:s/>obejmuj</text:span><text:span text:style-name="T64">ą</text:span><text:span text:style-name="T65">cy wykonanie, w zale</text:span><text:span text:style-name="T66">ż</text:span><text:span text:style-name="T67">no</text:span><text:span text:style-name="T68">ś</text:span><text:span text:style-name="T69">ci od potrzeb wynikaj</text:span><text:span text:style-name="T70">ą</text:span><text:span text:style-name="T71">cych z uzyskanych warunków, uzgodnie</text:span><text:span text:style-name="T72">ń<text:s/></text:span><text:span text:style-name="T73">oraz przyj</text:span><text:span text:style-name="T74">ę</text:span><text:span text:style-name="T75">tych rozwi</text:span><text:span text:style-name="T76">ą</text:span><text:span text:style-name="T77">za</text:span><text:span text:style-name="T78">ń<text:s/></text:span><text:span text:style-name="T79">projektowych, prac w n/w zakresie</text:span><text:span text:style-name="T80">:</text:span><text:span text:style-name="T81"><text:s/></text:span></text:p>
      <text:p text:style-name="P82"><text:span text:style-name="T83">1)</text:span><text:span text:style-name="T84"><text:tab/>aktualizację podkładu mapowego do celów projektowych</text:span><text:span text:style-name="T85"><text:s/>w skali 1:500 terenu objętego opracowaniem w zakresie wynikającym z warunków technicznych wydanych przez Spółkę Wodociągi Rewal Sp. z o. o. z siedzibą w Pobierowie.<text:s/></text:span></text:p>
      <text:p text:style-name="P86"><text:span text:style-name="T87">2)</text:span><text:span text:style-name="T88"><text:tab/></text:span><text:span text:style-name="T89">uzyskanie</text:span><text:span text:style-name="T90"><text:s/></text:span><text:span text:style-name="T91">kopii mapy ewidencji gruntów i wypisu z rejestru gruntów dla terenu objętego</text:span><text:span text:style-name="T92"><text:s/>opracowaniem,</text:span></text:p>
      <text:p text:style-name="P93"><text:span text:style-name="T94">3)</text:span><text:span text:style-name="T95"><text:tab/></text:span><text:span text:style-name="T96">sporządzenie i podpisanie umów cywilno-prawnych (wg dostarczonego przez Zamawiającego wzoru) dających prawo do dysponowania gruntem na cele budowlane, z załącznikiem mapowym lokalizacji zbiorników retencyjnych i przebiegu projektowanych<text:s/></text:span><text:span text:style-name="T97">sieci akceptowanym przez stronę podpisującą umowę,<text:s/></text:span></text:p>
      <text:p text:style-name="P98"><text:span text:style-name="T99">4)</text:span><text:span text:style-name="T100"><text:tab/></text:span><text:span text:style-name="T101">przeprowadzenie badań potrzebnych do opracowania projektu budowlanego (m.in.<text:s/></text:span><text:span text:style-name="T102">dokumentacja badań podłoża gruntowego, opinia geotechniczna lub w zależności od potrzeb dodatkowo dokumentacja geologiczno-i</text:span><text:span text:style-name="T103">nżynierska),</text:span></text:p>
      <text:p text:style-name="P104"><text:span text:style-name="T105">5)<text:s/></text:span><text:span text:style-name="T106"><text:tab/></text:span><text:span text:style-name="T107">uzyskanie, w zależności od potrzeb, wypisu i wyrysu z Miejscowego Planu Zagospodarowania Przestrzennego w zakresie działek objętych opracowaniem,<text:s/></text:span></text:p>
      <text:p text:style-name="P108"><text:span text:style-name="T109">6)</text:span><text:span text:style-name="T110"><text:tab/></text:span><text:span text:style-name="T111">przygotowanie (w zależności od potrzeb) i złożenie w imieniu Zamawiającego wniosków o wyd</text:span><text:span text:style-name="T112">anie decyzji i pozwoleń wymaganych przepisami szczegółowymi</text:span><text:span text:style-name="T113"><text:s/></text:span><text:span text:style-name="T114">(m.in. decyzji o</text:span><text:span text:style-name="T115"><text:s/></text:span><text:span text:style-name="T116">środowiskowych uwarunkowaniach zgody na realizację przedsięwzięcia, o ustaleniu lokalizacji inwestycji celu publicznego, decyzji <text:s/>zwalniającej z zakazów art. 88 l ust. 1 ustawy Pr</text:span><text:span text:style-name="T117">awo wodne, decyzji pozwolenia wodno-prawnego itp.),<text:s/></text:span></text:p>
      <text:p text:style-name="P118"><text:span text:style-name="T119">7)</text:span><text:span text:style-name="T120"><text:tab/></text:span><text:span text:style-name="T121">przygotowanie pozostałych opracowań wynikających z wymagań jednostek opiniujących i uzgadniających bądź wynikających z przyjętych rozwiązań,</text:span></text:p>
      <text:p text:style-name="P122"><text:span text:style-name="T123">8)</text:span><text:span text:style-name="T124"><text:tab/></text:span><text:span text:style-name="T125">przygotowanie wniosku o wydanie decyzji pozwolenia na<text:s/></text:span><text:span text:style-name="T126">budowę wraz z wymaganymi dokumentami (art. 33 ustawy Prawo budowlane).</text:span></text:p>
      <text:p text:style-name="P127">Wszystkie przygotowane wnioski o uzyskanie warunków oraz wymaganych decyzji należy wcześniej przedstawić Zamawiającemu celem ich sprawdzenia.</text:p>
      <text:p text:style-name="P128"/>
      <text:p text:style-name="P129"><text:span text:style-name="T130">3.<text:s/></text:span><text:span text:style-name="T131">Opracowania wymienione w pkt 2.3.1- 2.3</text:span><text:span text:style-name="T132">.8 oprócz wersji papierowej winny być wykonane i dostarczone również na nośniku elektronicznym z zapisem na CD w formacie ogólnodostępnym (np. pdf, doc. itp.).</text:span></text:p>
      <text:p text:style-name="P133"/>
      <text:p text:style-name="P134">4. Do obowi<text:span text:style-name="T135">ą</text:span>zków Wykonawcy nale<text:span text:style-name="T136">ż</text:span>e<text:span text:style-name="T137">ć<text:s/></text:span>b<text:span text:style-name="T138">ę</text:span>dzie ponadto:</text:p>
      <text:p text:style-name="P139"/>
      <text:p text:style-name="P140">Przygotowywanie projektów odpowiedzi na pytania w zakresie zagadnie<text:span text:style-name="T141">ń<text:s/></text:span>technicznych dotycz<text:span text:style-name="T142">ą</text:span>cych opracowanej dokumentacji projektowej zwi<text:span text:style-name="T143">ą</text:span>zanych z post<text:span text:style-name="T144">ę</text:span>powaniem o udzielenie zamówienia publicznego w wyznaczonym przez Zamawiaj<text:span text:style-name="T145">ą</text:span>cego terminie.</text:p>
      <text:p text:style-name="P146"/>
      <text:p text:style-name="P147">5. Wykonawca obowi<text:span text:style-name="T148">ą</text:span>zany jest wykona<text:span text:style-name="T149">ć<text:s/></text:span>prace projektowe<text:s/>zgodnie z umow<text:span text:style-name="T150">ą</text:span>,<text:s/><text:span text:style-name="T151">w oparciu o rozporządzenie Ministra Transportu, Budownictwa i Gospodarki Morskiej w sprawie szczegółowego zakresu i formy projektu budowlanego oraz rozporządzenie Ministra Transportu, Budownictwa i Gospodarki Morskiej w sprawie ustalania g</text:span><text:span text:style-name="T152">eotechnicznych warunków posadowienia obiektów budowlanych<text:s/></text:span></text:p>
      <text:p text:style-name="P153">Kosztorysy inwestorskie winny być opracowane w oparciu o rozporządzenie Ministra Infrastruktury w sprawie określenia metod i podstaw sporządzania kosztorysu inwestorskiego, obliczania planowanych kosztów prac projektowych oraz planowanych kosztów robót budowlanych określonych w programie funkcjonalno-użytkowym.</text:p>
      <text:p text:style-name="P154">Dokumentacja powinna być kompletna z punktu widzenia celu, któremu ma służyć oraz zawierać potwierdzenia sprawdzeń rozwiązań projektowych, a<text:s/>także opinie, uzgodnienia, zgody i pozwolenia w zakresie wynikającym z obowiązujących przepisów.</text:p>
      <text:p text:style-name="P155">Opracowana dokumentacja musi być przygotowana w sposób umożliwiający uzyskanie pozwolenia na budowę i ogłoszenie przetargu na wykonawstwo.</text:p>
      <text:p text:style-name="P156">Wykonawca jest zobowiązany w cenie ofertowej uwzględnić wszystkie koszty niezbędne do prawidłowej realizacji zamówienia.</text:p>
      <text:p text:style-name="P157"/>
      <text:p text:style-name="P158">6. Dokumentacj<text:span text:style-name="T159">ę<text:s/></text:span>projektow<text:span text:style-name="T160">ą<text:s/></text:span>Wykonawca zobowi<text:span text:style-name="T161">ą</text:span>zany jest sporz<text:span text:style-name="T162">ą</text:span>dzi<text:span text:style-name="T163">ć<text:s/></text:span>w sposób, aby przyj<text:span text:style-name="T164">ę</text:span>te rozwi<text:span text:style-name="T165">ą</text:span>zania projektowe nie utrudniały uczciwej konkurencji przy opisywaniu przedmiotu zamówienia w post<text:span text:style-name="T166">ę</text:span>powaniu na wykonawstwo robót wykonywanych na podstawie w/w dokumentacji, zgodnie z wymaganiami art. 29 oraz art. 30 ustawy z dnia 29 stycznia 2004 r. Prawo zamówie<text:span text:style-name="T167">ń<text:s/></text:span>publicznych (tekst jedn.<text:s/><text:span text:style-name="T168">Dz. U</text:span><text:span text:style-name="T169"><text:s text:c="2"/></text:span><text:span text:style-name="T170">z 2017 r. <text:s/>poz.1579)</text:span></text:p>
      <text:p text:style-name="P171"/>
      <text:p text:style-name="P172">7. W przypadku poniesienia przez Zamawiaj<text:span text:style-name="T173">ą</text:span>cego szkody wynikaj<text:span text:style-name="T174">ą</text:span>cej z naruszenia przez Wykonawc<text:span text:style-name="T175">ę<text:s/></text:span>wymaga<text:span text:style-name="T176">ń<text:s/></text:span>okre<text:span text:style-name="T177">ś</text:span>lonych w ust. 5, Zamawiaj<text:span text:style-name="T178">ą</text:span>cy zastrzega sobie prawo do dochodzenia od Wykonawcy odszkodowania do wysoko<text:span text:style-name="T179">ś</text:span>ci poniesionej szkody z tytułu wad<text:s/>dokumentacji projektowej.</text:p>
      <text:p text:style-name="P180"/>
      <text:p text:style-name="P181">8. W przypadku zmiany przepisów okre<text:span text:style-name="T182">ś</text:span>laj<text:span text:style-name="T183">ą</text:span>cych wła<text:span text:style-name="T184">ś</text:span>ciwo<text:span text:style-name="T185">ś</text:span>ci, jakie ma spełnia<text:span text:style-name="T186">ć<text:s/></text:span>dokumentacja projektowa, Wykonawca zobowi<text:span text:style-name="T187">ą</text:span>zany jest do wykonania dokumentacji projektowej zgodnie z przepisami obowi<text:span text:style-name="T188">ą</text:span>zuj<text:span text:style-name="T189">ą</text:span>cymi w chwili przekazania dokumentacji projektowej.</text:p>
      <text:p text:style-name="P190">§ 2</text:p>
      <text:p text:style-name="P191">1. Wykonawca zapewni opracowanie dokumentacji projektowej z nale<text:span text:style-name="T192">ż</text:span>yt<text:span text:style-name="T193">ą<text:s/></text:span>staranno<text:span text:style-name="T194">ś</text:span>ci<text:span text:style-name="T195">ą</text:span>, zgodnie z obowi<text:span text:style-name="T196">ą</text:span>zuj<text:span text:style-name="T197">ą</text:span>cymi w tym zakresie przepisami, Polskimi Normami oraz zasadami wiedzy technicznej oraz o<text:span text:style-name="T198">ś</text:span>wiadcza,<text:s/><text:span text:style-name="T199">ż</text:span>e dokumentacja projektowa b<text:span text:style-name="T200">ę</text:span>dzie kompletna z punktu widzenia celu, któremu ma słu<text:span text:style-name="T201">ż</text:span>y<text:span text:style-name="T202">ć<text:s/></text:span>oraz zawiera<text:span text:style-name="T203">ć<text:s/></text:span>b<text:span text:style-name="T204">ę</text:span>dzie wymagane potwierdzenia sprawdze<text:span text:style-name="T205">ń<text:s/></text:span>rozwi<text:span text:style-name="T206">ą</text:span>za<text:span text:style-name="T207">ń<text:s/></text:span>projektowych a tak<text:span text:style-name="T208">ż</text:span>e wymagane opinie, uzgodnienia, zgody i pozwolenia w zakresie wynikaj<text:span text:style-name="T209">ą</text:span>cym z obowi<text:span text:style-name="T210">ą</text:span>zuj<text:span text:style-name="T211">ą</text:span>cych przepisów.</text:p>
      <text:p text:style-name="P212">2. W rozwi<text:span text:style-name="T213">ą</text:span>zaniach projektowych b<text:span text:style-name="T214">ę</text:span>d<text:span text:style-name="T215">ą<text:s/></text:span>zastosowane wyroby budowlane (materiały i urz<text:span text:style-name="T216">ą</text:span>dzenia) dopuszczone do obrotu i powszechnego stosowania.</text:p>
      <text:p text:style-name="P217">3. Wykonawca b<text:span text:style-name="T218">ę</text:span>dzie na bie<text:span text:style-name="T219">żą</text:span>co informował Zamawiaj<text:span text:style-name="T220">ą</text:span>cego o post<text:span text:style-name="T221">ę</text:span>pie i zaawansowaniu prac projektowych. Zamawiaj<text:span text:style-name="T222">ą</text:span>cy b<text:span text:style-name="T223">ę</text:span>dzie miał zapewnion<text:span text:style-name="T224">ą<text:s/></text:span>mo<text:span text:style-name="T225">ż</text:span>liwo<text:span text:style-name="T226">ść<text:s/></text:span>zapoznania si<text:span text:style-name="T227">ę<text:s/></text:span>w ka<text:span text:style-name="T228">ż</text:span>dej chwili z rozwi<text:span text:style-name="T229">ą</text:span>zaniami projektowymi, a jego uwagi b<text:span text:style-name="T230">ę</text:span>d<text:span text:style-name="T231">ą<text:s/></text:span>uwzgl<text:span text:style-name="T232">ę</text:span>dnione przez Wykonawc<text:span text:style-name="T233">ę</text:span>.</text:p>
      <text:p text:style-name="P234">4. Wykonawca zobowi<text:span text:style-name="T235">ą</text:span>zuje si<text:span text:style-name="T236">ę<text:s/></text:span>do przedstawienia Zamawiaj<text:span text:style-name="T237">ą</text:span>cemu ewentualnych propozycji zmian w stosunku do zawartej umowy w ka<text:span text:style-name="T238">ż</text:span>dym<text:s/>przypadku, gdyby zmiany te mogły wpłyn<text:span text:style-name="T239">ąć<text:s/></text:span>na obni<text:span text:style-name="T240">ż</text:span>enie kosztów realizacji (wykonawstwa) projektowanej inwestycji.</text:p>
      <text:p text:style-name="P241">5. Wykonawca na etapie wykonywania dokumentacji projektowej zobowi<text:span text:style-name="T242">ą</text:span>zany jest do przedstawiania Zamawiaj<text:span text:style-name="T243">ą</text:span>cemu wprowadzanych rozwi<text:span text:style-name="T244">ą</text:span>za<text:span text:style-name="T245">ń</text:span>, w szczególno<text:span text:style-name="T246">ś</text:span>ci w zakresie doboru materiałów oraz urz<text:span text:style-name="T247">ą</text:span>dze<text:span text:style-name="T248">ń<text:s/></text:span>celem uzyskania jego akceptacji.</text:p>
      <text:p text:style-name="P249">6. Prace projektowe wykonywane b<text:span text:style-name="T250">ę</text:span>d<text:span text:style-name="T251">ą<text:s/></text:span>w trzech etapach o nast<text:span text:style-name="T252">ę</text:span>puj<text:span text:style-name="T253">ą</text:span>cych zakresach:</text:p>
      <text:p text:style-name="P254">1) <text:s/>etap I <text:s/>- przedstawienie koncepcji rozwiązań technicznych,</text:p>
      <text:p text:style-name="P255">2) etap II – przygotowanie materiałów oraz złożenie wniosku o uzyskanie decyzji o środowiskowych uwarunkowaniach<text:s/></text:p>
      <text:p text:style-name="P256"><text:span text:style-name="T257">3) etap III – - przygotowanie materiałów, złożenie wniosku o uzyskanie decyzji o ustaleniu lokalizacji inwestycji celu publicznego dla zakresu opracowania wykraczającego po</text:span><text:span text:style-name="T258">za obszar obowiązującego Miejscowego Planu Zagospodarowania Przestrzennego, dostarczenie Zamawiającemu kompletu umów -zgód<text:s/></text:span><text:span text:style-name="T259">dających prawo do dysponowania gruntem na cele budowlane</text:span><text:span text:style-name="T260">.</text:span></text:p>
      <text:p text:style-name="P261">4) etap IV – pozostały zakres prac projektowych</text:p>
      <text:p text:style-name="P262">§ 3</text:p>
      <text:p text:style-name="P263">1. Strony ustalaj<text:span text:style-name="T264">ą<text:s/></text:span>nast<text:span text:style-name="T265">ę</text:span>puj<text:span text:style-name="T266">ą</text:span>ce terminy realizacji zadania:</text:p>
      <text:p text:style-name="P267">1) rozpocz<text:span text:style-name="T268">ę</text:span>cie prac:<text:s/><text:span text:style-name="T269">od dnia podpisania umowy,</text:span></text:p>
      <text:p text:style-name="P270">2) zako<text:span text:style-name="T271">ń</text:span>czenie prac:<text:s/><text:span text:style-name="T272">do dnia 21.12.2018 r.</text:span></text:p>
      <text:p text:style-name="P273">2. Przedmiot umowy b<text:span text:style-name="T274">ę</text:span>dzie realizowany w czterech etapach wymienionych w § 2 ust. 6.</text:p>
      <text:p text:style-name="P275">3. Ustala si<text:span text:style-name="T276">ę<text:s/></text:span>nast<text:span text:style-name="T277">ę</text:span>puj<text:span text:style-name="T278">ą</text:span>ce terminy opracowania<text:s/>zakresów prac projektowych okre<text:span text:style-name="T279">ś</text:span>lonych w</text:p>
      <text:p text:style-name="P280">poszczególnych etapach:</text:p>
      <text:list text:style-name="LFO5" text:continue-numbering="true">
        <text:list-item>
          <text:p text:style-name="P281"><text:span text:style-name="T282">etap I - przedstawienie koncepcji rozwiązań technicznych -<text:s/></text:span><text:span text:style-name="T283">31-04-2018 r.</text:span></text:p>
        </text:list-item>
        <text:list-item>
          <text:p text:style-name="P284"><text:span text:style-name="T285">etap II - przygotowanie materiałów oraz złożenie wniosku o uzyskanie decyzji o środowiskowych uwarunkowaniach –<text:s/></text:span><text:span text:style-name="T286">30-06-2018 r.</text:span></text:p>
        </text:list-item>
        <text:list-item>
          <text:p text:style-name="P287"><text:span text:style-name="T288">etap III - przygotowanie materiałów, złożenie wniosku o uzyskanie decyzji o ustaleniu lokalizacji inwestycji celu publicznego dla zakresu opracowania wykraczającego poza obszar obowiązującego Miejscowego Planu Zagospodarowania Przestrzennego,</text:span><text:span text:style-name="T289"><text:s/>dostarczenie Zamawiającemu kompletu umów -zgód<text:s/></text:span><text:span text:style-name="T290">dających prawo do dysponowania gruntem na cele budowlane</text:span><text:span text:style-name="T291"><text:s/>–<text:s/></text:span><text:span text:style-name="T292">3miesiące</text:span><text:span text:style-name="T293"><text:s/>od dnia otrzymania ostatecznej decyzji o środowiskowych uwarunkowaniach,<text:s/></text:span></text:p>
        </text:list-item>
        <text:list-item>
          <text:p text:style-name="P294"><text:span text:style-name="T295">etap IV – pozostały zakres do dnia<text:s/></text:span><text:span text:style-name="T296">30-11-2018 r.</text:span><text:span text:style-name="T297"><text:s/></text:span></text:p>
        </text:list-item>
      </text:list>
      <text:p text:style-name="P298"/>
      <text:p text:style-name="P299">§ 4</text:p>
      <text:p text:style-name="P300">1. Odbiór<text:s/>nast<text:span text:style-name="T301">ę</text:span>pował b<text:span text:style-name="T302">ę</text:span>dzie oddzielnie dla ka<text:span text:style-name="T303">ż</text:span>dego zakresu prac projektowych okre<text:span text:style-name="T304">ś</text:span>lonych w poszczególnych etapach.</text:p>
      <text:p text:style-name="P305">2. Po dor<text:span text:style-name="T306">ę</text:span>czeniu do siedziby Zamawiaj<text:span text:style-name="T307">ą</text:span>cego zakresu prac projektowych poszczególnych etapów okre<text:span text:style-name="T308">ś</text:span>lonych w § 2 ust. 6, Zamawiaj<text:span text:style-name="T309">ą</text:span>cy przyst<text:span text:style-name="T310">ą</text:span>pi w ci<text:span text:style-name="T311">ą</text:span>gu 7 dni do czynno<text:span text:style-name="T312">ś</text:span>ci odbioru, który zako<text:span text:style-name="T313">ń</text:span>czy si<text:span text:style-name="T314">ę<text:s/></text:span>w terminie do 21 dni, licz<text:span text:style-name="T315">ą</text:span>c od dnia rozpocz<text:span text:style-name="T316">ę</text:span>cia tego odbioru, na podstawie protokołu zdawczo-odbiorczego podpisanego przez wyznaczonego przez Wykonawc<text:span text:style-name="T317">ę<text:s/></text:span>koordynatora prac projektowych w osobie…………………………………. oraz<text:s/>Inspektora z ramienia Zamawiaj<text:span text:style-name="T318">ą</text:span>cego w osobie…………………………….</text:p>
      <text:p text:style-name="P319">3. Zamawiaj<text:span text:style-name="T320">ą</text:span>cy mo<text:span text:style-name="T321">ż</text:span>e podj<text:span text:style-name="T322">ąć<text:s/></text:span>decyzj<text:span text:style-name="T323">ę<text:s/></text:span>o przerwaniu czynno<text:span text:style-name="T324">ś</text:span>ci odbioru, je<text:span text:style-name="T325">ż</text:span>eli w czasie tych czynno<text:span text:style-name="T326">ś</text:span>ci zostan<text:span text:style-name="T327">ą<text:s/></text:span>ujawnione takie wady, które uniemo<text:span text:style-name="T328">ż</text:span>liwiaj<text:span text:style-name="T329">ą<text:s/></text:span>wykorzystanie zakresu prac projektowych zgodnie z<text:s/>przeznaczeniem, a<text:span text:style-name="T330">ż<text:s/></text:span>do czasu usuni<text:span text:style-name="T331">ę</text:span>cia tych wad. Po usuni<text:span text:style-name="T332">ę</text:span>ciu wad Wykonawca zawiadamia pisemnie Zamawiaj<text:span text:style-name="T333">ą</text:span>cego o gotowo<text:span text:style-name="T334">ś</text:span>ci do odbioru, a Zamawiaj<text:span text:style-name="T335">ą</text:span>cy przyst<text:span text:style-name="T336">ę</text:span>puje do odbioru zgodnie z ust. 2.</text:p>
      <text:p text:style-name="P337">4. W przypadku wyst<text:span text:style-name="T338">ą</text:span>pienia wad jako<text:span text:style-name="T339">ś</text:span>ciowych nadaj<text:span text:style-name="T340">ą</text:span>cych si<text:span text:style-name="T341">ę<text:s/></text:span>do usuni<text:span text:style-name="T342">ę</text:span>cia, Zamawiaj<text:span text:style-name="T343">ą</text:span>cy mo<text:span text:style-name="T344">ż</text:span>e dokona<text:span text:style-name="T345">ć<text:s/></text:span>warunkowego odbioru ka<text:span text:style-name="T346">ż</text:span>dego zakresu przedmiotu umowy, wstrzymuj<text:span text:style-name="T347">ą</text:span>c zapłat<text:span text:style-name="T348">ę<text:s/></text:span>20 % wynagrodzenia umownego do czasu usuni<text:span text:style-name="T349">ę</text:span>cia przez Wykonawc<text:span text:style-name="T350">ę<text:s/></text:span>wad w wyznaczonym przez Zamawiaj<text:span text:style-name="T351">ą</text:span>cego terminie. Koszty usuwania wad ponosi Wykonawca.</text:p>
      <text:p text:style-name="P352">Po<text:s/>usuni<text:span text:style-name="T353">ę</text:span>ciu wad Wykonawca zawiadamia pisemnie Zamawiaj<text:span text:style-name="T354">ą</text:span>cego o gotowo<text:span text:style-name="T355">ś</text:span>ci do odbioru, a Zamawiaj<text:span text:style-name="T356">ą</text:span>cy stosuje postanowienie ust. 2.</text:p>
      <text:p text:style-name="P357">5. Je<text:span text:style-name="T358">ż</text:span>eli wady nie nadaj<text:span text:style-name="T359">ą<text:s/></text:span>si<text:span text:style-name="T360">ę<text:s/></text:span>do usuni<text:span text:style-name="T361">ę</text:span>cia, ale nie uniemo<text:span text:style-name="T362">ż</text:span>liwiaj<text:span text:style-name="T363">ą<text:s/></text:span>wykorzystania przedmiotu umowy zgodnie z przeznaczeniem, Zamawiaj<text:span text:style-name="T364">ą</text:span>cy mo<text:span text:style-name="T365">ż</text:span>e obni<text:span text:style-name="T366">ż</text:span>y<text:span text:style-name="T367">ć<text:s/></text:span>wynagrodzenie Wykonawcy do 20 % warto<text:span text:style-name="T368">ś</text:span>ci całkowitej okre<text:span text:style-name="T369">ś</text:span>lonej w ofercie i odebra<text:span text:style-name="T370">ć<text:s/></text:span>zakres prac z okre<text:span text:style-name="T371">ś</text:span>lonego etapu.</text:p>
      <text:p text:style-name="P372">6. Je<text:span text:style-name="T373">ż</text:span>eli wady nie nadaj<text:span text:style-name="T374">ą<text:s/></text:span>si<text:span text:style-name="T375">ę<text:s/></text:span>do usuni<text:span text:style-name="T376">ę</text:span>cia i uniemo<text:span text:style-name="T377">ż</text:span>liwiaj<text:span text:style-name="T378">ą<text:s/></text:span>wykorzystanie zakresu prac z któregokolwiek etapu zgodnie z<text:s/>przeznaczeniem, Zamawiaj<text:span text:style-name="T379">ą</text:span>cy mo<text:span text:style-name="T380">ż</text:span>e odst<text:span text:style-name="T381">ą</text:span>pi<text:span text:style-name="T382">ć<text:s/></text:span>od umowy. Odst<text:span text:style-name="T383">ą</text:span>pienie od umowy w tym przypadku mo<text:span text:style-name="T384">ż</text:span>e nast<text:span text:style-name="T385">ą</text:span>pi<text:span text:style-name="T386">ć<text:s/></text:span>w terminie do dnia<text:s/><text:span text:style-name="T387">30.11.2018 r.</text:span></text:p>
      <text:p text:style-name="P388">7. Wraz z wykonan<text:span text:style-name="T389">ą<text:s/></text:span>dokumentacj<text:span text:style-name="T390">ą<text:s/></text:span>Wykonawca przeka<text:span text:style-name="T391">ż</text:span>e Zamawiaj<text:span text:style-name="T392">ą</text:span>cemu spis opracowa<text:span text:style-name="T393">ń<text:s/></text:span>b<text:span text:style-name="T394">ę</text:span>d<text:span text:style-name="T395">ą</text:span>cych przedmiotem odbioru wraz z o<text:span text:style-name="T396">ś</text:span>wiadczeniem o jej zgodno<text:span text:style-name="T397">ś</text:span>ci z umow<text:span text:style-name="T398">ą</text:span>, obowi<text:span text:style-name="T399">ą</text:span>zuj<text:span text:style-name="T400">ą</text:span>cymi normami i przepisami oraz kompletno<text:span text:style-name="T401">ś</text:span>ci z punktu widzenia celu, któremu ma słu<text:span text:style-name="T402">ż</text:span>y<text:span text:style-name="T403">ć</text:span>.</text:p>
      <text:p text:style-name="P404">8. Przy odbiorze przedmiotu umowy Zamawiaj<text:span text:style-name="T405">ą</text:span>cy nie jest obowi<text:span text:style-name="T406">ą</text:span>zany dokonywa<text:span text:style-name="T407">ć<text:s/></text:span>sprawdzenia jako<text:span text:style-name="T408">ś</text:span>ci przekazanej dokumentacji projektowej.</text:p>
      <text:p text:style-name="P409">9. Dokonanie odbioru nie zwalnia Wykonawcy od odpowiedzialno<text:span text:style-name="T410">ś</text:span>ci i nie wył<text:span text:style-name="T411">ą</text:span>cza mo<text:span text:style-name="T412">ż</text:span>liwo<text:span text:style-name="T413">ś</text:span>ci skorzystania przez Zamawiaj<text:span text:style-name="T414">ą</text:span>cego z przysługuj<text:span text:style-name="T415">ą</text:span>cych uprawnie<text:span text:style-name="T416">ń</text:span>, w tym prawa do naliczania kar umownych, dochodzenia odszkodowania, uprawnie<text:span text:style-name="T417">ń<text:s/></text:span>z tytułu gwarancji<text:s/>i r<text:span text:style-name="T418">ę</text:span>kojmi.</text:p>
      <text:p text:style-name="P419"/>
      <text:p text:style-name="P420">§ 5</text:p>
      <text:p text:style-name="P421">Wykonawca zobowi<text:span text:style-name="T422">ą</text:span>zuje si<text:span text:style-name="T423">ę<text:s/></text:span>wykona<text:span text:style-name="T424">ć<text:s/></text:span>przedmiot zamówienia kompleksowo siłami własnymi, osobi<text:span text:style-name="T425">ś</text:span>cie, zgodnie ze specyfikacj<text:span text:style-name="T426">ą<text:s/></text:span>istotnych warunków zamówienia oraz obowi<text:span text:style-name="T427">ą</text:span>zuj<text:span text:style-name="T428">ą</text:span>cymi przepisami.</text:p>
      <text:p text:style-name="P429"><text:span text:style-name="T430">x<text:s/></text:span><text:span text:style-name="T431">§ 5</text:span></text:p>
      <text:p text:style-name="P432"><text:span text:style-name="T433">(</text:span><text:span text:style-name="T434">X<text:s/></text:span><text:span text:style-name="T435">w przypadku wykonania przedsi</text:span><text:span text:style-name="T436">ę</text:span><text:span text:style-name="T437">wzi</text:span><text:span text:style-name="T438">ę</text:span><text:span text:style-name="T439">cia przy udzial</text:span><text:span text:style-name="T440">e podwykonawców)</text:span></text:p>
      <text:p text:style-name="P441">1. Wykonawca zobowi<text:span text:style-name="T442">ą</text:span>zuje si<text:span text:style-name="T443">ę<text:s/></text:span>wykona<text:span text:style-name="T444">ć<text:s/></text:span>przedmiot zamówienia zgodnie ze specyfikacj<text:span text:style-name="T445">ą<text:s/></text:span>istotnych warunków zamówienia oraz obowi<text:span text:style-name="T446">ą</text:span>zuj<text:span text:style-name="T447">ą</text:span>cymi przepisami, przy u<text:span text:style-name="T448">ż</text:span>yciu sił własnych oraz podwykonawców.</text:p>
      <text:p text:style-name="P449">2. Wykonawca o<text:span text:style-name="T450">ś</text:span>wiadcza,<text:s/><text:span text:style-name="T451">ż</text:span>e w trakcie realizacji przedmiotu zamówienia korzystał b<text:span text:style-name="T452">ę</text:span>dzie</text:p>
      <text:p text:style-name="P453">w nast<text:span text:style-name="T454">ę</text:span>puj<text:span text:style-name="T455">ą</text:span>cy sposób z podwykonawstwa:</text:p>
      <text:p text:style-name="P456">1) .................................. …………………………………….</text:p>
      <text:p text:style-name="P457"><text:span text:style-name="T458">(nazwa i adres podwykonawcy, na którego zasoby Wykonawca powołał si</text:span><text:span text:style-name="T459">ę<text:s/></text:span><text:span text:style-name="T460">w ofercie na zasadach okre</text:span><text:span text:style-name="T461">ś</text:span><text:span text:style-name="T462">lonych w art. 26 ust. 2b</text:span></text:p>
      <text:p text:style-name="P463"><text:span text:style-name="T464">ustawy Pzp, w celu wykazania spełniania warunków udziału w post</text:span><text:span text:style-name="T465">ę</text:span><text:span text:style-name="T466">powaniu, o których mowa w art. 22 ust. 1 ustawy)</text:span></text:p>
      <text:p text:style-name="P467">2) .................................. …………………………………….</text:p>
      <text:p text:style-name="P468"><text:span text:style-name="T469">(nazwa i adres podwykonawcy, na którego zasoby Wykonawca powołał si</text:span><text:span text:style-name="T470">ę<text:s/></text:span><text:span text:style-name="T471">w ofercie na zasadac</text:span><text:span text:style-name="T472">h okre</text:span><text:span text:style-name="T473">ś</text:span><text:span text:style-name="T474">lonych w art. 26 ust. 2b</text:span></text:p>
      <text:p text:style-name="P475"><text:span text:style-name="T476">ustawy Pzp, w celu wykazania spełniania warunków udziału w post</text:span><text:span text:style-name="T477">ę</text:span><text:span text:style-name="T478">powaniu, o których mowa w art. 22 ust. 1 ustawy)</text:span></text:p>
      <text:p text:style-name="P479">3) w zakresie ...........................</text:p>
      <text:p text:style-name="P480"><text:span text:style-name="T481">(w przypadku wskazania przez Wykonawc</text:span><text:span text:style-name="T482">ę<text:s/></text:span><text:span text:style-name="T483">w ofercie cz</text:span><text:span text:style-name="T484">ęś</text:span><text:span text:style-name="T485">ci zamówienia po</text:span><text:span text:style-name="T486">wierzanego podwykonawcy)</text:span></text:p>
      <text:p text:style-name="P487">4) w zakresie ...........................</text:p>
      <text:p text:style-name="P488"><text:span text:style-name="T489">(w przypadku wskazania przez Wykonawc</text:span><text:span text:style-name="T490">ę<text:s/></text:span><text:span text:style-name="T491">w ofercie cz</text:span><text:span text:style-name="T492">ęś</text:span><text:span text:style-name="T493">ci zamówienia powierzanego podwykonawcy)</text:span></text:p>
      <text:p text:style-name="P494">3. Wykonawca ponosi pełn<text:span text:style-name="T495">ą<text:s/></text:span>odpowiedzialno<text:span text:style-name="T496">ść<text:s/></text:span>za wła<text:span text:style-name="T497">ś</text:span>ciwe i terminowe wykonanie całego przedmiotu<text:s/>umowy, w tym tak<text:span text:style-name="T498">ż</text:span>e odpowiedzialno<text:span text:style-name="T499">ść<text:s/></text:span>za działania wynikaj<text:span text:style-name="T500">ą</text:span>ce z umów o podwykonawstwo.</text:p>
      <text:p text:style-name="P501">4. Wykonawca o<text:span text:style-name="T502">ś</text:span>wiadcza,<text:s/><text:span text:style-name="T503">ż</text:span>e pozostały zakres prac projektowych obj<text:span text:style-name="T504">ę</text:span>tych umow<text:span text:style-name="T505">ą<text:s/></text:span>wykona osobi<text:span text:style-name="T506">ś</text:span>cie.</text:p>
      <text:p text:style-name="P507">5. W przypadku zmiany lub rezygnacji z podwykonawcy, na którego zasoby Wykonawca powoływał si<text:span text:style-name="T508">ę<text:s/></text:span>w trakcie post<text:span text:style-name="T509">ę</text:span>powania o udzielenie zamówienia, Wykonawca jest obowi<text:span text:style-name="T510">ą</text:span>zany do wykazania Zamawiaj<text:span text:style-name="T511">ą</text:span>cemu, i<text:span text:style-name="T512">ż<text:s/></text:span>proponowany inny podwykonawca lub wykonawca samodzielnie spełnienia warunki okre<text:span text:style-name="T513">ś</text:span>lone w art. 22 ust. 1 ustawy Prawo zamówie<text:span text:style-name="T514">ń<text:s/></text:span>publicznych w stopniu nie mniejszym ni<text:span text:style-name="T515">ż<text:s/></text:span>wymagane w trakcie post<text:span text:style-name="T516">ę</text:span>powania o udzielenie zamówienia. Ewentualna zmiana lub rezygnacja z podwykonawcy wymaga zgody Zamawiaj<text:span text:style-name="T517">ą</text:span>cego wyra<text:span text:style-name="T518">ż</text:span>onej na pi<text:span text:style-name="T519">ś</text:span>mie pod rygorem niewa<text:span text:style-name="T520">ż</text:span>no<text:span text:style-name="T521">ś</text:span>ci takiej zmiany.</text:p>
      <text:p text:style-name="P522"/>
      <text:p text:style-name="P523">§ 6</text:p>
      <text:p text:style-name="P524">1. Strony postanawiaj<text:span text:style-name="T525">ą</text:span>,<text:s/><text:span text:style-name="T526">ż</text:span>e<text:s/>obowi<text:span text:style-name="T527">ą</text:span>zuj<text:span text:style-name="T528">ą</text:span>c<text:span text:style-name="T529">ą<text:s/></text:span>je form<text:span text:style-name="T530">ą<text:s/></text:span>wynagrodzenia za wykonanie całego przedmiotu umowy, jest wynagrodzenie ryczałtowe.</text:p>
      <text:p text:style-name="P531">2. Ł<text:span text:style-name="T532">ą</text:span>czna kwota wynagrodzenia ryczałtowego Wykonawcy wynosi<text:s/><text:span text:style-name="T533">kwota netto<text:s/></text:span><text:span text:style-name="T534">.......................... PLN</text:span></text:p>
      <text:p text:style-name="P535">(słownie ……………………………….................................................................……........................................)</text:p>
      <text:p text:style-name="P536"><text:span text:style-name="T537">VAT:<text:s/></text:span><text:span text:style-name="T538">.... % ....................... PLN</text:span></text:p>
      <text:p text:style-name="P539">(słownie ……………………………….................................................................……........................................)</text:p>
      <text:p text:style-name="P540"><text:span text:style-name="T541">kwot</text:span><text:span text:style-name="T542">a brutto<text:s/></text:span><text:span text:style-name="T543">...........................PLN</text:span></text:p>
      <text:p text:style-name="P544">(słownie ……………………………….................................................................……......................................)</text:p>
      <text:p text:style-name="P545">3. Wynagrodzenie o którym mowa w ust. 2, zawiera wszelkie koszty zwi<text:span text:style-name="T546">ą</text:span>zane z wypełnieniem<text:s/>wymogów zawartych w specyfikacji istotnych warunków zamówienia oraz ofercie Wykonawcy, a tak<text:span text:style-name="T547">ż</text:span>e inne niezb<text:span text:style-name="T548">ę</text:span>dne koszty wymagane dla kompleksowej realizacji przedmiotu umowy, w tym dodatkowe opracowania zwi<text:span text:style-name="T549">ą</text:span>zane z wymaganiami jednostek opiniuj<text:span text:style-name="T550">ą</text:span>cych i<text:s/>uzgadniaj<text:span text:style-name="T551">ą</text:span>cych oraz maj<text:span text:style-name="T552">ą</text:span>tkowe prawa autorskie do przedmiotu umowy w zakresie okre<text:span text:style-name="T553">ś</text:span>lonym w § 15 i z tytułu przeniesienia prawa własno<text:span text:style-name="T554">ś</text:span>ci egzemplarzy dokumentacji projektowej.</text:p>
      <text:p text:style-name="P555"/>
      <text:p text:style-name="P556">§ 7</text:p>
      <text:p text:style-name="P557">1. Wypłata wynagrodzenia Wykonawcy za realizacj<text:span text:style-name="T558">ę<text:s/></text:span>przedmiotu umowy nast<text:span text:style-name="T559">ą</text:span>pi w trzech</text:p>
      <text:p text:style-name="P560">ratach, w nast<text:span text:style-name="T561">ę</text:span>puj<text:span text:style-name="T562">ą</text:span>cych wysoko<text:span text:style-name="T563">ś</text:span>ciach, na podstawie trzech faktur, które zostan<text:span text:style-name="T564">ą<text:s/></text:span>wystawione po odbiorze prac nast<text:span text:style-name="T565">ę</text:span>puj<text:span text:style-name="T566">ą</text:span>cych etapów:</text:p>
      <text:p text:style-name="P567">1) rata I - w wysoko<text:span text:style-name="T568">ś</text:span>ci 20 %<text:s/><text:span text:style-name="T569">wynagrodzenia za całość dokumentacji projektowej po odbiorze zakresu prac z I etapu</text:span><text:s/>okre<text:span text:style-name="T570">ś</text:span>lonego w § 2 ust. 6 pkt 1,</text:p>
      <text:p text:style-name="P571">2) rata II – w wysoko<text:span text:style-name="T572">ś</text:span>ci 5 %<text:s/><text:span text:style-name="T573">wynagrodzenia za całość dokumentacji projektowej po odbiorze zakresu prac z II etapu<text:s/></text:span>okre<text:span text:style-name="T574">ś</text:span>lonego w § 2 ust. 6 pkt 2,</text:p>
      <text:p text:style-name="P575">3) rata III – w wysoko<text:span text:style-name="T576">ś</text:span>ci 75%<text:s/><text:span text:style-name="T577">za całość dokumentacji projektowej po odbiorze zakresu<text:s/></text:span><text:span text:style-name="T578">prac z III etapu<text:s/></text:span>okre<text:span text:style-name="T579">ś</text:span>lonego w § 2 ust. 6 pkt 3.</text:p>
      <text:p text:style-name="P580"><text:span text:style-name="T581">2.<text:s/></text:span>Podstaw<text:span text:style-name="T582">ą<text:s/></text:span>wystawienia poszczególnych faktur b<text:span text:style-name="T583">ę</text:span>dzie bezusterkowy protokół zdawczo odbiorczy</text:p>
      <text:p text:style-name="P584">o którym mowa w § 4 ust. 2 poszczególnych zakresów prac projektowych etapów okre<text:span text:style-name="T585">ś</text:span>lonych w § 2 ust. 6 lub protokół<text:s/>odbioru spisany na okoliczno<text:span text:style-name="T586">ść<text:s/></text:span>odbioru,o którym mowa w § 4 ust. 4 lub ust. 5.</text:p>
      <text:p text:style-name="P587"/>
      <text:p text:style-name="P588">§ 8</text:p>
      <text:p text:style-name="P589">1. Nale<text:span text:style-name="T590">ż</text:span>no<text:span text:style-name="T591">ś</text:span>ci b<text:span text:style-name="T592">ę</text:span>d<text:span text:style-name="T593">ą<text:s/></text:span>regulowane przelewem z rachunku bankowego Zamawiaj<text:span text:style-name="T594">ą</text:span>cego na rachunek bankowy Wykonawcy nr ……………………………………. wskazany na fakturze w terminie do<text:s/><text:span text:style-name="T595">21 dni<text:s/></text:span>od daty<text:s/>dor<text:span text:style-name="T596">ę</text:span>czenia prawidłowo wystawionej faktury/rachunku<text:span text:style-name="T597">*</text:span>.</text:p>
      <text:p text:style-name="P598">2. Za dzie<text:span text:style-name="T599">ń<text:s/></text:span>zapłaty uwa<text:span text:style-name="T600">ż</text:span>any b<text:span text:style-name="T601">ę</text:span>dzie dzie<text:span text:style-name="T602">ń<text:s/></text:span>obci<text:span text:style-name="T603">ąż</text:span>enia rachunku bankowego Zamawiaj<text:span text:style-name="T604">ą</text:span>cego.</text:p>
      <text:p text:style-name="P605">3. Do faktury/rachunku<text:span text:style-name="T606">*<text:s/></text:span>Wykonawca doł<text:span text:style-name="T607">ą</text:span>czy dokument stanowi<text:span text:style-name="T608">ą</text:span>cy podstaw<text:span text:style-name="T609">ę<text:s/></text:span>jej/jego<text:span text:style-name="T610">*</text:span></text:p>
      <text:p text:style-name="P611">wystawienia, o którym mowa w § 7 ust. 2.</text:p>
      <text:p text:style-name="P612">4. Zamawiaj<text:span text:style-name="T613">ą</text:span>cy o<text:span text:style-name="T614">ś</text:span>wiadcza,<text:s/><text:span text:style-name="T615">ż</text:span>e jest podatnikiem podatku od towarów i usług, a jego pełna</text:p>
      <text:p text:style-name="P616">nazwa dla celów identyfikacji podatkowej brzmi:</text:p>
      <text:p text:style-name="P617">Wodociągi Rewal Sp. z o.o. 72-346 Pobierowo ul. Poznańska 31, <text:s text:c="2"/>NIP: 857-188-88-91 …...........................................</text:p>
      <text:p text:style-name="P618">5. Wykonawca o<text:span text:style-name="T619">ś</text:span>wiadcza,<text:s/><text:span text:style-name="T620">ż</text:span>e jest/nie jest* podatnikiem podatku od towarów i usług,</text:p>
      <text:p text:style-name="P621">NIP: …………………………..</text:p>
      <text:p text:style-name="P622"><text:span text:style-name="T623">* niepotrzebne skre</text:span><text:span text:style-name="T624">ś</text:span><text:span text:style-name="T625">li</text:span><text:span text:style-name="T626">ć</text:span></text:p>
      <text:p text:style-name="P627"/>
      <text:p text:style-name="P628">§ 9</text:p>
      <text:p text:style-name="P629">1. Wykonawca w dniu podpisania umowy wniesie zabezpieczenie nale<text:span text:style-name="T630">ż</text:span>ytego wykonania umowy. Zabezpieczenie nale<text:span text:style-name="T631">ż</text:span>ytego<text:s/>wykonania umowy w wysoko<text:span text:style-name="T632">ś</text:span>ci<text:s/><text:span text:style-name="T633">10 %<text:s/></text:span>ceny całkowitej podanej w ofercie w kwocie ............ zł, zostanie wniesione w *[w pieni<text:span text:style-name="T634">ą</text:span>dzu, por<text:span text:style-name="T635">ę</text:span>czeniach bankowych lub por<text:span text:style-name="T636">ę</text:span>czeniach spółdzielczej kasy oszcz<text:span text:style-name="T637">ę</text:span>dno<text:span text:style-name="T638">ś</text:span>ciowo kredytowej,z tym<text:s/><text:span text:style-name="T639">ż</text:span>e zobowi<text:span text:style-name="T640">ą</text:span>zanie kasy jest zawsze<text:s/>zobowi<text:span text:style-name="T641">ą</text:span>zaniem pieni<text:span text:style-name="T642">ęż</text:span>nym, w gwarancjach bankowych, w gwarancjach ubezpieczeniowych. b<text:span text:style-name="T643">ą</text:span>d<text:span text:style-name="T644">ź<text:s/></text:span>w por<text:span text:style-name="T645">ę</text:span>czeniach udzielanych przez podmioty, o których mowa w art. 6 b ust. 5 pkt 2 ustawy z dnia 9 listopada 2000 r. o utworzeniu Polskiej Agencji Rozwoju Przedsi<text:span text:style-name="T646">ę</text:span>biorczo<text:span text:style-name="T647">ś</text:span>ci - *nale<text:span text:style-name="T648">ż</text:span>y wypisa<text:span text:style-name="T649">ć<text:s/></text:span>form<text:span text:style-name="T650">ę<text:s/></text:span>zabezpieczenia, podan<text:span text:style-name="T651">ą<text:s/></text:span>w ofercie).</text:p>
      <text:p text:style-name="P652">2. 70 % kwoty zabezpieczenia Zamawiaj<text:span text:style-name="T653">ą</text:span>cy zwróci w terminie 30 dni od dnia odbioru ostatniego etapu przedmiotu umowy, okre<text:span text:style-name="T654">ś</text:span>lonego w § 2 ust. 6 pkt 3 i uznania przez Zamawiaj<text:span text:style-name="T655">ą</text:span>cego,<text:s/><text:span text:style-name="T656">ż</text:span>e zamówienie zostało nale<text:span text:style-name="T657">ż</text:span>ycie wykonane.</text:p>
      <text:p text:style-name="P658">3. 30 % kwoty zabezpieczenia pozostawionej na zabezpieczenie roszcze<text:span text:style-name="T659">ń<text:s/></text:span>z tytułu r<text:span text:style-name="T660">ę</text:span>kojmi za wady zostanie zwrócone nie pó<text:span text:style-name="T661">ź</text:span>niej ni<text:span text:style-name="T662">ż<text:s/></text:span>w 15 dniu po upływie okresu r<text:span text:style-name="T663">ę</text:span>kojmi za wady.</text:p>
      <text:p text:style-name="P664"/>
      <text:p text:style-name="P665">§ 10</text:p>
      <text:p text:style-name="P666">1. Na przedmiot umowy Wykonawca udziela Zamawiaj<text:span text:style-name="T667">ą</text:span>cemu<text:s/><text:span text:style-name="T668">12<text:s/></text:span>miesi<text:span text:style-name="T669">ę</text:span>cy gwarancji jako<text:span text:style-name="T670">ś</text:span>ci.</text:p>
      <text:p text:style-name="P671">2.Odpowiedzialno<text:span text:style-name="T672">ść<text:s/></text:span>Wykonawcy zostaje rozszerzona z tytułu r<text:span text:style-name="T673">ę</text:span>kojmi za wady i strony postanawiaj<text:span text:style-name="T674">ą</text:span>,<text:s/><text:span text:style-name="T675">ż</text:span>e termin r<text:span text:style-name="T676">ę</text:span>kojmi za wady ko<text:span text:style-name="T677">ń</text:span>czy si<text:span text:style-name="T678">ę<text:s/></text:span>wraz z upływem odpowiedzialno<text:span text:style-name="T679">ś</text:span>ci Wykonawcy robót wykonywanych na podstawie prac projektowych b<text:span text:style-name="T680">ę</text:span>d<text:span text:style-name="T681">ą</text:span>cych przedmiotem umowy. Termin ten nie b<text:span text:style-name="T682">ę</text:span>dzie jednak dłu<text:span text:style-name="T683">ż</text:span>szy ni<text:span text:style-name="T684">ż<text:s/></text:span>5 lat, licz<text:span text:style-name="T685">ą</text:span>c od daty okre<text:span text:style-name="T686">ś</text:span>lonej zgodnie z ust. 3.</text:p>
      <text:p text:style-name="P687">3. Bieg terminu gwarancji jako<text:span text:style-name="T688">ś</text:span>ci i r<text:span text:style-name="T689">ę</text:span>kojmi na cało<text:span text:style-name="T690">ść<text:s/></text:span>przedmiotu umowy rozpoczyna si<text:span text:style-name="T691">ę<text:s/></text:span>od daty odbioru ostatniego etapu<text:s/>przedmiotu umowy, okre<text:span text:style-name="T692">ś</text:span>lonego w § 2 ust. 6 pkt 3, na podstawie protokołu zdawczo-odbiorczego, podpisanego bez uwag, a w przypadku stwierdzenia wad od daty ich usuni<text:span text:style-name="T693">ę</text:span>cia i odbioru przedmiotu umowy przez Zamawiaj<text:span text:style-name="T694">ą</text:span>cemu, jako nale<text:span text:style-name="T695">ż</text:span>ycie wykonanego. W przypadku<text:s/>wyst<text:span text:style-name="T696">ą</text:span>pienia wad jako<text:span text:style-name="T697">ś</text:span>ciowych nie nadaj<text:span text:style-name="T698">ą</text:span>cych si<text:span text:style-name="T699">ę<text:s/></text:span>do usuni<text:span text:style-name="T700">ę</text:span>cia, ale nie umo<text:span text:style-name="T701">ż</text:span>liwiaj<text:span text:style-name="T702">ą</text:span>cych wykorzystanie przedmiotu umowy zgodnie z przeznaczeniem, bieg terminu gwarancji jako<text:span text:style-name="T703">ś</text:span>ci i r<text:span text:style-name="T704">ę</text:span>kojmi na cało<text:span text:style-name="T705">ść<text:s/></text:span>przedmiotu umowy rozpoczyna si<text:span text:style-name="T706">ę<text:s/></text:span>od daty podpisania stosownego<text:s/>do tych okoliczno<text:span text:style-name="T707">ś</text:span>ci protokołu odbioru.</text:p>
      <text:p text:style-name="P708">4. W okresie gwarancji Wykonawca zobowi<text:span text:style-name="T709">ą</text:span>zany jest do nieodpłatnego usuwania wad ujawnionych w tym okresie.</text:p>
      <text:p text:style-name="P710">5. Je<text:span text:style-name="T711">ż</text:span>eli Wykonawca z racji swoich zobowi<text:span text:style-name="T712">ą</text:span>za<text:span text:style-name="T713">ń<text:s/></text:span>w okresie gwarancji usunie ewentualne wady przedmiotu umowy, to<text:s/>termin gwarancji jako<text:span text:style-name="T714">ś</text:span>ci biegnie na nowo od chwili przekazania Zamawiaj<text:span text:style-name="T715">ą</text:span>cemu przedmiotu umowy bez wad.</text:p>
      <text:p text:style-name="P716">6. Dokument gwarancyjny, obejmuj<text:span text:style-name="T717">ą</text:span>cy cało<text:span text:style-name="T718">ść<text:s/></text:span>przedmiotu umowy, stanowi<text:span text:style-name="T719">ą</text:span>cy zał<text:span text:style-name="T720">ą</text:span>cznik do umowy, Wykonawca doł<text:span text:style-name="T721">ą</text:span>czy do protokołu zdawczo-odbiorczego, o którym<text:s/>mowa w § 4 ust. 2, ostatniego etapu przedmiotu umowy okre<text:span text:style-name="T722">ś</text:span>lonego w § 2 ust. 6 pkt 3 lub do protokołu odbioru spisanego na okoliczno<text:span text:style-name="T723">ść<text:s/></text:span>odbioru, o którym mowa w § 4 ust. 4 lub ust.5</text:p>
      <text:p text:style-name="P724">7. Wykonawca odpowiada za wady dokumentacji projektowej, a Zamawiaj<text:span text:style-name="T725">ą</text:span>cy mo<text:span text:style-name="T726">ż</text:span>e<text:s/>dochodzi<text:span text:style-name="T727">ć<text:s/></text:span>roszcze<text:span text:style-name="T728">ń<text:s/></text:span>równie<text:span text:style-name="T729">ż<text:s/></text:span>po upływie okresu r<text:span text:style-name="T730">ę</text:span>kojmi za wady, je<text:span text:style-name="T731">ż</text:span>eli Zamawiaj<text:span text:style-name="T732">ą</text:span>cy zawiadomił Wykonawc<text:span text:style-name="T733">ę<text:s/></text:span>o wadach przed upływem okresu r<text:span text:style-name="T734">ę</text:span>kojmi za wady.</text:p>
      <text:p text:style-name="P735">8. Zamawiaj<text:span text:style-name="T736">ą</text:span>cy mo<text:span text:style-name="T737">ż</text:span>e realizowa<text:span text:style-name="T738">ć<text:s/></text:span>uprawnienia z tytułu r<text:span text:style-name="T739">ę</text:span>kojmi niezale<text:span text:style-name="T740">ż</text:span>nie od uprawnie<text:span text:style-name="T741">ń<text:s/></text:span>z tytułu gwarancji.</text:p>
      <text:p text:style-name="P742">9. Wykonawca odpowiada za wady opracowanej dokumentacji projektowej oraz za wszelkie wady fizyczne obiektu budowlanego wybudowanego według opracowanej dokumentacji projektowej, je<text:span text:style-name="T743">ż</text:span>eli wady te powstały w wyniku bł<text:span text:style-name="T744">ę</text:span>dów w dokumentacji projektowej.</text:p>
      <text:p text:style-name="P745">10. W przypadku konieczno<text:span text:style-name="T746">ś</text:span>ci wykonania poprawek wykonanych robót budowlanych wynikaj<text:span text:style-name="T747">ą</text:span>cych ze zmian dokumentacji projektowej b<text:span text:style-name="T748">ę</text:span>d<text:span text:style-name="T749">ą</text:span>cych skutkiem usuni<text:span text:style-name="T750">ę</text:span>tej wady dokumentacji projektowej, Wykonawca zobowi<text:span text:style-name="T751">ą</text:span>zuje si<text:span text:style-name="T752">ę<text:s/></text:span>zwróci<text:span text:style-name="T753">ć<text:s/></text:span>Zamawiaj<text:span text:style-name="T754">ą</text:span>cemu wynikłe z tego powodu koszty poniesione przez Zamawiaj<text:span text:style-name="T755">ą</text:span>cego w terminie do 14 dni od daty otrzymania wezwania do zapłaty.</text:p>
      <text:p text:style-name="P756"/>
      <text:p text:style-name="P757">§ 11</text:p>
      <text:p text:style-name="P758">1. Strony postanawiaj<text:span text:style-name="T759">ą</text:span>,<text:s/><text:span text:style-name="T760">ż</text:span>e Wykonawca zapłaci Zamawiaj<text:span text:style-name="T761">ą</text:span>cemu kary umowne w przypadku:</text:p>
      <text:p text:style-name="P762">1) opó<text:span text:style-name="T763">ź</text:span>nienia w wykonaniu zakresu ka<text:span text:style-name="T764">ż</text:span>dego etapu przedmiotu umowy w wysoko<text:span text:style-name="T765">ś</text:span>ci<text:s/><text:span text:style-name="T766">0,2<text:s/></text:span><text:span text:style-name="T767">%<text:s/></text:span>wynagrodzenia umownego, za ka<text:span text:style-name="T768">ż</text:span>dy dzie<text:span text:style-name="T769">ń<text:s/></text:span>opó<text:span text:style-name="T770">ź</text:span>nienia, liczonego od dnia okre<text:span text:style-name="T771">ś</text:span>lonego w § 3 ust. 3 pkt 1-3,</text:p>
      <text:p text:style-name="P772">2) opó<text:span text:style-name="T773">ź</text:span>nienia w usuni<text:span text:style-name="T774">ę</text:span>ciu wad stwierdzonych przy odbiorze lub w okresie gwarancji jako<text:span text:style-name="T775">ś</text:span>ci lub r<text:span text:style-name="T776">ę</text:span>kojmi za wady b<text:span text:style-name="T777">ą</text:span>d<text:span text:style-name="T778">ź<text:s/></text:span>wad stwierdzonych po odbiorze<text:s/>zakresu prac okre<text:span text:style-name="T779">ś</text:span>lonego w poszczególnych etapach wymienionych w § 2 ust. 6 pkt 1 lub pkt 2, a przed rozpocz<text:span text:style-name="T780">ę</text:span>ciem okresu gwarancji jako<text:span text:style-name="T781">ś</text:span>ci lub r<text:span text:style-name="T782">ę</text:span>kojmi w wysoko<text:span text:style-name="T783">ś</text:span>ci<text:s/><text:span text:style-name="T784">0,2 %<text:s/></text:span>wynagrodzenia umownego, za ka<text:span text:style-name="T785">ż</text:span>dy dzie<text:span text:style-name="T786">ń<text:s/></text:span>opó<text:span text:style-name="T787">ź</text:span>nienia liczonego od dnia wyznaczonego na usuni<text:span text:style-name="T788">ę</text:span>cie wad,</text:p>
      <text:p text:style-name="P789">3) opó<text:span text:style-name="T790">ź</text:span>nienia w udzielaniu w trakcie trwania post<text:span text:style-name="T791">ę</text:span>powania o udzielanie zamówienia publicznego odpowiedzi na pytania wykonawców w zakresie zagadnie<text:span text:style-name="T792">ń<text:s/></text:span>technicznych dotycz<text:span text:style-name="T793">ą</text:span>cych opracowanej dokumentacji projektowej w wysoko<text:span text:style-name="T794">ś</text:span>ci<text:s/><text:span text:style-name="T795">0,2 %<text:s/></text:span>wynagrodzenia umownego, za ka<text:span text:style-name="T796">ż</text:span>dy dzie<text:span text:style-name="T797">ń<text:s/></text:span>opó<text:span text:style-name="T798">ź</text:span>nienia liczonego od dnia wyznaczonego na udzielenie odpowiedzi,</text:p>
      <text:p text:style-name="P799">4) odst<text:span text:style-name="T800">ą</text:span>pienia od umowy z przyczyn zale<text:span text:style-name="T801">ż</text:span>nych od Wykonawcy w wysoko<text:span text:style-name="T802">ś</text:span>ci<text:s/><text:span text:style-name="T803">20 %<text:s/></text:span>wynagrodzenia umownego.</text:p>
      <text:p text:style-name="P804">2. Strony postanawiaj<text:span text:style-name="T805">ą ż</text:span>e Zamawiaj<text:span text:style-name="T806">ą</text:span>cy zapłaci kary umowne w przypadku :</text:p>
      <text:p text:style-name="P807">1) opó<text:span text:style-name="T808">ź</text:span>nienia w odbiorze zakresu ka<text:span text:style-name="T809">ż</text:span>dego etapu przedmiotu umowy w wysoko<text:span text:style-name="T810">ś</text:span>ci<text:s/><text:span text:style-name="T811">0,2 %<text:s/></text:span>wynagrodzenia umownego, za ka<text:span text:style-name="T812">ż</text:span>dy dzie<text:span text:style-name="T813">ń<text:s/></text:span>opó<text:span text:style-name="T814">ź</text:span>nienia liczonego od dnia upływu terminu wyznaczonego na zako<text:span text:style-name="T815">ń</text:span>czenie czynno<text:span text:style-name="T816">ś</text:span>ci odbioru, okre<text:span text:style-name="T817">ś</text:span>lonego w § 4 ust. 2 umowy, z zastrze<text:span text:style-name="T818">ż</text:span>eniem § 4 ust. 3, ust. 4 lub ust. 6,</text:p>
      <text:p text:style-name="P819">2) odst<text:span text:style-name="T820">ą</text:span>pienia od umowy z przyczyn zale<text:span text:style-name="T821">ż</text:span>nych od Zamawiaj<text:span text:style-name="T822">ą</text:span>cego, innych ni<text:span text:style-name="T823">ż<text:s/></text:span>podane w § 13 ust. 1 pkt 1 w wysoko<text:span text:style-name="T824">ś</text:span>ci<text:s/><text:span text:style-name="T825">20 %<text:s/></text:span>wynagrodzenia umownego.</text:p>
      <text:p text:style-name="P826">3. Kara umowna płatna b<text:span text:style-name="T827">ę</text:span>dzie na podstawie noty obci<text:span text:style-name="T828">ąż</text:span>eniowej wystawionej<text:s/>przez stron<text:span text:style-name="T829">ę<text:s/></text:span>uprawnion<text:span text:style-name="T830">ą<text:s/></text:span>do jej naliczenia, w terminie wskazanym w nocie obci<text:span text:style-name="T831">ąż</text:span>eniowej, nie krótszym ni<text:span text:style-name="T832">ż<text:s/></text:span>14 dni od daty jej otrzymania.</text:p>
      <text:p text:style-name="P833">4. Zamawiaj<text:span text:style-name="T834">ą</text:span>cemu przysługuje prawo dokonania potr<text:span text:style-name="T835">ą</text:span>ce<text:span text:style-name="T836">ń<text:s/></text:span>swoich wierzytelno<text:span text:style-name="T837">ś</text:span>ci z tytułu kar umownych lub odszkodowa<text:span text:style-name="T838">ń<text:s/></text:span>z wynagrodzenia Wykonawcy okre<text:span text:style-name="T839">ś</text:span>lonego w § 6 ust. 2.</text:p>
      <text:p text:style-name="P840">5. W przypadku gdy zastrze<text:span text:style-name="T841">ż</text:span>one kary umowne nie pokryj<text:span text:style-name="T842">ą<text:s/></text:span>faktycznie poniesionej szkody, strony mog<text:span text:style-name="T843">ą<text:s/></text:span>dochodzi<text:span text:style-name="T844">ć<text:s/></text:span>odszkodowania uzupełniaj<text:span text:style-name="T845">ą</text:span>cego na zasadach ogólnych okre<text:span text:style-name="T846">ś</text:span>lonych w Kodeksie cywilnym.</text:p>
      <text:p text:style-name="P847"/>
      <text:p text:style-name="P848">§ 12</text:p>
      <text:p text:style-name="P849">1. Strony ustalaj<text:span text:style-name="T850">ą</text:span>,<text:s/><text:span text:style-name="T851">ż</text:span>e w zakresie nie uregulowanym w § 11 umowy, obowi<text:span text:style-name="T852">ą</text:span>zuj<text:span text:style-name="T853">ą</text:span>c<text:span text:style-name="T854">ą<text:s/></text:span>je form<text:span text:style-name="T855">ą</text:span></text:p>
      <text:p text:style-name="P856">odszkodowania za niewykonanie lub nienale<text:span text:style-name="T857">ż</text:span>yte wykonanie umowy b<text:span text:style-name="T858">ę</text:span>dzie odszkodowanie na ogólnych zasadach art. 471 Kodeksu cywilnego.</text:p>
      <text:p text:style-name="P859">2. Odszkodowanie b<text:span text:style-name="T860">ę</text:span>dzie obejmowa<text:span text:style-name="T861">ć<text:s/></text:span>straty, które poszkodowany poniósł oraz utracone korzy<text:span text:style-name="T862">ś</text:span>ci.</text:p>
      <text:p text:style-name="P863"/>
      <text:p text:style-name="P864">§ 13</text:p>
      <text:p text:style-name="P865">1. Zamawiaj<text:span text:style-name="T866">ą</text:span>cemu przysługuje prawo odst<text:span text:style-name="T867">ą</text:span>pienia od umowy w nast<text:span text:style-name="T868">ę</text:span>puj<text:span text:style-name="T869">ą</text:span>cych przypadkach:</text:p>
      <text:p text:style-name="P870">1) w razie wyst<text:span text:style-name="T871">ą</text:span>pienia istotnej zmiany okoliczno<text:span text:style-name="T872">ś</text:span>ci powoduj<text:span text:style-name="T873">ą</text:span>cej,<text:s/><text:span text:style-name="T874">ż</text:span>e wykonanie umowy nie le<text:span text:style-name="T875">ż</text:span>y w interesie publicznym, czego<text:s/>nie mo<text:span text:style-name="T876">ż</text:span>na było przewidzie<text:span text:style-name="T877">ć<text:s/></text:span>w chwili zawarcia umowy. Odst<text:span text:style-name="T878">ą</text:span>pienie od umowy w tym przypadku mo<text:span text:style-name="T879">ż</text:span>e nast<text:span text:style-name="T880">ą</text:span>pi<text:span text:style-name="T881">ć<text:s/></text:span>w terminie 30 dni od powzi<text:span text:style-name="T882">ę</text:span>cia wiadomo<text:span text:style-name="T883">ś</text:span>ci o tych okoliczno<text:span text:style-name="T884">ś</text:span>ciach, a Wykonawca mo<text:span text:style-name="T885">ż</text:span>e<text:s/><text:span text:style-name="T886">żą</text:span>da<text:span text:style-name="T887">ć<text:s/></text:span>wynagrodzenia nale<text:span text:style-name="T888">ż</text:span>nego mu z tytułu wykonania cz<text:span text:style-name="T889">ęś</text:span>ci umowy,</text:p>
      <text:p text:style-name="P890">2)<text:s/>w przypadku nie usuni<text:span text:style-name="T891">ę</text:span>cia przez Wykonawc<text:span text:style-name="T892">ę<text:s/></text:span>wad wykazanych w protokole zdawczo odbiorczym lub zawiadomieniu o wadzie w wyznaczonym przez Zamawiaj<text:span text:style-name="T893">ą</text:span>cego terminie. Odst<text:span text:style-name="T894">ą</text:span>pienie od umowy w tym przypadku mo<text:span text:style-name="T895">ż</text:span>e nast<text:span text:style-name="T896">ą</text:span>pi<text:span text:style-name="T897">ć<text:s/></text:span>w terminie do dnia 30.11.2018 r.,</text:p>
      <text:p text:style-name="P898">3) zostanie<text:s/>dokonane zaj<text:span text:style-name="T899">ę</text:span>cie maj<text:span text:style-name="T900">ą</text:span>tku Wykonawcy. Odst<text:span text:style-name="T901">ą</text:span>pienie od umowy w tym przypadku mo<text:span text:style-name="T902">ż</text:span>e nast<text:span text:style-name="T903">ą</text:span>pi<text:span text:style-name="T904">ć<text:s/></text:span>w terminie do dnia 30.11.2018 r.,</text:p>
      <text:p text:style-name="P905">4) Wykonawca nie rozpocz<text:span text:style-name="T906">ą</text:span>ł prac projektowych bez uzasadnionych przyczyn w terminie</text:p>
      <text:p text:style-name="P907">14 dni od dnia podpisania umowy. Odst<text:span text:style-name="T908">ą</text:span>pienie od umowy w tym przypadku mo<text:span text:style-name="T909">ż</text:span>e nast<text:span text:style-name="T910">ą</text:span>pi<text:span text:style-name="T911">ć<text:s/></text:span>w terminie do dnia 30.11.2018 r.,</text:p>
      <text:p text:style-name="P912">5) Wykonawca przerwał bez uzasadnionych przyczyn prace obj<text:span text:style-name="T913">ę</text:span>te przedmiotem umowy i przerwa trwa dłu<text:span text:style-name="T914">ż</text:span>ej ni<text:span text:style-name="T915">ż<text:s/></text:span>14 dni. Odst<text:span text:style-name="T916">ą</text:span>pienie od umowy w tym przypadku mo<text:span text:style-name="T917">ż</text:span>e nast<text:span text:style-name="T918">ą</text:span>pi<text:span text:style-name="T919">ć<text:s/></text:span>w terminie do dnia<text:s/>30.11.2018 r.,</text:p>
      <text:p text:style-name="P920">6) Wykonawca nie wykona poszczególnego zakresu przedmiotu umowy w terminie okre<text:span text:style-name="T921">ś</text:span>lonym w § 3 ust. 3 pkt 1-3. Odst<text:span text:style-name="T922">ą</text:span>pienie od umowy w tym przypadku mo<text:span text:style-name="T923">ż</text:span>e nast<text:span text:style-name="T924">ą</text:span>pi<text:span text:style-name="T925">ć<text:s/></text:span>w terminie do dnia 30.11.2018 r.,</text:p>
      <text:p text:style-name="P926">7) Wykonawca wykonuje przedmiot umowy niezgodnie<text:s/>z zakresem okre<text:span text:style-name="T927">ś</text:span>lonym w specyfikacji istotnych warunków zamówienia oraz ofercie Wykonawcy lub nienale<text:span text:style-name="T928">ż</text:span>ycie wykonuje swoje inne zobowi<text:span text:style-name="T929">ą</text:span>zania wynikaj<text:span text:style-name="T930">ą</text:span>ce z umowy. Odst<text:span text:style-name="T931">ą</text:span>pienie od umowy w tym przypadku mo<text:span text:style-name="T932">ż</text:span>e nast<text:span text:style-name="T933">ą</text:span>pi<text:span text:style-name="T934">ć<text:s/></text:span>w terminie do dnia 30.11.2018 r.</text:p>
      <text:p text:style-name="P935">2. Wykonawcy przysługuje prawo odst<text:span text:style-name="T936">ą</text:span>pienia od umowy w szczególno<text:span text:style-name="T937">ś</text:span>ci je<text:span text:style-name="T938">ż</text:span>eli :</text:p>
      <text:p text:style-name="P939">1) Zamawiaj<text:span text:style-name="T940">ą</text:span>cy nie rozpocznie lub nie zako<text:span text:style-name="T941">ń</text:span>czy czynno<text:span text:style-name="T942">ś</text:span>ci odbioru w terminie okre<text:span text:style-name="T943">ś</text:span>lonym w § 4 ust. 2 oraz gdy Zamawiaj<text:span text:style-name="T944">ą</text:span>cy odmawia bez uzasadnionych przyczyn podpisania protokołu zdawczo – odbiorczego w terminie okre<text:span text:style-name="T945">ś</text:span>lonym w § 4 ust. 2, z zastrze<text:span text:style-name="T946">ż</text:span>eniem § 4 ust. 3, ust. 4 lub ust. 6. Odst<text:span text:style-name="T947">ą</text:span>pienie od umowy w tym przypadku mo<text:span text:style-name="T948">ż</text:span>e nast<text:span text:style-name="T949">ą</text:span>pi<text:span text:style-name="T950">ć<text:s/></text:span>w terminie do dnia 30.11.2018 r.,</text:p>
      <text:p text:style-name="P951">2) Zamawiaj<text:span text:style-name="T952">ą</text:span>cy zawiadomi Wykonawc<text:span text:style-name="T953">ę</text:span>, i<text:span text:style-name="T954">ż<text:s/></text:span>wobec zaistnienia uprzednio nie przewidzianych okoliczno<text:span text:style-name="T955">ś</text:span>ci nie b<text:span text:style-name="T956">ę</text:span>dzie mógł spełni<text:span text:style-name="T957">ć<text:s/></text:span>swoich zobowi<text:span text:style-name="T958">ą</text:span>za<text:span text:style-name="T959">ń<text:s/></text:span>umownych wobec Wykonawcy. Odst<text:span text:style-name="T960">ą</text:span>pienie od umowy w tym przypadku mo<text:span text:style-name="T961">ż</text:span>e nast<text:span text:style-name="T962">ą</text:span>pi<text:span text:style-name="T963">ć<text:s/></text:span>w terminie do dnia 30.11.2018 r.</text:p>
      <text:p text:style-name="P964">3. Odst<text:span text:style-name="T965">ą</text:span>pienie od umowy powinno nast<text:span text:style-name="T966">ą</text:span>pi<text:span text:style-name="T967">ć<text:s/></text:span>w formie pisemnej pod rygorem niewa<text:span text:style-name="T968">ż</text:span>no<text:span text:style-name="T969">ś</text:span>ci<text:s/>takiego o<text:span text:style-name="T970">ś</text:span>wiadczenia. O<text:span text:style-name="T971">ś</text:span>wiadczenie o odst<text:span text:style-name="T972">ą</text:span>pieniu od umowy powinno zawiera<text:span text:style-name="T973">ć<text:s/></text:span>uzasadnienie.</text:p>
      <text:p text:style-name="P974"/>
      <text:p text:style-name="P975"/>
      <text:p text:style-name="P976"/>
      <text:p text:style-name="P977">§ 14</text:p>
      <text:p text:style-name="P978">1. Wykonuj<text:span text:style-name="T979">ą</text:span>c prawo odst<text:span text:style-name="T980">ą</text:span>pienia od umowy, Zamawiaj<text:span text:style-name="T981">ą</text:span>cy b<text:span text:style-name="T982">ę</text:span>dzie ka<text:span text:style-name="T983">ż</text:span>dorazowo wskazywał,</text:p>
      <text:p text:style-name="P984">czy odst<text:span text:style-name="T985">ą</text:span>pienie dotyczy całej umowy i ma moc wsteczn<text:span text:style-name="T986">ą</text:span>, czy te<text:span text:style-name="T987">ż<text:s/></text:span>dotyczy jedynie cz<text:span text:style-name="T988">ęś</text:span>ci umowy i nast<text:span text:style-name="T989">ę</text:span>puje na dzie<text:span text:style-name="T990">ń<text:s/></text:span>dor<text:span text:style-name="T991">ę</text:span>czenia o<text:span text:style-name="T992">ś</text:span>wiadczenia o odst<text:span text:style-name="T993">ą</text:span>pieniu.</text:p>
      <text:p text:style-name="P994">2. Je<text:span text:style-name="T995">ż</text:span>eli odst<text:span text:style-name="T996">ą</text:span>pienie Zamawiaj<text:span text:style-name="T997">ą</text:span>cego ma skutek wobec całej umowy, Wykonawca zobowi<text:span text:style-name="T998">ą</text:span>zany b<text:span text:style-name="T999">ę</text:span>dzie do zwrotu całego otrzymanego od Zamawiaj<text:span text:style-name="T1000">ą</text:span>cego wynagrodzenia, które ju<text:span text:style-name="T1001">ż<text:s/></text:span>zostało wypłacone. Zwrot wynagrodzenia nast<text:span text:style-name="T1002">ą</text:span>pi w terminie 14 dni od daty otrzymania o<text:span text:style-name="T1003">ś</text:span>wiadczenia o odst<text:span text:style-name="T1004">ą</text:span>pieniu.</text:p>
      <text:p text:style-name="P1005">3. Je<text:span text:style-name="T1006">ż</text:span>eli Zamawiaj<text:span text:style-name="T1007">ą</text:span>cy składaj<text:span text:style-name="T1008">ą</text:span>c o<text:span text:style-name="T1009">ś</text:span>wiadczenie o odst<text:span text:style-name="T1010">ą</text:span>pieniu od umowy wska<text:span text:style-name="T1011">ż</text:span>e,<text:s/><text:span text:style-name="T1012">ż</text:span>e odst<text:span text:style-name="T1013">ą</text:span>pienie ma skutek wył<text:span text:style-name="T1014">ą</text:span>cznie do cz<text:span text:style-name="T1015">ęś</text:span>ci umowy, Zamawiaj<text:span text:style-name="T1016">ą</text:span>cy wska<text:span text:style-name="T1017">ż</text:span>e który zakres<text:s/>prac projektowych chce zatrzyma<text:span text:style-name="T1018">ć</text:span>. Uprawnienie przysługuje bez wzgl<text:span text:style-name="T1019">ę</text:span>du na fakt, czy został podpisany protokół odbioru czy te<text:span text:style-name="T1020">ż<text:s/></text:span>nie.</text:p>
      <text:p text:style-name="P1021">4. W przypadku zatrzymania jakiegokolwiek zakresu prac projektowych, Zamawiaj<text:span text:style-name="T1022">ą</text:span>cy zobowi<text:span text:style-name="T1023">ą</text:span>zany b<text:span text:style-name="T1024">ę</text:span>dzie do zapłaty Wykonawcy nale<text:span text:style-name="T1025">ż</text:span>nego za ten zakres prac projektowych wynagrodzenia. Odst<text:span text:style-name="T1026">ą</text:span>pienie nie powoduje wyga<text:span text:style-name="T1027">ś</text:span>ni<text:span text:style-name="T1028">ę</text:span>cia zobowi<text:span text:style-name="T1029">ą</text:span>za<text:span text:style-name="T1030">ń<text:s/></text:span>Wykonawcy z tytułu gwarancji, r<text:span text:style-name="T1031">ę</text:span>kojmi, do przeniesienia praw autorskich w tym zakresie, kar umownych.</text:p>
      <text:p text:style-name="P1032">5. W wypadku odst<text:span text:style-name="T1033">ą</text:span>pienia od umowy z przyczyn zale<text:span text:style-name="T1034">ż</text:span>nych od Zamawiaj<text:span text:style-name="T1035">ą</text:span>cego, Wykonawca wspólnie z Zamawiaj<text:span text:style-name="T1036">ą</text:span>cym sporz<text:span text:style-name="T1037">ą</text:span>dza w terminie 5 dni w terminie od dnia zło<text:span text:style-name="T1038">ż</text:span>enia o<text:span text:style-name="T1039">ś</text:span>wiadczenia o odst<text:span text:style-name="T1040">ą</text:span>pieniu protokół inwentaryzacji wykonanych prac projektowych w toku wraz z zestawieniem warto<text:span text:style-name="T1041">ś</text:span>ci według stanu na dzie<text:span text:style-name="T1042">ń<text:s/></text:span>odst<text:span text:style-name="T1043">ą</text:span>pienia od umowy.</text:p>
      <text:p text:style-name="P1044">6. Je<text:span text:style-name="T1045">ż</text:span>eli odst<text:span text:style-name="T1046">ą</text:span>pienie od umowy nast<text:span text:style-name="T1047">ą</text:span>piło z przyczyn zale<text:span text:style-name="T1048">ż</text:span>nych od Zamawiaj<text:span text:style-name="T1049">ą</text:span>cego, to w takim przypadku Zamawiaj<text:span text:style-name="T1050">ą</text:span>cy zobowi<text:span text:style-name="T1051">ą</text:span>zany jest przej<text:span text:style-name="T1052">ąć<text:s/></text:span>wykonane pace projektowe oraz pokry<text:span text:style-name="T1053">ć<text:s/></text:span>ich warto<text:span text:style-name="T1054">ść</text:span>. Zatwierdzony przez Zamawiaj<text:span text:style-name="T1055">ą</text:span>cego protokół inwentaryzacji stanowi<text:span text:style-name="T1056">ć<text:s/></text:span>b<text:span text:style-name="T1057">ę</text:span>dzie podstaw<text:span text:style-name="T1058">ę<text:s/></text:span>do wystawienia faktury przez Wykonawc<text:span text:style-name="T1059">ę</text:span>.</text:p>
      <text:p text:style-name="P1060"/>
      <text:p text:style-name="P1061">§ 15</text:p>
      <text:p text:style-name="P1062">1. Po zapłaceniu za zakres ka<text:span text:style-name="T1063">ż</text:span>dego etapu przedmiotu umowy zgodnie z warunkami płatno<text:span text:style-name="T1064">ś</text:span>ci okre<text:span text:style-name="T1065">ś</text:span>lonymi w umowie, maj<text:span text:style-name="T1066">ą</text:span>tkowe prawa autorskie do zapłaconego zakresu przedmiotu umowy<text:s/>Wykonawca przenosi na Zamawiaj<text:span text:style-name="T1067">ą</text:span>cego na nast<text:span text:style-name="T1068">ę</text:span>puj<text:span text:style-name="T1069">ą</text:span>cych polach eksploatacji:</text:p>
      <text:p text:style-name="P1070">1) udost<text:span text:style-name="T1071">ę</text:span>pnienia innym wykonawcom jako podstaw<text:span text:style-name="T1072">ę<text:s/></text:span>lub materiał wyj<text:span text:style-name="T1073">ś</text:span>ciowy do wykonania innych opracowa<text:span text:style-name="T1074">ń<text:s/></text:span>projektowych,</text:p>
      <text:p text:style-name="P1075">2) realizacji technicznej inwestycji zaprojektowanej na podstawie dokumentacji b<text:span text:style-name="T1076">ę</text:span>d<text:span text:style-name="T1077">ą</text:span>cej przedmiotem umowy,</text:p>
      <text:p text:style-name="P1078">3) zwielokrotniania dowoln<text:span text:style-name="T1079">ą<text:s/></text:span>technik<text:span text:style-name="T1080">ą<text:s/></text:span>i publikacji dla celów przeprowadzenia post<text:span text:style-name="T1081">ę</text:span>powania przetargowego,</text:p>
      <text:p text:style-name="P1082">4) publikacji i reklamy zrealizowanego dzieła dla celów Zamawiaj<text:span text:style-name="T1083">ą</text:span>cego z zastrze<text:span text:style-name="T1084">ż</text:span>eniem oznaczenia autorstwa.</text:p>
      <text:p text:style-name="P1085">2.<text:s/>Przej<text:span text:style-name="T1086">ś</text:span>cie autorskich praw maj<text:span text:style-name="T1087">ą</text:span>tkowych powoduje przeniesienie na własno<text:span text:style-name="T1088">ść<text:s/></text:span>Zamawiaj<text:span text:style-name="T1089">ą</text:span>cego przedmiotu umowy okre<text:span text:style-name="T1090">ś</text:span>lonego w § 1 ust. 1-3. Za przeniesienie nie przysługuje Wykonawcy dodatkowe wynagrodzenie.</text:p>
      <text:p text:style-name="P1091">3. Wykonawca o<text:span text:style-name="T1092">ś</text:span>wiadcza,<text:s/><text:span text:style-name="T1093">ż</text:span>e nie b<text:span text:style-name="T1094">ę</text:span>dzie wykonywał przysługuj<text:span text:style-name="T1095">ą</text:span>cych mu praw autorskich osobistych w sposób ograniczaj<text:span text:style-name="T1096">ą</text:span>cy Zamawiaj<text:span text:style-name="T1097">ą</text:span>cego w wykonywaniu praw do przedmiotu umowy, w szczególno<text:span text:style-name="T1098">ś</text:span>ci Wykonawca upowa<text:span text:style-name="T1099">ż</text:span>nia Zamawiaj<text:span text:style-name="T1100">ą</text:span>cego do decydowania o zachowaniu jego integralno<text:span text:style-name="T1101">ś</text:span>ci.</text:p>
      <text:p text:style-name="P1102">4. Zamawiaj<text:span text:style-name="T1103">ą</text:span>cemu przysługuje prawo zezwolenia na wykonanie zale<text:span text:style-name="T1104">ż</text:span>nego prawa autorskiego.</text:p>
      <text:p text:style-name="P1105"/>
      <text:p text:style-name="P1106"><text:tab/><text:tab/><text:tab/><text:tab/><text:tab/><text:tab/>§ 16</text:p>
      <text:p text:style-name="P1107">1. Wszelkie zmiany, jakie strony chciałyby wprowadzi<text:span text:style-name="T1108">ć<text:s/></text:span>do ustale<text:span text:style-name="T1109">ń<text:s/></text:span>wynikaj<text:span text:style-name="T1110">ą</text:span>cych z przedmiotowej umowy wymagaj<text:span text:style-name="T1111">ą<text:s/></text:span>pod rygorem niewa<text:span text:style-name="T1112">ż</text:span>no<text:span text:style-name="T1113">ś</text:span>ci formy pisemnej i zgody obu stron.</text:p>
      <text:p text:style-name="P1114">2. Na mocy ustawy Prawo zamówie<text:span text:style-name="T1115">ń</text:span><text:span text:style-name="T1116"><text:s/></text:span>publicznych, zakazuje si<text:span text:style-name="T1117">ę<text:s/></text:span>istotnych zmian postanowie<text:span text:style-name="T1118">ń<text:s/></text:span>zawartej umowy w stosunku do tre<text:span text:style-name="T1119">ś</text:span>ci oferty na podstawie której dokonano wyboru Wykonawcy, chyba<text:s/><text:span text:style-name="T1120">ż</text:span>e Zamawiaj<text:span text:style-name="T1121">ą</text:span>cy przewidział mo<text:span text:style-name="T1122">ż</text:span>liwo<text:span text:style-name="T1123">ść<text:s/></text:span>dokonania takiej zmiany w ogłoszeniu o zamówieniu lub w specyfikacji<text:s/>istotnych warunków zamówienia oraz okre<text:span text:style-name="T1124">ś</text:span>lił warunki takiej zmiany.</text:p>
      <text:p text:style-name="P1125">3. Wykonawca nie mo<text:span text:style-name="T1126">ż</text:span>e, bez uprzedniej pisemnej zgody Zamawiaj<text:span text:style-name="T1127">ą</text:span>cego, przenie<text:span text:style-name="T1128">ść<text:s/></text:span>na osob<text:span text:style-name="T1129">ę<text:s/></text:span>trzeci<text:span text:style-name="T1130">ą<text:s/></text:span>wierzytelno<text:span text:style-name="T1131">ś</text:span>ci z niniejszej umowy wzgl<text:span text:style-name="T1132">ę</text:span>dem Zamawiaj<text:span text:style-name="T1133">ą</text:span>cego.</text:p>
      <text:p text:style-name="P1134"/>
      <text:p text:style-name="P1135">§ 17</text:p>
      <text:p text:style-name="P1136">Ewentualne spory wynikłe na tle realizacji niniejszej umowy b<text:span text:style-name="T1137">ę</text:span>dzie rozstrzygał s<text:span text:style-name="T1138">ą</text:span>d powszechny wła<text:span text:style-name="T1139">ś</text:span>ciwy miejscowo dla Zamawiaj<text:span text:style-name="T1140">ą</text:span>cego.</text:p>
      <text:p text:style-name="P1141"/>
      <text:p text:style-name="P1142">§ 18</text:p>
      <text:p text:style-name="P1143">W sprawach nie uregulowanych postanowieniami niniejszej umowy, maj<text:span text:style-name="T1144">ą<text:s/></text:span>zastosowanie przepisy ustawy z dnia 29.01.2004 r. Prawo zamówie<text:span text:style-name="T1145">ń<text:s/></text:span>publicznych (tekst jedn.<text:s/><text:span text:style-name="T1146">Dz. U</text:span><text:span text:style-name="T1147"><text:s text:c="2"/></text:span><text:span text:style-name="T1148">z 2017 r. <text:s/>poz.1579).</text:span></text:p>
      <text:p text:style-name="P1149">§ 19</text:p>
      <text:p text:style-name="P1150">Umow<text:span text:style-name="T1151">ę<text:s/></text:span>sporz<text:span text:style-name="T1152">ą</text:span>dzono w trzech jednobrzmi<text:span text:style-name="T1153">ą</text:span>cych egzemplarzach, dwa egzemplarze dla Zamawiaj<text:span text:style-name="T1154">ą</text:span>cego oraz jeden egzemplarz dla Wykonawcy.</text:p>
      <text:p text:style-name="P1155"/>
      <text:p text:style-name="P1156"/>
      <text:p text:style-name="P1157"><text:span text:style-name="T1158">ZAMAWIAJ</text:span><text:span text:style-name="T1159">Ą</text:span><text:span text:style-name="T1160">CY:<text:s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<text:tab/></text:span><text:span text:style-name="T1166"><text:tab/>WYKONAWCA:</text:span><text:bookmark-start text:name="_GoBack"/><text:bookmark-end text:name="_GoBack"/></text:p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><text:span text:style-name="T1175">DOKUMENT GWARANCJI JAKO</text:span><text:span text:style-name="T1176">Ś</text:span><text:span text:style-name="T1177">CI</text:span></text:p>
      <text:p text:style-name="P1178"/>
      <text:p text:style-name="P1179"/>
      <text:p text:style-name="P1180"><text:span text:style-name="T1181">WARUNKI GWARANCJI JAKO</text:span><text:span text:style-name="T1182">Ś</text:span><text:span text:style-name="T1183">CI</text:span></text:p>
      <text:p text:style-name="P1184"/>
      <text:p text:style-name="P1185">Do Umowy Nr ................... zawartej dnia ..................................</text:p>
      <text:p text:style-name="P1186">WYKONAWCA:</text:p>
      <text:p text:style-name="P1187">................................................................................................................................</text:p>
      <text:p text:style-name="P1188"><text:span text:style-name="T1189">ZAMAWIAJ</text:span><text:span text:style-name="T1190">Ą</text:span><text:span text:style-name="T1191">CY:</text:span></text:p>
      <text:p text:style-name="P1192">............................................................................................................................</text:p>
      <text:p text:style-name="P1193"><text:span text:style-name="T1194">PRZEDMIOT GWARANCJI JAKO</text:span><text:span text:style-name="T1195">Ś</text:span><text:span text:style-name="T1196">CI: ..........................................................................</text:span></text:p>
      <text:p text:style-name="P1197">………………………………………………………………………………………………..</text:p>
      <text:p text:style-name="P1198">Wykonawca udziela gwarancji jako<text:span text:style-name="T1199">ś</text:span>ci na wykonane prace projektowo-kosztorysowe na okres 12 miesi<text:span text:style-name="T1200">ę</text:span>cy z tym zastrze<text:span text:style-name="T1201">ż</text:span>eniem,<text:s/><text:span text:style-name="T1202">ż</text:span>e odpowiedzialno<text:span text:style-name="T1203">ść<text:s/></text:span>Wykonawcy zostaje rozszerzona z tytułu r<text:span text:style-name="T1204">ę</text:span>kojmi za wady i termin r<text:span text:style-name="T1205">ę</text:span>kojmi za wady ko<text:span text:style-name="T1206">ń</text:span>czy si<text:span text:style-name="T1207">ę<text:s/></text:span>wraz z upływem odpowiedzialno<text:span text:style-name="T1208">ś</text:span>ci Wykonawcy robót wykonanych na podstawie prac projektowych b<text:span text:style-name="T1209">ę</text:span>d<text:span text:style-name="T1210">ą</text:span>cych przedmiotem umowy (nie dłu<text:span text:style-name="T1211">ż</text:span>ej ni<text:span text:style-name="T1212">ż<text:s/></text:span>5 lat), licz<text:span text:style-name="T1213">ą</text:span>c od daty bezusterkowego odbioru ko<text:span text:style-name="T1214">ń</text:span>cowego tych robót/zadania dokonanego dnia ..........................</text:p>
      <text:p text:style-name="P1215">1. O wykryciu wady Zamawiaj<text:span text:style-name="T1216">ą</text:span>cy jest zobowi<text:span text:style-name="T1217">ą</text:span>zany zawiadomi<text:span text:style-name="T1218">ć<text:s/></text:span>na pi<text:span text:style-name="T1219">ś</text:span>mie Wykonawc<text:span text:style-name="T1220">ę<text:s/></text:span>w terminie 14 dni od daty jej ujawnienia.</text:p>
      <text:p text:style-name="P1221">2. Istnienie wady powinno by<text:span text:style-name="T1222">ć<text:s/></text:span>stwierdzone protokolarnie z udziałem obu stron oraz wyznaczeniem przez Zamawiaj<text:span text:style-name="T1223">ą</text:span>cego terminu na usuni<text:span text:style-name="T1224">ę</text:span>cie wad.</text:p>
      <text:p text:style-name="P1225">3.<text:s/>Wykonawca w terminie wyznaczonym w protokole obowi<text:span text:style-name="T1226">ą</text:span>zany jest dokona<text:span text:style-name="T1227">ć<text:s/></text:span>usuni<text:span text:style-name="T1228">ę</text:span>cia usterek i przedło<text:span text:style-name="T1229">ż</text:span>y<text:span text:style-name="T1230">ć<text:s/></text:span>poprawiony zakres Zamawiaj<text:span text:style-name="T1231">ą</text:span>cemu.</text:p>
      <text:p text:style-name="P1232">4. Okres gwarancji ulega przedłu<text:span text:style-name="T1233">ż</text:span>eniu o czas trwania usuni<text:span text:style-name="T1234">ę</text:span>cia usterek przez Wykonawc<text:span text:style-name="T1235">ę</text:span>, je<text:span text:style-name="T1236">ś</text:span>li Zamawiaj<text:span text:style-name="T1237">ą</text:span>cy w tym czasie nie<text:s/>mógł korzysta<text:span text:style-name="T1238">ć<text:s/></text:span>w pełni z wykonanej dokumentacji projektowo-kosztorysowej.</text:p>
      <text:p text:style-name="P1239">5. W przypadku nie usuni<text:span text:style-name="T1240">ę</text:span>cia wad przez Wykonawc<text:span text:style-name="T1241">ę<text:s/></text:span>w okresie gwarancji, w wyznaczonym terminie, wady mo<text:span text:style-name="T1242">ż</text:span>e usun<text:span text:style-name="T1243">ąć<text:s/></text:span>Zamawiaj<text:span text:style-name="T1244">ą</text:span>cy obci<text:span text:style-name="T1245">ąż</text:span>aj<text:span text:style-name="T1246">ą</text:span>c pełnymi kosztami ich usuni<text:span text:style-name="T1247">ę</text:span>cia Wykonawc<text:span text:style-name="T1248">ę</text:span>.</text:p>
      <text:p text:style-name="P1249">6. W sprawach nie uregulowanych w niniejszym dokumencie gwarancji oraz w umowie w zakresie gwarancji jako<text:span text:style-name="T1250">ś</text:span>ci, zastosowanie maj<text:span text:style-name="T1251">ą<text:s/></text:span>przepisy Kodeksu cywilnego dotycz<text:span text:style-name="T1252">ą</text:span>ce gwarancji jako<text:span text:style-name="T1253">ś</text:span>ci.</text:p>
      <text:p text:style-name="P1254"/>
      <text:p text:style-name="P1255"/>
      <text:p text:style-name="P1256"/>
      <text:p text:style-name="P1257">....................................................</text:p>
      <text:p text:style-name="P1258">piecz<text:span text:style-name="T1259">ęć<text:s/></text:span>firmowa<text:s/>Wykonawcy</text:p>
      <text:p text:style-name="P1260"><text:tab/><text:tab/><text:tab/><text:tab/><text:tab/><text:tab/><text:tab/><text:tab/><text:tab/><text:tab/><text:tab/><text:tab/><text:tab/><text:s/><text:tab/><text:tab/><text:tab/><text:tab/><text:s text:c="18"/></text:p>
      <text:p text:style-name="P1261"><text:tab/><text:tab/><text:tab/><text:tab/><text:tab/><text:s text:c="9"/>…………….........................................................</text:p>
      <text:p text:style-name="P1262"><text:tab/><text:tab/><text:tab/><text:tab/><text:tab/><text:tab/>data, podpis i piecz<text:span text:style-name="T1263">ęć<text:s/></text:span>imienna osoby</text:p>
      <text:p text:style-name="P1264"><text:tab/><text:tab/><text:tab/><text:tab/><text:tab/><text:tab/>uprawnionej do reprezentacji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TimesNewRoman,Bold" svg:font-family="TimesNewRoman,Bold" style:font-family-generic="system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enturyGothic, Bold" svg:font-family="CenturyGothic, Bold" style:font-family-generic="swiss"/>
    <style:font-face style:name="CenturyGothic" svg:font-family="CenturyGothic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style:style style:name="Numerstrony" style:display-name="Numer strony" style:family="text" style:parent-style-name="Domyślnaczcionkaakapitu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ms Rm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ms Rm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ms Rm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Oznaczenie sprawy: DT/1/ZSP/2017</text:span></text:p>
        <text:p text:style-name="Nagłówek"/>
      </style:header>
      <style:footer>
        <text:p text:style-name="P4"><text:span text:style-name="Numerstrony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ożena</meta:initial-creator>
    <dc:creator>Bożena</dc:creator>
    <meta:creation-date>2014-05-29T08:11:00Z</meta:creation-date>
    <dc:date>2018-01-18T12:01:00Z</dc:date>
    <meta:print-date>2018-01-18T11:39:00Z</meta:print-date>
    <meta:template xlink:href="Normal" xlink:type="simple"/>
    <meta:editing-cycles>8</meta:editing-cycles>
    <meta:editing-duration>PT26580S</meta:editing-duration>
    <meta:document-statistic meta:page-count="1" meta:paragraph-count="65" meta:word-count="4718" meta:character-count="32965" meta:row-count="235" meta:non-whitespace-character-count="28312"/>
  </office:meta>
</office:document-meta>
</file>