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enturyGothic, Arial" svg:font-family="CenturyGothic, Arial" style:font-family-generic="swiss"/>
    <style:font-face style:name="Arial CE" svg:font-family="Arial CE" style:font-family-generic="swiss" style:font-pitch="variable" svg:panose-1="2 11 6 4 2 2 2 2 2 4"/>
    <style:font-face style:name="CenturyGothic" svg:font-family="CenturyGothic" style:font-family-generic="swiss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Arial-BoldItalicMT" svg:font-family="Arial-BoldItalicMT" style:font-family-generic="script"/>
    <style:font-face style:name="Bookman Old Style" svg:font-family="Bookman Old Style" style:font-family-generic="roman" style:font-pitch="variable" svg:panose-1="2 5 6 4 5 5 5 2 2 4"/>
    <style:font-face style:name="TimesNewRoman, 'Times New Roman" svg:font-family="TimesNewRoman, 'Times New 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bullet text:level="1" text:style-name="WW_CharLFO39LVL1" text:bullet-char="•">
        <style:list-level-properties/>
        <style:text-properties style:font-name="StarSymbol"/>
      </text:list-level-style-bullet>
      <text:list-level-style-bullet text:level="2" text:style-name="WW_CharLFO39LVL2" text:bullet-char="•">
        <style:list-level-properties/>
        <style:text-properties style:font-name="StarSymbol"/>
      </text:list-level-style-bullet>
      <text:list-level-style-bullet text:level="3" text:style-name="WW_CharLFO39LVL3" text:bullet-char="•">
        <style:list-level-properties/>
        <style:text-properties style:font-name="StarSymbol"/>
      </text:list-level-style-bullet>
      <text:list-level-style-bullet text:level="4" text:style-name="WW_CharLFO39LVL4" text:bullet-char="•">
        <style:list-level-properties/>
        <style:text-properties style:font-name="StarSymbol"/>
      </text:list-level-style-bullet>
      <text:list-level-style-bullet text:level="5" text:style-name="WW_CharLFO39LVL5" text:bullet-char="•">
        <style:list-level-properties/>
        <style:text-properties style:font-name="StarSymbol"/>
      </text:list-level-style-bullet>
      <text:list-level-style-bullet text:level="6" text:style-name="WW_CharLFO39LVL6" text:bullet-char="•">
        <style:list-level-properties/>
        <style:text-properties style:font-name="StarSymbol"/>
      </text:list-level-style-bullet>
      <text:list-level-style-bullet text:level="7" text:style-name="WW_CharLFO39LVL7" text:bullet-char="•">
        <style:list-level-properties/>
        <style:text-properties style:font-name="StarSymbol"/>
      </text:list-level-style-bullet>
      <text:list-level-style-bullet text:level="8" text:style-name="WW_CharLFO39LVL8" text:bullet-char="•">
        <style:list-level-properties/>
        <style:text-properties style:font-name="StarSymbol"/>
      </text:list-level-style-bullet>
      <text:list-level-style-bullet text:level="9" text:style-name="WW_CharLFO39LVL9" text:bullet-char="•">
        <style:list-level-properties/>
        <style:text-properties style:font-name="Star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StarSymbol"/>
      </text:list-level-style-bullet>
      <text:list-level-style-bullet text:level="2" text:style-name="WW_CharLFO40LVL2" text:bullet-char="•">
        <style:list-level-properties/>
        <style:text-properties style:font-name="StarSymbol"/>
      </text:list-level-style-bullet>
      <text:list-level-style-bullet text:level="3" text:style-name="WW_CharLFO40LVL3" text:bullet-char="•">
        <style:list-level-properties/>
        <style:text-properties style:font-name="StarSymbol"/>
      </text:list-level-style-bullet>
      <text:list-level-style-bullet text:level="4" text:style-name="WW_CharLFO40LVL4" text:bullet-char="•">
        <style:list-level-properties/>
        <style:text-properties style:font-name="StarSymbol"/>
      </text:list-level-style-bullet>
      <text:list-level-style-bullet text:level="5" text:style-name="WW_CharLFO40LVL5" text:bullet-char="•">
        <style:list-level-properties/>
        <style:text-properties style:font-name="StarSymbol"/>
      </text:list-level-style-bullet>
      <text:list-level-style-bullet text:level="6" text:style-name="WW_CharLFO40LVL6" text:bullet-char="•">
        <style:list-level-properties/>
        <style:text-properties style:font-name="StarSymbol"/>
      </text:list-level-style-bullet>
      <text:list-level-style-bullet text:level="7" text:style-name="WW_CharLFO40LVL7" text:bullet-char="•">
        <style:list-level-properties/>
        <style:text-properties style:font-name="StarSymbol"/>
      </text:list-level-style-bullet>
      <text:list-level-style-bullet text:level="8" text:style-name="WW_CharLFO40LVL8" text:bullet-char="•">
        <style:list-level-properties/>
        <style:text-properties style:font-name="StarSymbol"/>
      </text:list-level-style-bullet>
      <text:list-level-style-bullet text:level="9" text:style-name="WW_CharLFO40LVL9" text:bullet-char="•">
        <style:list-level-properties/>
        <style:text-properties style:font-name="StarSymbol"/>
      </text:list-level-style-bullet>
    </text:list-style>
    <text:list-style style:name="LFO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1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1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-asian="CenturyGothic, Arial" style:font-name-complex="CenturyGothic, Arial" fo:font-weight="bold" style:font-weight-asian="bold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enturyGothic, Arial" style:font-name-complex="CenturyGothic, Arial" fo:font-weight="bold" style:font-weight-asian="bold" fo:font-size="14pt" style:font-size-asian="14pt" style:font-size-complex="14pt" fo:background-color="#FFFFFF"/>
    </style:style>
    <style:style style:name="T16" style:parent-style-name="Domyślnaczcionkaakapitu" style:family="text">
      <style:text-properties style:font-name-asian="CenturyGothic, Arial" style:font-name-complex="CenturyGothic, Arial" fo:font-weight="bold" style:font-weight-asian="bold" fo:font-size="14pt" style:font-size-asian="14pt" style:font-size-complex="14pt" fo:background-color="#FFFFFF"/>
    </style:style>
    <style:style style:name="T17" style:parent-style-name="Domyślnaczcionkaakapitu" style:family="text">
      <style:text-properties style:font-name-asian="CenturyGothic, Arial" style:font-name-complex="CenturyGothic, Arial" fo:font-weight="bold" style:font-weight-asian="bold" fo:color="#000000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-asian="CenturyGothic, Arial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ytuł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Tytuł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Tytuł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list-style-name="WW8Num2" style:family="paragraph">
      <style:text-properties fo:font-weight="bold" style:font-weight-asian="bold" style:font-weight-complex="bold"/>
    </style:style>
    <style:style style:name="P40" style:parent-style-name="Standard" style:list-style-name="WW8Num2" style:family="paragraph">
      <style:text-properties fo:font-weight="bold" style:font-weight-asian="bold" style:font-weight-complex="bold"/>
    </style:style>
    <style:style style:name="P41" style:parent-style-name="Standard" style:list-style-name="WW8Num2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42" style:parent-style-name="Standard" style:family="paragraph">
      <style:text-properties style:font-name-asian="CenturyGothic, Arial" style:font-name-complex="CenturyGothic, Arial"/>
    </style:style>
    <style:style style:name="P43" style:parent-style-name="Standard" style:list-style-name="WW8Num2" style:family="paragraph"/>
    <style:style style:name="T44" style:parent-style-name="Domyślnaczcionkaakapitu" style:family="text">
      <style:text-properties style:font-name="CenturyGothic, Arial" style:font-name-asian="CenturyGothic, Arial" style:font-name-complex="CenturyGothic, 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46" style:parent-style-name="Domyślnaczcionkaakapitu" style:family="text">
      <style:text-properties style:font-name-asian="CenturyGothic, Arial" style:font-name-complex="CenturyGothic, Arial"/>
    </style:style>
    <style:style style:name="T4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48" style:parent-style-name="Standard" style:list-style-name="WW8Num2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49" style:parent-style-name="Standard" style:family="paragraph">
      <style:text-properties style:font-name-asian="CenturyGothic, Arial" style:font-name-complex="CenturyGothic, Arial"/>
    </style:style>
    <style:style style:name="P50" style:parent-style-name="Standard" style:list-style-name="WW8Num2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T51" style:parent-style-name="Internetlink" style:family="text">
      <style:text-properties style:font-name-asian="CenturyGothic, Arial" style:font-name-complex="CenturyGothic, Arial" style:text-underline-type="none"/>
    </style:style>
    <style:style style:name="T52" style:parent-style-name="Domyślnaczcionkaakapitu" style:family="text">
      <style:text-properties style:font-name-asian="CenturyGothic, Arial" style:font-name-complex="CenturyGothic, Arial"/>
    </style:style>
    <style:style style:name="P53" style:parent-style-name="Standard" style:family="paragraph">
      <style:text-properties style:font-name-asian="CenturyGothic, Arial" style:font-name-complex="CenturyGothic, Arial"/>
    </style:style>
    <style:style style:name="P54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55" style:parent-style-name="Standard" style:family="paragraph">
      <style:text-properties style:font-name-asian="CenturyGothic, Arial" style:font-name-complex="CenturyGothic, Arial"/>
    </style:style>
    <style:style style:name="P56" style:parent-style-name="Default" style:family="paragraph">
      <style:text-properties style:font-name-asian="CenturyGothic, Arial" style:font-name-complex="CenturyGothic, Arial" fo:background-color="#FFFF00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-asian="Arial CE" style:font-name-complex="Arial C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65" style:parent-style-name="Standard" style:family="paragraph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66" style:parent-style-name="Standard" style:family="paragraph">
      <style:text-properties style:font-name-asian="Times New Roman" fo:font-weight="bold" style:font-weight-asian="bold"/>
    </style:style>
    <style:style style:name="P67" style:parent-style-name="Standard" style:list-style-name="WW8Num3" style:family="paragraph"/>
    <style:style style:name="T68" style:parent-style-name="Domyślnaczcionkaakapitu" style:family="text">
      <style:text-properties style:font-name-asian="CenturyGothic, Arial" style:font-name-complex="CenturyGothic, Arial"/>
    </style:style>
    <style:style style:name="T6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P72" style:parent-style-name="Textbody" style:family="paragraph">
      <style:text-properties fo:color="#000000"/>
    </style:style>
    <style:style style:name="P73" style:parent-style-name="Textbody" style:family="paragraph">
      <style:paragraph-properties fo:margin-left="0.2958in" fo:text-indent="-0.2958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P75" style:parent-style-name="Textbody" style:family="paragraph">
      <style:paragraph-properties fo:text-indent="0.2958in"/>
      <style:text-properties fo:color="#000000"/>
    </style:style>
    <style:style style:name="P76" style:parent-style-name="Textbody" style:family="paragraph">
      <style:paragraph-properties fo:text-indent="0.2958in"/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font-size="11pt" style:font-size-asian="11pt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 fo:line-height="150%" fo:margin-left="0.1972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line-height="150%" fo:margin-left="0.1972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line-height="150%" fo:margin-left="0.1972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Times New Roman" fo:background-color="#FFFFFF"/>
    </style:style>
    <style:style style:name="P8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Times New Roman" fo:background-color="#FFFFFF"/>
    </style:style>
    <style:style style:name="P8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Times New Roman" fo:background-color="#FFFFFF"/>
    </style:style>
    <style:style style:name="P8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Times New Roman" fo:background-color="#FFFFFF"/>
    </style:style>
    <style:style style:name="P8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Times New Roman" fo:background-color="#FFFFFF"/>
    </style:style>
    <style:style style:name="P90" style:parent-style-name="Default" style:family="paragraph">
      <style:paragraph-properties fo:text-align="justify" fo:line-height="150%"/>
    </style:style>
    <style:style style:name="P91" style:parent-style-name="Default" style:family="paragraph">
      <style:paragraph-properties fo:text-align="justify" fo:line-height="150%"/>
    </style:style>
    <style:style style:name="P92" style:parent-style-name="Default" style:family="paragraph">
      <style:paragraph-properties fo:text-align="justify" fo:line-height="150%"/>
      <style:text-properties fo:background-color="#FFFFFF"/>
    </style:style>
    <style:style style:name="P93" style:parent-style-name="Default" style:family="paragraph">
      <style:paragraph-properties fo:text-align="justify" fo:line-height="150%"/>
      <style:text-properties fo:background-color="#FFFFFF"/>
    </style:style>
    <style:style style:name="P94" style:parent-style-name="Default" style:family="paragraph">
      <style:paragraph-properties fo:text-align="justify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family="paragraph">
      <style:paragraph-properties fo:text-align="justify" fo:line-height="150%"/>
    </style:style>
    <style:style style:name="P98" style:parent-style-name="Default" style:family="paragraph">
      <style:paragraph-properties fo:text-align="justify" fo:line-height="150%"/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hyphenate="true"/>
    </style:style>
    <style:style style:name="P102" style:parent-style-name="Textbod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hyphenate="true"/>
    </style:style>
    <style:style style:name="P103" style:parent-style-name="Textbod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Zwykłytekst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Zwykłytekst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Zwykłytekst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Zwykłytekst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Zwykłytekst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50%"/>
      <style:text-properties style:font-name-complex="Times New Roman"/>
    </style:style>
    <style:style style:name="P111" style:parent-style-name="Standard" style:family="paragraph">
      <style:paragraph-properties fo:line-height="150%"/>
      <style:text-properties style:font-name-complex="Times New Roman"/>
    </style:style>
    <style:style style:name="P112" style:parent-style-name="Standard" style:family="paragraph">
      <style:paragraph-properties fo:line-height="150%"/>
      <style:text-properties style:font-name-complex="Times New Roman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style:text-position="super 66.6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style:text-position="super 66.6%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complex="Times New Roman" fo:color="#000000"/>
    </style:style>
    <style:style style:name="T122" style:parent-style-name="Domyślnaczcionkaakapitu" style:family="text">
      <style:text-properties style:font-name-complex="Times New Roman" fo:color="#000000"/>
    </style:style>
    <style:style style:name="T123" style:parent-style-name="Domyślnaczcionkaakapitu" style:family="text">
      <style:text-properties style:font-name-complex="Times New Roman" fo:color="#000000"/>
    </style:style>
    <style:style style:name="T124" style:parent-style-name="Domyślnaczcionkaakapitu" style:family="text">
      <style:text-properties style:font-name-complex="Times New Roman" fo:color="#000000"/>
    </style:style>
    <style:style style:name="T125" style:parent-style-name="Domyślnaczcionkaakapitu" style:family="text">
      <style:text-properties style:font-name-complex="Times New Roman" fo:color="#000000"/>
    </style:style>
    <style:style style:name="T126" style:parent-style-name="Domyślnaczcionkaakapitu" style:family="text">
      <style:text-properties style:font-name-complex="Times New Roman" fo:color="#000000"/>
    </style:style>
    <style:style style:name="P127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Default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138" style:parent-style-name="Default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139" style:parent-style-name="Standard" style:family="paragraph">
      <style:text-properties style:font-name-asian="CenturyGothic, Arial" style:font-name-complex="CenturyGothic, Arial" fo:font-size="8pt" style:font-size-asian="8pt" style:font-size-complex="8pt"/>
    </style:style>
    <style:style style:name="T140" style:parent-style-name="Domyślnaczcionkaakapitu" style:family="text">
      <style:text-properties style:font-name-asian="CenturyGothic, Arial" style:font-name-complex="CenturyGothic, Arial"/>
    </style:style>
    <style:style style:name="T14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P142" style:parent-style-name="Standard" style:family="paragraph">
      <style:text-properties style:font-name-asian="CenturyGothic, Arial" style:font-name-complex="CenturyGothic, Arial" fo:font-size="8pt" style:font-size-asian="8pt" style:font-size-complex="8pt"/>
    </style:style>
    <style:style style:name="P143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144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145" style:parent-style-name="Standard" style:family="paragraph">
      <style:text-properties style:font-name-asian="CenturyGothic, Arial" style:font-name-complex="CenturyGothic, Arial"/>
    </style:style>
    <style:style style:name="P146" style:parent-style-name="Standard" style:list-style-name="LFO26" style:family="paragraph">
      <style:text-properties style:font-name-asian="CenturyGothic, Arial" style:font-name-complex="CenturyGothic, Arial"/>
    </style:style>
    <style:style style:name="P147" style:parent-style-name="Standard" style:family="paragraph">
      <style:text-properties style:font-name-asian="CenturyGothic, Arial" style:font-name-complex="CenturyGothic, Arial"/>
    </style:style>
    <style:style style:name="P148" style:parent-style-name="Standard" style:family="paragraph">
      <style:text-properties style:font-name-asian="CenturyGothic, Arial" style:font-name-complex="CenturyGothic, Arial"/>
    </style:style>
    <style:style style:name="P149" style:parent-style-name="Standard" style:family="paragraph">
      <style:text-properties style:font-name-asian="CenturyGothic, Arial" style:font-name-complex="CenturyGothic, Arial"/>
    </style:style>
    <style:style style:name="P150" style:parent-style-name="Standard" style:family="paragraph">
      <style:text-properties style:font-name-asian="CenturyGothic, Arial" style:font-name-complex="CenturyGothic, Arial"/>
    </style:style>
    <style:style style:name="P151" style:parent-style-name="Standard" style:family="paragraph">
      <style:text-properties style:font-name-asian="CenturyGothic, Arial" style:font-name-complex="CenturyGothic, Arial"/>
    </style:style>
    <style:style style:name="P152" style:parent-style-name="Standard" style:family="paragraph">
      <style:text-properties style:font-name-asian="CenturyGothic, Arial" style:font-name-complex="CenturyGothic, Arial"/>
    </style:style>
    <style:style style:name="P153" style:parent-style-name="Standard" style:family="paragraph">
      <style:text-properties style:font-name-asian="CenturyGothic, Arial" style:font-name-complex="CenturyGothic, Arial"/>
    </style:style>
    <style:style style:name="P154" style:parent-style-name="Standard" style:family="paragraph">
      <style:text-properties style:font-name-asian="CenturyGothic, Arial" style:font-name-complex="CenturyGothic, Arial"/>
    </style:style>
    <style:style style:name="P155" style:parent-style-name="Standard" style:family="paragraph">
      <style:text-properties style:font-name-asian="CenturyGothic, Arial" style:font-name-complex="CenturyGothic, Arial"/>
    </style:style>
    <style:style style:name="P156" style:parent-style-name="Standard" style:family="paragraph">
      <style:text-properties style:font-name-asian="CenturyGothic, Arial" style:font-name-complex="CenturyGothic, Arial"/>
    </style:style>
    <style:style style:name="T157" style:parent-style-name="Domyślnaczcionkaakapitu" style:family="text">
      <style:text-properties style:font-name-asian="CenturyGothic, Arial" style:font-name-complex="CenturyGothic, Arial"/>
    </style:style>
    <style:style style:name="T15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159" style:parent-style-name="Domyślnaczcionkaakapitu" style:family="text">
      <style:text-properties style:font-name-asian="CenturyGothic, Arial" style:font-name-complex="CenturyGothic, Arial"/>
    </style:style>
    <style:style style:name="P160" style:parent-style-name="Standard" style:family="paragraph">
      <style:text-properties style:font-name-asian="CenturyGothic, Arial" style:font-name-complex="CenturyGothic, Aria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CenturyGothic, Arial" style:font-name-complex="CenturyGothic, Arial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CenturyGothic, Arial" style:font-name-complex="CenturyGothic, Arial"/>
    </style:style>
    <style:style style:name="T166" style:parent-style-name="Domyślnaczcionkaakapitu" style:family="text">
      <style:text-properties style:font-name-asian="CenturyGothic, Arial" style:font-name-complex="CenturyGothic, Arial"/>
    </style:style>
    <style:style style:name="P167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168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169" style:parent-style-name="Standard" style:family="paragraph">
      <style:text-properties style:font-name-asian="CenturyGothic, Arial" style:font-name-complex="CenturyGothic, Arial"/>
    </style:style>
    <style:style style:name="P170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171" style:parent-style-name="Standard" style:family="paragraph">
      <style:text-properties style:font-name-asian="CenturyGothic, Arial" style:font-name-complex="CenturyGothic, Arial"/>
    </style:style>
    <style:style style:name="P172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173" style:parent-style-name="Standard" style:family="paragraph">
      <style:text-properties style:font-name-asian="CenturyGothic, Arial" style:font-name-complex="CenturyGothic, Arial"/>
    </style:style>
    <style:style style:name="P174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/>
    </style:style>
    <style:style style:name="P176" style:parent-style-name="Standard" style:family="paragraph">
      <style:text-properties style:font-name-asian="CenturyGothic, Arial" style:font-name-complex="CenturyGothic, Arial"/>
    </style:style>
    <style:style style:name="P177" style:parent-style-name="Standard" style:family="paragraph">
      <style:text-properties style:font-name-asian="CenturyGothic, Arial" style:font-name-complex="CenturyGothic, Arial"/>
    </style:style>
    <style:style style:name="P178" style:parent-style-name="Standard" style:list-style-name="WW8Num7" style:family="paragraph">
      <style:paragraph-properties fo:text-align="justify"/>
      <style:text-properties style:font-name-asian="CenturyGothic, Arial" style:font-name-complex="CenturyGothic, Arial"/>
    </style:style>
    <style:style style:name="P179" style:parent-style-name="Standard" style:list-style-name="WW8Num7" style:family="paragraph"/>
    <style:style style:name="T180" style:parent-style-name="Domyślnaczcionkaakapitu" style:family="text">
      <style:text-properties style:font-name-asian="CenturyGothic, Arial" style:font-name-complex="CenturyGothic, Arial"/>
    </style:style>
    <style:style style:name="T18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18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18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184" style:parent-style-name="Standard" style:list-style-name="WW8Num7" style:family="paragraph"/>
    <style:style style:name="T185" style:parent-style-name="Domyślnaczcionkaakapitu" style:family="text">
      <style:text-properties style:font-name-asian="CenturyGothic, Arial" style:font-name-complex="CenturyGothic, Arial"/>
    </style:style>
    <style:style style:name="T186" style:parent-style-name="Domyślnaczcionkaakapitu" style:family="text">
      <style:text-properties style:font-name-asian="CenturyGothic, Arial" style:font-name-complex="CenturyGothic, Arial"/>
    </style:style>
    <style:style style:name="T18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18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18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190" style:parent-style-name="Standard" style:list-style-name="WW8Num7" style:family="paragraph"/>
    <style:style style:name="T191" style:parent-style-name="Domyślnaczcionkaakapitu" style:family="text">
      <style:text-properties style:font-name-asian="CenturyGothic" style:font-name-complex="Times New Roman" fo:background-color="#FFFFFF"/>
    </style:style>
    <style:style style:name="T192" style:parent-style-name="Domyślnaczcionkaakapitu" style:family="text">
      <style:text-properties style:font-name-asian="CenturyGothic" style:font-name-complex="Times New Roman" fo:font-weight="bold" style:font-weight-asian="bold" fo:background-color="#FFFFFF"/>
    </style:style>
    <style:style style:name="T193" style:parent-style-name="Domyślnaczcionkaakapitu" style:family="text">
      <style:text-properties style:font-name-asian="CenturyGothic, Arial" style:font-name-complex="CenturyGothic, Arial"/>
    </style:style>
    <style:style style:name="T19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195" style:parent-style-name="Domyślnaczcionkaakapitu" style:family="text">
      <style:text-properties style:font-name-asian="CenturyGothic" style:font-name-complex="CenturyGothic" fo:font-weight="bold" style:font-weight-asian="bold" style:font-weight-complex="bold" fo:background-color="#FFFFFF"/>
    </style:style>
    <style:style style:name="T196" style:parent-style-name="Domyślnaczcionkaakapitu" style:family="text">
      <style:text-properties style:font-name-asian="CenturyGothic" style:font-name-complex="CenturyGothic" fo:font-weight="bold" style:font-weight-asian="bold" style:font-weight-complex="bold" fo:color="#000000" fo:background-color="#FFFFFF"/>
    </style:style>
    <style:style style:name="T197" style:parent-style-name="Domyślnaczcionkaakapitu" style:family="text">
      <style:text-properties style:font-name-asian="CenturyGothic" style:font-name-complex="CenturyGothic" fo:font-weight="bold" style:font-weight-asian="bold" style:font-weight-complex="bold" fo:background-color="#FFFFFF"/>
    </style:style>
    <style:style style:name="P198" style:parent-style-name="Standard" style:family="paragraph">
      <style:paragraph-properties style:text-autospace="none"/>
      <style:text-properties style:font-name-asian="CenturyGothic, Arial" style:font-name-complex="CenturyGothic, Arial"/>
    </style:style>
    <style:style style:name="P199" style:parent-style-name="Standard" style:family="paragraph">
      <style:paragraph-properties style:text-autospace="none" fo:text-align="justify"/>
      <style:text-properties style:font-name-asian="CenturyGothic, Arial" style:font-name-complex="CenturyGothic, Arial"/>
    </style:style>
    <style:style style:name="P200" style:parent-style-name="Standard" style:family="paragraph">
      <style:paragraph-properties fo:margin-left="0.1972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NewRoman" style:font-name-asian="Verdana" style:font-name-complex="CenturyGothic, Arial" fo:color="#000000" fo:background-color="#FFFFFF"/>
    </style:style>
    <style:style style:name="T203" style:parent-style-name="Domyślnaczcionkaakapitu" style:family="text">
      <style:text-properties style:font-name-asian="CenturyGothic, Arial" style:font-name-complex="CenturyGothic, Arial"/>
    </style:style>
    <style:style style:name="T20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05" style:parent-style-name="Domyślnaczcionkaakapitu" style:family="text">
      <style:text-properties style:font-name-asian="Verdana" style:font-name-complex="CenturyGothic, Arial"/>
    </style:style>
    <style:style style:name="T206" style:parent-style-name="Domyślnaczcionkaakapitu" style:family="text">
      <style:text-properties style:font-name="TimesNewRoman" style:font-name-asian="TimesNewRoman" style:font-name-complex="TimesNewRoman"/>
    </style:style>
    <style:style style:name="P20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style:font-name-asian="Verdana" style:font-name-complex="CenturyGothic, Arial"/>
    </style:style>
    <style:style style:name="T213" style:parent-style-name="Domyślnaczcionkaakapitu" style:family="text">
      <style:text-properties style:font-name-asian="Verdana" style:font-name-complex="CenturyGothic, Arial"/>
    </style:style>
    <style:style style:name="P214" style:parent-style-name="Standard" style:family="paragraph">
      <style:paragraph-properties style:text-autospace="none" fo:text-align="justify"/>
    </style:style>
    <style:style style:name="T215" style:parent-style-name="Domyślnaczcionkaakapitu" style:family="text">
      <style:text-properties style:font-name-asian="Verdana" style:font-name-complex="CenturyGothic, Arial"/>
    </style:style>
    <style:style style:name="T216" style:parent-style-name="Domyślnaczcionkaakapitu" style:family="text">
      <style:text-properties style:font-name-asian="CenturyGothic, Arial" style:font-name-complex="CenturyGothic, Arial"/>
    </style:style>
    <style:style style:name="P217" style:parent-style-name="Standard" style:family="paragraph">
      <style:paragraph-properties style:text-autospace="none" fo:text-align="justify"/>
      <style:text-properties style:font-name-asian="CenturyGothic, Arial" style:font-name-complex="CenturyGothic, Arial"/>
    </style:style>
    <style:style style:name="P218" style:parent-style-name="Tekstpodstawowy21" style:family="paragraph">
      <style:paragraph-properties fo:text-align="justify" fo:margin-bottom="0in" style:line-height-at-least="0.0694in"/>
      <style:text-properties style:font-name-asian="Verdana"/>
    </style:style>
    <style:style style:name="P219" style:parent-style-name="Tekstpodstawowy21" style:family="paragraph">
      <style:paragraph-properties fo:text-align="justify" fo:margin-bottom="0in" style:line-height-at-least="0.0694in"/>
      <style:text-properties style:font-name-asian="Verdana"/>
    </style:style>
    <style:style style:name="P220" style:parent-style-name="Tekstpodstawowy21" style:family="paragraph">
      <style:paragraph-properties fo:text-align="justify" fo:margin-bottom="0in" style:line-height-at-least="0.0694in"/>
      <style:text-properties style:font-name-asian="Verdana"/>
    </style:style>
    <style:style style:name="P221" style:parent-style-name="Tekstpodstawowy21" style:family="paragraph">
      <style:paragraph-properties fo:margin-bottom="0in" style:line-height-at-least="0.0694in"/>
      <style:text-properties style:font-name-asian="Verdana"/>
    </style:style>
    <style:style style:name="P222" style:parent-style-name="Tekstpodstawowy21" style:family="paragraph">
      <style:paragraph-properties fo:margin-bottom="0in" style:line-height-at-least="0.0694in"/>
      <style:text-properties style:font-name-asian="Verdana"/>
    </style:style>
    <style:style style:name="P22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29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Verdana"/>
    </style:style>
    <style:style style:name="P230" style:parent-style-name="Standard" style:family="paragraph">
      <style:paragraph-properties fo:text-align="justify" fo:margin-left="0.1972in">
        <style:tab-stops/>
      </style:paragraph-properties>
    </style:style>
    <style:style style:name="T231" style:parent-style-name="Domyślnaczcionkaakapitu" style:family="text">
      <style:text-properties style:font-name-asian="Verdana" style:font-name-complex="CenturyGothic, Arial" fo:font-weight="bold" style:font-weight-asian="bold" style:font-weight-complex="bold"/>
    </style:style>
    <style:style style:name="T232" style:parent-style-name="Domyślnaczcionkaakapitu" style:family="text">
      <style:text-properties style:font-name-asian="Verdana" style:font-name-complex="CenturyGothic, Arial"/>
    </style:style>
    <style:style style:name="T233" style:parent-style-name="Domyślnaczcionkaakapitu" style:family="text">
      <style:text-properties style:font-name-asian="Verdana" style:font-name-complex="CenturyGothic, Arial"/>
    </style:style>
    <style:style style:name="P234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36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37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38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39" style:parent-style-name="Standard" style:family="paragraph">
      <style:paragraph-properties fo:text-align="justify" fo:margin-left="0.1972in">
        <style:tab-stops/>
      </style:paragraph-properties>
      <style:text-properties style:font-name-asian="Verdana" style:font-name-complex="CenturyGothic, Arial"/>
    </style:style>
    <style:style style:name="P240" style:parent-style-name="Standard" style:family="paragraph">
      <style:paragraph-properties fo:text-align="justify" fo:margin-left="0.1972in">
        <style:tab-stops/>
      </style:paragraph-properties>
    </style:style>
    <style:style style:name="P241" style:parent-style-name="Standard" style:family="paragraph">
      <style:paragraph-properties fo:text-align="justify" fo:margin-left="0.1972in">
        <style:tab-stops/>
      </style:paragraph-properties>
    </style:style>
    <style:style style:name="P242" style:parent-style-name="Standard" style:family="paragraph">
      <style:paragraph-properties fo:text-align="justify" fo:margin-left="0.1972in">
        <style:tab-stops/>
      </style:paragraph-properties>
    </style:style>
    <style:style style:name="P243" style:parent-style-name="Standard" style:family="paragraph">
      <style:paragraph-properties fo:text-align="justify" fo:margin-left="0.1972in">
        <style:tab-stops/>
      </style:paragraph-properties>
    </style:style>
    <style:style style:name="P244" style:parent-style-name="Standard" style:list-style-name="WW8Num2" style:family="paragraph">
      <style:paragraph-properties fo:text-align="justify" fo:margin-left="0.1972in">
        <style:tab-stops/>
      </style:paragraph-properties>
      <style:text-properties fo:background-color="#FFFFFF"/>
    </style:style>
    <style:style style:name="P245" style:parent-style-name="Standard" style:family="paragraph">
      <style:paragraph-properties fo:margin-left="0.1972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4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52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253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254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/>
    </style:style>
    <style:style style:name="P256" style:parent-style-name="Standard" style:list-style-name="WW8Num8" style:family="paragraph">
      <style:paragraph-properties fo:text-align="justify"/>
      <style:text-properties style:font-name-asian="CenturyGothic, Arial" style:font-name-complex="CenturyGothic, Arial"/>
    </style:style>
    <style:style style:name="P257" style:parent-style-name="Standard" style:list-style-name="WW8Num8" style:family="paragraph">
      <style:paragraph-properties fo:text-align="justify"/>
    </style:style>
    <style:style style:name="T258" style:parent-style-name="Domyślnaczcionkaakapitu" style:family="text">
      <style:text-properties style:font-name-asian="CenturyGothic, Arial" style:font-name-complex="CenturyGothic, Arial"/>
    </style:style>
    <style:style style:name="T259" style:parent-style-name="Domyślnaczcionkaakapitu" style:family="text">
      <style:text-properties style:font-name-asian="CenturyGothic, Arial" style:font-name-complex="CenturyGothic, Arial"/>
    </style:style>
    <style:style style:name="T26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61" style:parent-style-name="Domyślnaczcionkaakapitu" style:family="text">
      <style:text-properties style:font-name-asian="CenturyGothic, Arial" style:font-name-complex="CenturyGothic, Arial"/>
    </style:style>
    <style:style style:name="P262" style:parent-style-name="Standard" style:list-style-name="WW8Num8" style:family="paragraph">
      <style:paragraph-properties fo:text-align="justify"/>
    </style:style>
    <style:style style:name="T263" style:parent-style-name="Domyślnaczcionkaakapitu" style:family="text">
      <style:text-properties style:font-name-asian="CenturyGothic, Arial" style:font-name-complex="CenturyGothic, Arial"/>
    </style:style>
    <style:style style:name="T26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6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266" style:parent-style-name="Domyślnaczcionkaakapitu" style:family="text">
      <style:text-properties style:font-name-asian="CenturyGothic, Arial" style:font-name-complex="CenturyGothic, Arial"/>
    </style:style>
    <style:style style:name="P267" style:parent-style-name="Standard" style:list-style-name="WW8Num8" style:family="paragraph">
      <style:paragraph-properties fo:text-align="justify"/>
      <style:text-properties style:font-name-asian="CenturyGothic, Arial" style:font-name-complex="CenturyGothic, Arial"/>
    </style:style>
    <style:style style:name="P268" style:parent-style-name="Standard" style:list-style-name="WW8Num8" style:family="paragraph">
      <style:paragraph-properties fo:text-align="justify"/>
      <style:text-properties style:font-name-asian="CenturyGothic, Arial" style:font-name-complex="CenturyGothic, Arial"/>
    </style:style>
    <style:style style:name="P269" style:parent-style-name="Standard" style:list-style-name="WW8Num8" style:family="paragraph">
      <style:paragraph-properties fo:text-align="justify"/>
    </style:style>
    <style:style style:name="T270" style:parent-style-name="Domyślnaczcionkaakapitu" style:family="text">
      <style:text-properties style:font-name-asian="CenturyGothic, Arial" style:font-name-complex="CenturyGothic, Arial"/>
    </style:style>
    <style:style style:name="T271" style:parent-style-name="Domyślnaczcionkaakapitu" style:family="text">
      <style:text-properties style:font-name-asian="CenturyGothic, Arial" style:font-name-complex="CenturyGothic, Arial"/>
    </style:style>
    <style:style style:name="T272" style:parent-style-name="Domyślnaczcionkaakapitu" style:family="text">
      <style:text-properties style:font-name-asian="CenturyGothic, Arial" style:font-name-complex="CenturyGothic, Arial" fo:color="#000000"/>
    </style:style>
    <style:style style:name="P273" style:parent-style-name="Standard" style:list-style-name="WW8Num8" style:family="paragraph">
      <style:text-properties style:font-name-asian="CenturyGothic, Arial" style:font-name-complex="CenturyGothic, Arial"/>
    </style:style>
    <style:style style:name="P274" style:parent-style-name="Standard" style:family="paragraph">
      <style:paragraph-properties fo:margin-left="0.5729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75" style:parent-style-name="Standard" style:family="paragraph">
      <style:paragraph-properties fo:text-align="center" fo:margin-left="-1.9694in">
        <style:tab-stops>
          <style:tab-stop style:type="left" style:position="-1.9701in"/>
          <style:tab-stop style:type="left" style:position="-1.9472in"/>
        </style:tab-stops>
      </style:paragraph-properties>
    </style:style>
    <style:style style:name="T276" style:parent-style-name="Domyślnaczcionkaakapitu" style:family="text">
      <style:text-properties style:font-name-asian="CenturyGothic, Arial" style:font-name-complex="CenturyGothic, Arial"/>
    </style:style>
    <style:style style:name="T277" style:parent-style-name="Domyślnaczcionkaakapitu" style:family="text">
      <style:text-properties style:font-name-asian="CenturyGothic, Arial" style:font-name-complex="CenturyGothic, Arial" fo:color="#FF3333"/>
    </style:style>
    <style:style style:name="T27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279" style:parent-style-name="Domyślnaczcionkaakapitu" style:family="text">
      <style:text-properties style:font-name-asian="CenturyGothic, Arial" style:font-name-complex="CenturyGothic, Arial" fo:color="#000000"/>
    </style:style>
    <style:style style:name="T280" style:parent-style-name="Domyślnaczcionkaakapitu" style:family="text">
      <style:text-properties style:font-name-asian="CenturyGothic, Arial" style:font-name-complex="CenturyGothic, Arial" fo:color="#000000"/>
    </style:style>
    <style:style style:name="T281" style:parent-style-name="Domyślnaczcionkaakapitu" style:family="text">
      <style:text-properties style:font-name="Tahoma" style:font-name-asian="CenturyGothic, Arial" style:font-name-complex="CenturyGothic, Arial" fo:color="#000000" fo:font-size="11pt" style:font-size-asian="11pt" style:font-size-complex="11pt"/>
    </style:style>
    <style:style style:name="P282" style:parent-style-name="Standard" style:family="paragraph">
      <style:paragraph-properties fo:text-align="center" fo:margin-left="-3.4465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83" style:parent-style-name="Standard" style:family="paragraph">
      <style:paragraph-properties fo:text-align="center" fo:margin-left="-3.4465in">
        <style:tab-stops/>
      </style:paragraph-properties>
      <style:text-properties style:font-name-asian="CenturyGothic, Arial" style:font-name-complex="CenturyGothic, Arial"/>
    </style:style>
    <style:style style:name="P284" style:parent-style-name="Standard" style:family="paragraph">
      <style:paragraph-properties fo:text-align="center" fo:margin-left="-3.4465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85" style:parent-style-name="Standard" style:list-style-name="LFO29" style:family="paragraph">
      <style:text-properties style:font-name-asian="Arial CE" style:font-name-complex="Arial CE" fo:font-weight="bold" style:font-weight-asian="bold" style:font-weight-complex="bold" fo:color="#000000"/>
    </style:style>
    <style:style style:name="P286" style:parent-style-name="Standard" style:family="paragraph">
      <style:text-properties style:font-name-asian="Arial CE" style:font-name-complex="Arial CE" fo:font-weight="bold" style:font-weight-asian="bold" style:font-weight-complex="bold" fo:color="#000000"/>
    </style:style>
    <style:style style:name="T287" style:parent-style-name="Domyślnaczcionkaakapitu" style:family="text">
      <style:text-properties style:font-name-asian="Arial CE" style:font-name-complex="Arial CE" fo:font-weight="bold" style:font-weight-asian="bold" style:font-weight-complex="bold" fo:color="#000000"/>
    </style:style>
    <style:style style:name="T288" style:parent-style-name="Domyślnaczcionkaakapitu" style:family="text">
      <style:text-properties style:font-name-asian="Arial CE" style:font-name-complex="Arial CE" fo:color="#000000"/>
    </style:style>
    <style:style style:name="P289" style:parent-style-name="Standard" style:family="paragraph">
      <style:text-properties style:font-name-asian="Arial CE" style:font-name-complex="Arial CE" fo:font-weight="bold" style:font-weight-asian="bold" style:font-weight-complex="bold" fo:color="#000000"/>
    </style:style>
    <style:style style:name="P290" style:parent-style-name="Standard" style:family="paragraph">
      <style:paragraph-properties fo:margin-left="-3.9388in">
        <style:tab-stops/>
      </style:paragraph-properties>
      <style:text-properties style:font-name-asian="CenturyGothic, Arial" style:font-name-complex="CenturyGothic, Arial" fo:font-weight="bold" style:font-weight-asian="bold" style:font-weight-complex="bold"/>
    </style:style>
    <style:style style:name="P291" style:parent-style-name="Standard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T292" style:parent-style-name="Domyślnaczcionkaakapitu" style:family="text">
      <style:text-properties style:font-name-asian="CenturyGothic, Arial" style:font-name-complex="CenturyGothic, Arial"/>
    </style:style>
    <style:style style:name="T293" style:parent-style-name="Domyślnaczcionkaakapitu" style:family="text">
      <style:text-properties style:font-name-asian="CenturyGothic, Arial" style:font-name-complex="CenturyGothic, Arial" fo:background-color="#FFFFFF"/>
    </style:style>
    <style:style style:name="T29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295" style:parent-style-name="Domyślnaczcionkaakapitu" style:family="text">
      <style:text-properties style:font-name-asian="CenturyGothic, Arial" style:font-name-complex="CenturyGothic, Arial" fo:background-color="#FFFFFF"/>
    </style:style>
    <style:style style:name="P296" style:parent-style-name="Standard" style:family="paragraph">
      <style:text-properties style:font-name-asian="CenturyGothic, Arial" style:font-name-complex="CenturyGothic, Arial"/>
    </style:style>
    <style:style style:name="P297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298" style:parent-style-name="Standard" style:family="paragraph">
      <style:text-properties style:font-name-asian="CenturyGothic, Arial" style:font-name-complex="CenturyGothic, Arial" fo:color="#000000" fo:font-size="8pt" style:font-size-asian="8pt" style:font-size-complex="8pt"/>
    </style:style>
    <style:style style:name="P299" style:parent-style-name="Standard" style:family="paragraph">
      <style:paragraph-properties fo:margin-left="0.4923in" fo:text-indent="-0.25in">
        <style:tab-stops/>
      </style:paragraph-properties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00" style:parent-style-name="Standard" style:list-style-name="WW8Num9" style:family="paragraph"/>
    <style:style style:name="T301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T30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03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P304" style:parent-style-name="Standard" style:list-style-name="WW8Num9" style:family="paragraph"/>
    <style:style style:name="T305" style:parent-style-name="Domyślnaczcionkaakapitu" style:family="text">
      <style:text-properties style:font-name-asian="CenturyGothic, Arial" style:font-name-complex="CenturyGothic, Arial" fo:background-color="#FFFFFF"/>
    </style:style>
    <style:style style:name="T30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307" style:parent-style-name="Standard" style:list-style-name="WW8Num9" style:family="paragraph"/>
    <style:style style:name="T30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309" style:parent-style-name="Domyślnaczcionkaakapitu" style:family="text">
      <style:text-properties style:font-name-asian="CenturyGothic, Arial" style:font-name-complex="CenturyGothic, Arial" fo:background-color="#FFFFFF"/>
    </style:style>
    <style:style style:name="P310" style:parent-style-name="Standard" style:family="paragraph">
      <style:paragraph-properties fo:margin-left="0.4923in" fo:text-indent="-0.25in">
        <style:tab-stops/>
      </style:paragraph-properties>
      <style:text-properties style:font-name-asian="CenturyGothic, Arial" style:font-name-complex="CenturyGothic, Arial" fo:color="#000000" fo:font-size="8pt" style:font-size-asian="8pt" style:font-size-complex="8pt"/>
    </style:style>
    <style:style style:name="P311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12" style:parent-style-name="Standard" style:family="paragraph">
      <style:paragraph-properties fo:text-align="justify"/>
      <style:text-properties style:font-name-asian="CenturyGothic, Arial" style:font-name-complex="CenturyGothic, Arial" fo:color="#000000" fo:font-size="8pt" style:font-size-asian="8pt" style:font-size-complex="8pt"/>
    </style:style>
    <style:style style:name="P313" style:parent-style-name="Standard" style:list-style-name="WW8Num10" style:family="paragraph">
      <style:paragraph-properties fo:text-align="justify"/>
    </style:style>
    <style:style style:name="T314" style:parent-style-name="Domyślnaczcionkaakapitu" style:family="text">
      <style:text-properties style:font-name-asian="CenturyGothic, Arial" style:font-name-complex="CenturyGothic, Arial" fo:color="#000000"/>
    </style:style>
    <style:style style:name="T31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16" style:parent-style-name="Domyślnaczcionkaakapitu" style:family="text">
      <style:text-properties style:font-name-asian="CenturyGothic, Arial" style:font-name-complex="CenturyGothic, Arial"/>
    </style:style>
    <style:style style:name="T317" style:parent-style-name="Domyślnaczcionkaakapitu" style:family="text">
      <style:text-properties style:font-name-asian="CenturyGothic, Arial" style:font-name-complex="CenturyGothic, Arial"/>
    </style:style>
    <style:style style:name="P318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19" style:parent-style-name="Standard" style:list-style-name="WW8Num10" style:family="paragraph">
      <style:paragraph-properties fo:text-align="justify"/>
    </style:style>
    <style:style style:name="T320" style:parent-style-name="Domyślnaczcionkaakapitu" style:family="text">
      <style:text-properties style:font-name-asian="CenturyGothic, Arial" style:font-name-complex="CenturyGothic, Arial"/>
    </style:style>
    <style:style style:name="T32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322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23" style:parent-style-name="Standard" style:list-style-name="WW8Num10" style:family="paragraph">
      <style:paragraph-properties fo:text-align="justify"/>
    </style:style>
    <style:style style:name="T324" style:parent-style-name="Domyślnaczcionkaakapitu" style:family="text">
      <style:text-properties style:font-name-asian="CenturyGothic, Arial" style:font-name-complex="CenturyGothic, Arial"/>
    </style:style>
    <style:style style:name="T32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26" style:parent-style-name="Domyślnaczcionkaakapitu" style:family="text">
      <style:text-properties style:font-name-asian="CenturyGothic, Arial" style:font-name-complex="CenturyGothic, Arial"/>
    </style:style>
    <style:style style:name="P327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28" style:parent-style-name="Standard" style:list-style-name="WW8Num10" style:family="paragraph">
      <style:paragraph-properties fo:text-align="justify"/>
    </style:style>
    <style:style style:name="T329" style:parent-style-name="Domyślnaczcionkaakapitu" style:family="text">
      <style:text-properties style:font-name-asian="CenturyGothic, Arial" style:font-name-complex="CenturyGothic, Arial"/>
    </style:style>
    <style:style style:name="T33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31" style:parent-style-name="Domyślnaczcionkaakapitu" style:family="text">
      <style:text-properties style:font-name-asian="CenturyGothic, Arial" style:font-name-complex="CenturyGothic, Arial"/>
    </style:style>
    <style:style style:name="T33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33" style:parent-style-name="Domyślnaczcionkaakapitu" style:family="text">
      <style:text-properties style:font-name-asian="CenturyGothic, Arial" style:font-name-complex="CenturyGothic, Arial"/>
    </style:style>
    <style:style style:name="T334" style:parent-style-name="Domyślnaczcionkaakapitu" style:family="text">
      <style:text-properties style:font-name-asian="CenturyGothic, Arial" style:font-name-complex="CenturyGothic, Arial"/>
    </style:style>
    <style:style style:name="P335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36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37" style:parent-style-name="Standard" style:list-style-name="WW8Num10" style:family="paragraph">
      <style:paragraph-properties fo:text-align="justify"/>
      <style:text-properties style:font-name-asian="CenturyGothic, Arial" style:font-name-complex="CenturyGothic, Arial"/>
    </style:style>
    <style:style style:name="P338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339" style:parent-style-name="Standard" style:family="paragraph">
      <style:paragraph-properties style:text-autospace="none" fo:text-align="center"/>
      <style:text-properties style:font-name-asian="CenturyGothic, Arial" style:font-name-complex="CenturyGothic, Arial" fo:font-weight="bold" style:font-weight-asian="bold" style:font-weight-complex="bold"/>
    </style:style>
    <style:style style:name="P340" style:parent-style-name="Standard" style:family="paragraph">
      <style:paragraph-properties style:text-autospace="none" fo:text-align="center"/>
      <style:text-properties style:font-name-asian="CenturyGothic, Arial" style:font-name-complex="CenturyGothic, Arial" fo:font-weight="bold" style:font-weight-asian="bold" style:font-weight-complex="bold"/>
    </style:style>
    <style:style style:name="P341" style:parent-style-name="Standard" style:family="paragraph">
      <style:paragraph-properties style:text-autospace="none" fo:text-align="center"/>
      <style:text-properties style:font-name-asian="CenturyGothic, Arial" style:font-name-complex="CenturyGothic, Arial" fo:font-weight="bold" style:font-weight-asian="bold" style:font-weight-complex="bold"/>
    </style:style>
    <style:style style:name="P342" style:parent-style-name="Standard" style:family="paragraph">
      <style:paragraph-properties style:text-autospace="none" fo:text-align="center"/>
      <style:text-properties style:font-name-asian="CenturyGothic, Arial" style:font-name-complex="CenturyGothic, Arial" fo:font-weight="bold" style:font-weight-asian="bold" style:font-weight-complex="bold"/>
    </style:style>
    <style:style style:name="P343" style:parent-style-name="Standard" style:family="paragraph">
      <style:paragraph-properties style:text-autospace="none"/>
      <style:text-properties style:font-name-asian="CenturyGothic, Arial" style:font-name-complex="CenturyGothic, Arial"/>
    </style:style>
    <style:style style:name="P344" style:parent-style-name="Standard" style:family="paragraph">
      <style:paragraph-properties style:text-autospace="none"/>
    </style:style>
    <style:style style:name="T34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4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4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4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4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5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51" style:parent-style-name="Domyślnaczcionkaakapitu" style:family="text">
      <style:text-properties style:font-name-asian="CenturyGothic, Arial" style:font-name-complex="Times New Roman" fo:font-weight="bold" style:font-weight-asian="bold" style:font-weight-complex="bold" fo:color="#000000" fo:background-color="#FFFFFF"/>
    </style:style>
    <style:style style:name="T35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T35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354" style:parent-style-name="Domyślnaczcionkaakapitu" style:family="text">
      <style:text-properties style:font-name-asian="CenturyGothic, Arial"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style:text-autospace="none"/>
      <style:text-properties style:font-name-asian="CenturyGothic, Arial"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style:text-autospace="none"/>
      <style:text-properties style:font-name-asian="CenturyGothic, Arial" style:font-name-complex="CenturyGothic, Arial"/>
    </style:style>
    <style:style style:name="P357" style:parent-style-name="Standard" style:family="paragraph">
      <style:paragraph-properties style:text-autospace="none"/>
      <style:text-properties style:font-name-asian="CenturyGothic, Arial" style:font-name-complex="CenturyGothic, Arial"/>
    </style:style>
    <style:style style:name="P358" style:parent-style-name="Standard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359" style:parent-style-name="Standard" style:family="paragraph">
      <style:paragraph-properties style:text-autospace="none"/>
      <style:text-properties style:font-name-asian="CenturyGothic, Arial" style:font-name-complex="CenturyGothic, Arial"/>
    </style:style>
    <style:style style:name="P360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61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62" style:parent-style-name="Standard" style:family="paragraph">
      <style:text-properties style:font-name-asian="CenturyGothic, Arial" style:font-name-complex="CenturyGothic, Arial" fo:color="#000000" fo:font-size="8pt" style:font-size-asian="8pt" style:font-size-complex="8pt"/>
    </style:style>
    <style:style style:name="P363" style:parent-style-name="Standard" style:list-style-name="WW8Num11" style:family="paragraph"/>
    <style:style style:name="T364" style:parent-style-name="Domyślnaczcionkaakapitu" style:family="text">
      <style:text-properties style:font-name-asian="CenturyGothic, Arial" style:font-name-complex="CenturyGothic, Arial"/>
    </style:style>
    <style:style style:name="T36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66" style:parent-style-name="Domyślnaczcionkaakapitu" style:family="text">
      <style:text-properties style:font-name-asian="CenturyGothic, Arial" style:font-name-complex="CenturyGothic, Arial"/>
    </style:style>
    <style:style style:name="T36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368" style:parent-style-name="Standard" style:list-style-name="WW8Num11" style:family="paragraph"/>
    <style:style style:name="T369" style:parent-style-name="Domyślnaczcionkaakapitu" style:family="text">
      <style:text-properties style:font-name-asian="CenturyGothic, Arial" style:font-name-complex="CenturyGothic, Arial" fo:color="#000000"/>
    </style:style>
    <style:style style:name="T370" style:parent-style-name="Domyślnaczcionkaakapitu" style:family="text">
      <style:text-properties style:font-name-asian="CenturyGothic, Arial" style:font-name-complex="CenturyGothic, Arial" fo:color="#000000"/>
    </style:style>
    <style:style style:name="T371" style:parent-style-name="Domyślnaczcionkaakapitu" style:family="text">
      <style:text-properties style:font-name-asian="CenturyGothic, Arial" style:font-name-complex="CenturyGothic, Arial" fo:color="#000000"/>
    </style:style>
    <style:style style:name="T372" style:parent-style-name="Domyślnaczcionkaakapitu" style:family="text">
      <style:text-properties style:font-name-asian="CenturyGothic, Arial" style:font-name-complex="CenturyGothic, Arial" fo:color="#000000"/>
    </style:style>
    <style:style style:name="T373" style:parent-style-name="Domyślnaczcionkaakapitu" style:family="text">
      <style:text-properties style:font-name-asian="CenturyGothic, Arial" style:font-name-complex="CenturyGothic, Arial"/>
    </style:style>
    <style:style style:name="T374" style:parent-style-name="Domyślnaczcionkaakapitu" style:family="text">
      <style:text-properties style:font-name-asian="CenturyGothic, Arial" style:font-name-complex="CenturyGothic, Arial"/>
    </style:style>
    <style:style style:name="T375" style:parent-style-name="Domyślnaczcionkaakapitu" style:family="text">
      <style:text-properties style:font-name-asian="CenturyGothic, Arial" style:font-name-complex="CenturyGothic, Arial"/>
    </style:style>
    <style:style style:name="P376" style:parent-style-name="Standard" style:list-style-name="WW8Num11" style:family="paragraph">
      <style:text-properties style:font-name-asian="CenturyGothic, Arial" style:font-name-complex="CenturyGothic, Arial"/>
    </style:style>
    <style:style style:name="P377" style:parent-style-name="Standard" style:list-style-name="WW8Num11" style:family="paragraph"/>
    <style:style style:name="T378" style:parent-style-name="Domyślnaczcionkaakapitu" style:family="text">
      <style:text-properties style:font-name-asian="CenturyGothic, Arial" style:font-name-complex="CenturyGothic, Arial"/>
    </style:style>
    <style:style style:name="T379" style:parent-style-name="Domyślnaczcionkaakapitu" style:family="text">
      <style:text-properties style:font-name-asian="CenturyGothic, Arial" style:font-name-complex="CenturyGothic, Arial" fo:font-weight="bold" style:font-weight-asian="bold"/>
    </style:style>
    <style:style style:name="T38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81" style:parent-style-name="Domyślnaczcionkaakapitu" style:family="text">
      <style:text-properties style:font-name-asian="CenturyGothic, Arial" style:font-name-complex="CenturyGothic, Arial"/>
    </style:style>
    <style:style style:name="T38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38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384" style:parent-style-name="Domyślnaczcionkaakapitu" style:family="text">
      <style:text-properties style:font-name-asian="CenturyGothic, Arial" style:font-name-complex="CenturyGothic, Arial" fo:background-color="#FFFFFF"/>
    </style:style>
    <style:style style:name="P385" style:parent-style-name="Standard" style:family="paragraph">
      <style:paragraph-properties fo:margin-left="0.4923in">
        <style:tab-stops/>
      </style:paragraph-properties>
      <style:text-properties style:font-name-asian="CenturyGothic, Arial" style:font-name-complex="CenturyGothic, Arial" style:text-underline-type="single" style:text-underline-style="solid" style:text-underline-width="auto" style:text-underline-mode="continuous"/>
    </style:style>
    <style:style style:name="P386" style:parent-style-name="Standard" style:list-style-name="WW8Num11" style:family="paragraph">
      <style:text-properties style:font-name-asian="CenturyGothic, Arial" style:font-name-complex="CenturyGothic, Arial"/>
    </style:style>
    <style:style style:name="P387" style:parent-style-name="Standard" style:list-style-name="WW8Num11" style:family="paragraph">
      <style:text-properties style:font-name-asian="CenturyGothic, Arial" style:font-name-complex="CenturyGothic, Arial"/>
    </style:style>
    <style:style style:name="P388" style:parent-style-name="Standard" style:list-style-name="WW8Num11" style:family="paragraph">
      <style:text-properties style:font-name-asian="CenturyGothic, Arial" style:font-name-complex="CenturyGothic, Arial"/>
    </style:style>
    <style:style style:name="P389" style:parent-style-name="Standard" style:list-style-name="WW8Num11" style:family="paragraph"/>
    <style:style style:name="T390" style:parent-style-name="Domyślnaczcionkaakapitu" style:family="text">
      <style:text-properties style:font-name-asian="CenturyGothic, Arial" style:font-name-complex="CenturyGothic, Arial"/>
    </style:style>
    <style:style style:name="T391" style:parent-style-name="Domyślnaczcionkaakapitu" style:family="text">
      <style:text-properties style:font-name-asian="CenturyGothic, Arial" style:font-name-complex="CenturyGothic, Arial" fo:background-color="#FFFFFF"/>
    </style:style>
    <style:style style:name="P392" style:parent-style-name="Standard" style:family="paragraph">
      <style:text-properties style:font-name-asian="CenturyGothic, Arial" style:font-name-complex="CenturyGothic, Arial" fo:color="#000000"/>
    </style:style>
    <style:style style:name="P393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94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395" style:parent-style-name="Standard" style:family="paragraph">
      <style:text-properties style:font-name-asian="CenturyGothic, Arial" style:font-name-complex="CenturyGothic, Arial" fo:color="#000000"/>
    </style:style>
    <style:style style:name="P396" style:parent-style-name="Standard" style:list-style-name="WW8Num12" style:family="paragraph">
      <style:text-properties style:font-name-asian="CenturyGothic, Arial" style:font-name-complex="CenturyGothic, Arial"/>
    </style:style>
    <style:style style:name="P397" style:parent-style-name="Standard" style:list-style-name="WW8Num12" style:family="paragraph">
      <style:text-properties style:font-name-asian="CenturyGothic, Arial" style:font-name-complex="CenturyGothic, Arial"/>
    </style:style>
    <style:style style:name="P398" style:parent-style-name="Standard" style:list-style-name="WW8Num12" style:family="paragraph">
      <style:text-properties style:font-name-asian="CenturyGothic, Arial" style:font-name-complex="CenturyGothic, Arial"/>
    </style:style>
    <style:style style:name="P399" style:parent-style-name="Standard" style:list-style-name="WW8Num12" style:family="paragraph">
      <style:text-properties style:font-name-asian="CenturyGothic, Arial" style:font-name-complex="CenturyGothic, Arial"/>
    </style:style>
    <style:style style:name="P400" style:parent-style-name="Standard" style:list-style-name="WW8Num12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401" style:parent-style-name="Standard" style:list-style-name="WW8Num12" style:family="paragraph">
      <style:text-properties style:font-name-asian="CenturyGothic, Arial" style:font-name-complex="CenturyGothic, Arial" fo:font-weight="bold" style:font-weight-asian="bold" style:font-weight-complex="bold"/>
    </style:style>
    <style:style style:name="P402" style:parent-style-name="Standard" style:list-style-name="WW8Num12" style:family="paragraph">
      <style:text-properties style:font-name-asian="CenturyGothic, Arial" style:font-name-complex="CenturyGothic, Arial"/>
    </style:style>
    <style:style style:name="P403" style:parent-style-name="Standard" style:list-style-name="WW8Num12" style:family="paragraph"/>
    <style:style style:name="T404" style:parent-style-name="Domyślnaczcionkaakapitu" style:family="text">
      <style:text-properties style:font-name-asian="CenturyGothic, Arial" style:font-name-complex="CenturyGothic, Arial"/>
    </style:style>
    <style:style style:name="T405" style:parent-style-name="Domyślnaczcionkaakapitu" style:family="text">
      <style:text-properties style:font-name-asian="CenturyGothic, Arial" style:font-name-complex="CenturyGothic, Arial"/>
    </style:style>
    <style:style style:name="T406" style:parent-style-name="Domyślnaczcionkaakapitu" style:family="text">
      <style:text-properties style:font-name-asian="CenturyGothic, Arial" style:font-name-complex="CenturyGothic, Arial"/>
    </style:style>
    <style:style style:name="T407" style:parent-style-name="Domyślnaczcionkaakapitu" style:family="text">
      <style:text-properties style:font-name-asian="CenturyGothic, Arial" style:font-name-complex="CenturyGothic, Arial"/>
    </style:style>
    <style:style style:name="T408" style:parent-style-name="Domyślnaczcionkaakapitu" style:family="text">
      <style:text-properties style:font-name-asian="CenturyGothic, Arial" style:font-name-complex="CenturyGothic, Arial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-asian="CenturyGothic, Arial" style:font-name-complex="CenturyGothic, Arial"/>
    </style:style>
    <style:style style:name="T410" style:parent-style-name="Domyślnaczcionkaakapitu" style:family="text">
      <style:text-properties style:font-name-asian="CenturyGothic, Arial" style:font-name-complex="CenturyGothic, Arial"/>
    </style:style>
    <style:style style:name="P411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4" style:parent-style-name="Standard" style:family="paragraph">
      <style:text-properties style:font-name-asian="CenturyGothic, Arial" style:font-name-complex="CenturyGothic, Arial" fo:color="#000000"/>
    </style:style>
    <style:style style:name="P415" style:parent-style-name="Standard" style:list-style-name="WW8Num13" style:family="paragraph">
      <style:text-properties style:font-name-asian="CenturyGothic, Arial" style:font-name-complex="CenturyGothic, Arial"/>
    </style:style>
    <style:style style:name="P416" style:parent-style-name="Standard" style:family="paragraph">
      <style:text-properties style:font-name-asian="CenturyGothic, Arial" style:font-name-complex="CenturyGothic, Arial"/>
    </style:style>
    <style:style style:name="P417" style:parent-style-name="Standard" style:family="paragraph">
      <style:text-properties style:font-name-asian="CenturyGothic, Arial" style:font-name-complex="CenturyGothic, Arial"/>
    </style:style>
    <style:style style:name="T41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1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2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2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2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2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424" style:parent-style-name="Standard" style:family="paragraph">
      <style:text-properties style:font-name-asian="CenturyGothic, Arial" style:font-name-complex="CenturyGothic, Arial" fo:font-size="11pt" style:font-size-asian="11pt" style:font-size-complex="11pt" fo:background-color="#FFFFFF"/>
    </style:style>
    <style:style style:name="P425" style:parent-style-name="Standard" style:family="paragraph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426" style:parent-style-name="Standard" style:family="paragraph">
      <style:text-properties style:font-name-asian="CenturyGothic, Arial" style:font-name-complex="CenturyGothic, Arial" fo:background-color="#FFFFFF"/>
    </style:style>
    <style:style style:name="P427" style:parent-style-name="Standard" style:family="paragraph">
      <style:text-properties style:font-name-asian="CenturyGothic, Arial" style:font-name-complex="CenturyGothic, Arial" fo:background-color="#FFFFFF"/>
    </style:style>
    <style:style style:name="P428" style:parent-style-name="Standard" style:family="paragraph">
      <style:text-properties style:font-name-asian="CenturyGothic, Arial" style:font-name-complex="CenturyGothic, Arial" fo:background-color="#FFFFFF"/>
    </style:style>
    <style:style style:name="P429" style:parent-style-name="Standard" style:family="paragraph">
      <style:text-properties style:font-name-asian="CenturyGothic, Arial" style:font-name-complex="CenturyGothic, Arial"/>
    </style:style>
    <style:style style:name="T43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3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3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T43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434" style:parent-style-name="Standard" style:family="paragraph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435" style:parent-style-name="Standard" style:family="paragraph">
      <style:text-properties style:font-name-asian="CenturyGothic, Arial" style:font-name-complex="CenturyGothic, Arial" fo:background-color="#FFFFFF"/>
    </style:style>
    <style:style style:name="P436" style:parent-style-name="Standard" style:family="paragraph">
      <style:text-properties style:font-name-asian="CenturyGothic, Arial" style:font-name-complex="CenturyGothic, Arial" fo:background-color="#FFFFFF"/>
    </style:style>
    <style:style style:name="T437" style:parent-style-name="Domyślnaczcionkaakapitu" style:family="text">
      <style:text-properties style:font-name-asian="CenturyGothic, Arial" style:font-name-complex="CenturyGothic, Arial" fo:background-color="#FFFFFF"/>
    </style:style>
    <style:style style:name="T43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background-color="#FFFFFF"/>
    </style:style>
    <style:style style:name="P439" style:parent-style-name="Standard" style:family="paragraph">
      <style:text-properties style:font-name-asian="CenturyGothic, Arial" style:font-name-complex="CenturyGothic, Arial"/>
    </style:style>
    <style:style style:name="P440" style:parent-style-name="Standard" style:family="paragraph">
      <style:text-properties style:font-name-asian="CenturyGothic, Arial" style:font-name-complex="CenturyGothic, Arial"/>
    </style:style>
    <style:style style:name="P441" style:parent-style-name="Standard" style:family="paragraph">
      <style:text-properties style:font-name-asian="CenturyGothic, Arial" style:font-name-complex="CenturyGothic, Arial"/>
    </style:style>
    <style:style style:name="P442" style:parent-style-name="Standard" style:family="paragraph">
      <style:text-properties style:font-name-asian="CenturyGothic, Arial" style:font-name-complex="CenturyGothic, Arial"/>
    </style:style>
    <style:style style:name="T44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5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48" style:parent-style-name="Standard" style:family="paragraph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49" style:parent-style-name="Standard" style:family="paragraph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50" style:parent-style-name="Standard" style:family="paragraph">
      <style:text-properties style:font-name-asian="CenturyGothic, Arial" style:font-name-complex="CenturyGothic, Arial"/>
    </style:style>
    <style:style style:name="P451" style:parent-style-name="Standard" style:family="paragraph">
      <style:text-properties style:font-name-asian="CenturyGothic, Arial" style:font-name-complex="CenturyGothic, Arial"/>
    </style:style>
    <style:style style:name="P452" style:parent-style-name="Standard" style:family="paragraph">
      <style:text-properties style:font-name-asian="CenturyGothic, Arial" style:font-name-complex="CenturyGothic, Arial"/>
    </style:style>
    <style:style style:name="T45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5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55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5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58" style:parent-style-name="Standard" style:family="paragraph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59" style:parent-style-name="Standard" style:family="paragraph">
      <style:text-properties style:font-name-asian="CenturyGothic, Arial" style:font-name-complex="CenturyGothic, Arial" fo:color="#000000" fo:font-size="11pt" style:font-size-asian="11pt" style:font-size-complex="11pt" fo:background-color="#FFFFFF"/>
    </style:style>
    <style:style style:name="P460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 fo:font-size="11pt" style:font-size-asian="11pt" style:font-size-complex="11pt" fo:background-color="#FFFFFF"/>
    </style:style>
    <style:style style:name="P461" style:parent-style-name="Standard" style:family="paragraph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62" style:parent-style-name="Standard" style:family="paragraph">
      <style:paragraph-properties style:text-autospace="none"/>
    </style:style>
    <style:style style:name="T463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T46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65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67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70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202020" fo:font-size="11pt" style:font-size-asian="11pt" style:font-size-complex="11pt"/>
    </style:style>
    <style:style style:name="P471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202020"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202020" fo:font-size="11pt" style:font-size-asian="11pt" style:font-size-complex="11pt"/>
    </style:style>
    <style:style style:name="P473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/>
      <style:text-properties style:font-name-asian="CenturyGothic, Arial" style:font-name-complex="CenturyGothic, Arial"/>
    </style:style>
    <style:style style:name="P476" style:parent-style-name="Standard" style:list-style-name="WW8Num13" style:family="paragraph">
      <style:paragraph-properties fo:text-align="justify"/>
      <style:text-properties style:font-name-asian="CenturyGothic, Arial" style:font-name-complex="CenturyGothic, Arial"/>
    </style:style>
    <style:style style:name="P477" style:parent-style-name="Standard" style:list-style-name="WW8Num13" style:family="paragraph">
      <style:paragraph-properties fo:text-align="justify"/>
      <style:text-properties style:font-name-asian="CenturyGothic, Arial" style:font-name-complex="CenturyGothic, Arial"/>
    </style:style>
    <style:style style:name="P478" style:parent-style-name="Standard" style:list-style-name="WW8Num13" style:family="paragraph">
      <style:paragraph-properties fo:text-align="justify"/>
      <style:text-properties style:font-name-asian="CenturyGothic, Arial" style:font-name-complex="CenturyGothic, Arial"/>
    </style:style>
    <style:style style:name="P479" style:parent-style-name="Standard" style:family="paragraph">
      <style:paragraph-properties fo:text-align="justify"/>
      <style:text-properties style:font-name-asian="CenturyGothic, Arial" style:font-name-complex="CenturyGothic, Arial" fo:color="#000000"/>
    </style:style>
    <style:style style:name="P480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 fo:color="#000000"/>
    </style:style>
    <style:style style:name="P481" style:parent-style-name="Standard" style:family="paragraph">
      <style:text-properties style:font-name-asian="CenturyGothic, Arial" style:font-name-complex="CenturyGothic, Arial" fo:color="#000000"/>
    </style:style>
    <style:style style:name="P482" style:parent-style-name="Standard" style:list-style-name="WW8Num14" style:family="paragraph">
      <style:paragraph-properties fo:text-align="justify"/>
      <style:text-properties style:font-name-asian="CenturyGothic, Arial" style:font-name-complex="CenturyGothic, Arial"/>
    </style:style>
    <style:style style:name="P483" style:parent-style-name="Standard" style:family="paragraph">
      <style:paragraph-properties fo:text-align="justify"/>
      <style:text-properties style:font-name-asian="CenturyGothic, Arial" style:font-name-complex="CenturyGothic, Arial" fo:color="#000000"/>
    </style:style>
    <style:style style:name="P484" style:parent-style-name="Standard" style:family="paragraph">
      <style:paragraph-properties fo:text-align="justify"/>
      <style:text-properties style:font-name-asian="CenturyGothic, Arial" style:font-name-complex="CenturyGothic, Arial" fo:font-weight="bold" style:font-weight-asian="bold" style:font-weight-complex="bold" fo:color="#000000"/>
    </style:style>
    <style:style style:name="P485" style:parent-style-name="Standard" style:family="paragraph">
      <style:text-properties style:font-name-asian="CenturyGothic, Arial" style:font-name-complex="CenturyGothic, Arial" fo:color="#000000"/>
    </style:style>
    <style:style style:name="P486" style:parent-style-name="Standard" style:family="paragraph">
      <style:text-properties style:font-name-asian="CenturyGothic, Arial" style:font-name-complex="CenturyGothic, Arial" fo:color="#000000"/>
    </style:style>
    <style:style style:name="P487" style:parent-style-name="Standard" style:family="paragraph">
      <style:text-properties style:font-name-asian="CenturyGothic, Arial" style:font-name-complex="CenturyGothic, Arial" fo:color="#000000"/>
    </style:style>
    <style:style style:name="P488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48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3" style:parent-style-name="Default" style:family="paragraph">
      <style:paragraph-properties fo:text-align="justify"/>
    </style:style>
    <style:style style:name="P494" style:parent-style-name="Standard" style:family="paragraph">
      <style:text-properties style:font-name-asian="CenturyGothic, Arial" style:font-name-complex="CenturyGothic, Arial" fo:color="#000000"/>
    </style:style>
    <style:style style:name="P495" style:parent-style-name="Standard" style:family="paragraph">
      <style:text-properties style:font-name-asian="CenturyGothic, Arial" style:font-name-complex="CenturyGothic, Arial" fo:color="#000000"/>
    </style:style>
    <style:style style:name="P496" style:parent-style-name="Standard" style:family="paragraph">
      <style:text-properties style:font-name-asian="CenturyGothic, Arial" style:font-name-complex="CenturyGothic, Arial" fo:color="#000000"/>
    </style:style>
    <style:style style:name="P497" style:parent-style-name="Standard" style:family="paragraph">
      <style:text-properties style:font-name-asian="CenturyGothic, Arial" style:font-name-complex="CenturyGothic, Arial" fo:color="#000000"/>
    </style:style>
    <style:style style:name="T498" style:parent-style-name="Domyślnaczcionkaakapitu" style:family="text">
      <style:text-properties style:font-name-asian="CenturyGothic, Arial" style:font-name-complex="CenturyGothic, Arial" fo:color="#000000"/>
    </style:style>
    <style:style style:name="T499" style:parent-style-name="Domyślnaczcionkaakapitu" style:family="text">
      <style:text-properties style:font-name-asian="CenturyGothic, Arial" style:font-name-complex="CenturyGothic, Arial" fo:color="#000000"/>
    </style:style>
    <style:style style:name="T500" style:parent-style-name="Domyślnaczcionkaakapitu" style:family="text">
      <style:text-properties style:font-name-asian="CenturyGothic, Arial" style:font-name-complex="CenturyGothic, Arial" fo:color="#000000"/>
    </style:style>
    <style:style style:name="T501" style:parent-style-name="Domyślnaczcionkaakapitu" style:family="text">
      <style:text-properties style:font-name-asian="CenturyGothic, Arial" style:font-name-complex="CenturyGothic, Arial" fo:color="#000000"/>
    </style:style>
    <style:style style:name="T502" style:parent-style-name="Domyślnaczcionkaakapitu" style:family="text">
      <style:text-properties style:font-name-asian="CenturyGothic, Arial" style:font-name-complex="CenturyGothic, Arial" fo:color="#000000"/>
    </style:style>
    <style:style style:name="T503" style:parent-style-name="Domyślnaczcionkaakapitu" style:family="text">
      <style:text-properties style:font-name-asian="CenturyGothic, Arial" style:font-name-complex="CenturyGothic, Arial" fo:color="#000000"/>
    </style:style>
    <style:style style:name="T50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505" style:parent-style-name="Domyślnaczcionkaakapitu" style:family="text">
      <style:text-properties style:font-name-asian="CenturyGothic, Arial" style:font-name-complex="CenturyGothic, Arial" fo:color="#000000"/>
    </style:style>
    <style:style style:name="T50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507" style:parent-style-name="Standard" style:family="paragraph">
      <style:text-properties style:font-name-asian="CenturyGothic, Arial" style:font-name-complex="CenturyGothic, Arial" fo:color="#000000"/>
    </style:style>
    <style:style style:name="P508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509" style:parent-style-name="Standard" style:family="paragraph">
      <style:text-properties style:font-name-asian="CenturyGothic, Arial" style:font-name-complex="CenturyGothic, Arial" fo:font-weight="bold" style:font-weight-asian="bold" style:font-weight-complex="bold" fo:color="#000000"/>
    </style:style>
    <style:style style:name="P510" style:parent-style-name="Standard" style:family="paragraph">
      <style:text-properties style:font-name-asian="CenturyGothic, Arial" style:font-name-complex="CenturyGothic, Arial" fo:color="#000000"/>
    </style:style>
    <style:style style:name="T511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/>
    </style:style>
    <style:style style:name="T512" style:parent-style-name="Domyślnaczcionkaakapitu" style:family="text">
      <style:text-properties style:font-name-asian="CenturyGothic, Arial" style:font-name-complex="CenturyGothic, Arial" fo:color="#000000"/>
    </style:style>
    <style:style style:name="P513" style:parent-style-name="Standard" style:family="paragraph">
      <style:text-properties style:font-name-asian="CenturyGothic, Arial" style:font-name-complex="CenturyGothic, Arial" fo:color="#000000"/>
    </style:style>
    <style:style style:name="T514" style:parent-style-name="Domyślnaczcionkaakapitu" style:family="text">
      <style:text-properties style:font-name-asian="CenturyGothic, Arial" style:font-name-complex="CenturyGothic, Arial" fo:color="#000000"/>
    </style:style>
    <style:style style:name="P515" style:parent-style-name="Standard" style:list-style-name="WW8Num1" style:family="paragraph">
      <style:text-properties style:font-name-asian="CenturyGothic, Arial" style:font-name-complex="CenturyGothic, Arial" fo:color="#000000"/>
    </style:style>
    <style:style style:name="P516" style:parent-style-name="Standard" style:list-style-name="WW8Num1" style:family="paragraph">
      <style:text-properties style:font-name-asian="CenturyGothic, Arial" style:font-name-complex="CenturyGothic, Arial" fo:color="#000000"/>
    </style:style>
    <style:style style:name="P517" style:parent-style-name="Standard" style:list-style-name="WW8Num1" style:family="paragraph">
      <style:text-properties style:font-name-asian="CenturyGothic, Arial" style:font-name-complex="CenturyGothic, Arial" fo:color="#000000"/>
    </style:style>
    <style:style style:name="P518" style:parent-style-name="Standard" style:list-style-name="WW8Num1" style:family="paragraph">
      <style:text-properties style:font-name-asian="CenturyGothic, Arial" style:font-name-complex="CenturyGothic, Arial" fo:color="#000000"/>
    </style:style>
    <style:style style:name="P519" style:parent-style-name="Standard" style:list-style-name="WW8Num1" style:family="paragraph">
      <style:text-properties style:font-name-asian="CenturyGothic" style:font-name-complex="CenturyGothic" fo:color="#000000"/>
    </style:style>
    <style:style style:name="P520" style:parent-style-name="Standard" style:family="paragraph">
      <style:text-properties style:font-name-asian="CenturyGothic, Arial" style:font-name-complex="CenturyGothic, Arial" fo:color="#000000"/>
    </style:style>
    <style:style style:name="P521" style:parent-style-name="Standard" style:family="paragraph">
      <style:paragraph-properties style:text-autospace="none" fo:text-align="end"/>
    </style:style>
    <style:style style:name="T522" style:parent-style-name="Domyślnaczcionkaakapitu" style:family="text">
      <style:text-properties style:font-name="Arial-BoldItalicMT" style:font-name-asian="Arial-BoldItalicMT" style:font-name-complex="Arial-BoldItalicMT" fo:font-weight="bold" style:font-weight-asian="bold" style:font-weight-complex="bold" fo:color="#000000"/>
    </style:style>
    <style:style style:name="P523" style:parent-style-name="Normalny" style:family="paragraph">
      <style:paragraph-properties fo:margin-left="0.4923in">
        <style:tab-stops/>
      </style:paragraph-properties>
    </style:style>
    <style:style style:name="P524" style:parent-style-name="Normalny" style:family="paragraph">
      <style:paragraph-properties fo:margin-left="0.4923in">
        <style:tab-stops/>
      </style:paragraph-properties>
      <style:text-properties style:font-name-asian="CenturyGothic, Arial" style:font-name-complex="CenturyGothic, Arial" fo:font-size="7pt" style:font-size-asian="7pt" style:font-size-complex="7pt"/>
    </style:style>
    <style:style style:name="P525" style:parent-style-name="Normalny" style:family="paragraph">
      <style:text-properties style:font-name-asian="CenturyGothic, Arial" style:font-name-complex="CenturyGothic, Arial"/>
    </style:style>
    <style:style style:name="P526" style:parent-style-name="Normalny" style:family="paragraph">
      <style:text-properties style:font-name="CenturyGothic, Arial" style:font-name-asian="CenturyGothic, Arial" style:font-name-complex="CenturyGothic, Arial"/>
    </style:style>
    <style:style style:name="P527" style:parent-style-name="Normalny" style:family="paragraph">
      <style:text-properties style:font-name="CenturyGothic, Arial" style:font-name-asian="CenturyGothic, Arial" style:font-name-complex="CenturyGothic, Arial"/>
    </style:style>
    <style:style style:name="P528" style:parent-style-name="Normalny" style:family="paragraph">
      <style:paragraph-properties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14pt" style:font-size-asian="14pt" style:font-size-complex="14pt"/>
    </style:style>
    <style:style style:name="P529" style:parent-style-name="Normalny" style:family="paragraph">
      <style:paragraph-properties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530" style:parent-style-name="Normalny" style:family="paragraph">
      <style:text-properties style:font-name="CenturyGothic, Arial" style:font-name-asian="CenturyGothic, Arial" style:font-name-complex="CenturyGothic, Arial" style:font-size-complex="9pt"/>
    </style:style>
    <style:style style:name="T531" style:parent-style-name="Domyślnaczcionkaakapitu" style:family="text">
      <style:text-properties style:font-name="CenturyGothic, Arial" style:font-name-asian="CenturyGothic, Arial" style:font-name-complex="CenturyGothic, Arial" style:font-size-complex="9pt"/>
    </style:style>
    <style:style style:name="T532" style:parent-style-name="Domyślnaczcionkaakapitu" style:family="text">
      <style:text-properties style:font-name="CenturyGothic, Arial" style:font-name-asian="CenturyGothic, Arial" style:font-name-complex="CenturyGothic, Arial" style:font-size-complex="9pt"/>
    </style:style>
    <style:style style:name="T533" style:parent-style-name="Domyślnaczcionkaakapitu" style:family="text">
      <style:text-properties style:font-name-asian="CenturyGothic, Arial" style:font-name-complex="Times New Roman" style:font-size-complex="9pt"/>
    </style:style>
    <style:style style:name="T53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53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3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3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3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3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4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font-size="15pt" style:font-size-asian="15pt" style:font-size-complex="15pt" fo:background-color="#FFFFFF"/>
    </style:style>
    <style:style style:name="T541" style:parent-style-name="Domyślnaczcionkaakapitu" style:family="text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 fo:background-color="#FFFFFF"/>
    </style:style>
    <style:style style:name="T542" style:parent-style-name="Domyślnaczcionkaakapitu" style:family="text">
      <style:text-properties style:font-name-asian="CenturyGothic, Arial" style:font-name-complex="Times New Roman" fo:font-weight="bold" style:font-weight-asian="bold" style:font-weight-complex="bold" fo:background-color="#FFFFFF"/>
    </style:style>
    <style:style style:name="T54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544" style:parent-style-name="Normalny" style:family="paragraph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/>
    </style:style>
    <style:style style:name="P545" style:parent-style-name="Normalny" style:family="paragraph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/>
    </style:style>
    <style:style style:name="P546" style:parent-style-name="Normalny" style:family="paragraph">
      <style:text-properties style:font-name-asian="CenturyGothic, Arial" style:font-name-complex="CenturyGothic, Arial"/>
    </style:style>
    <style:style style:name="P547" style:parent-style-name="Normalny" style:family="paragraph">
      <style:text-properties style:font-name="CenturyGothic, Arial" style:font-name-asian="CenturyGothic, Arial" style:font-name-complex="CenturyGothic, Arial"/>
    </style:style>
    <style:style style:name="P548" style:parent-style-name="Normalny" style:family="paragraph">
      <style:paragraph-properties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54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55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4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555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6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7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558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5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6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56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562" style:parent-style-name="Normalny" style:family="paragraph">
      <style:paragraph-properties style:text-autospace="none"/>
      <style:text-properties style:font-name="CenturyGothic, Arial" style:font-name-asian="CenturyGothic, Arial" style:font-name-complex="CenturyGothic, Arial"/>
    </style:style>
    <style:style style:name="P563" style:parent-style-name="Normalny" style:family="paragraph">
      <style:paragraph-properties style:text-autospace="none" fo:margin-bottom="0.0833in"/>
    </style:style>
    <style:style style:name="T564" style:parent-style-name="Domyślnaczcionkaakapitu" style:family="text">
      <style:text-properties style:font-name-asian="CenturyGothic, Arial" style:font-name-complex="CenturyGothic, Arial"/>
    </style:style>
    <style:style style:name="T565" style:parent-style-name="Domyślnaczcionkaakapitu" style:family="text">
      <style:text-properties style:font-name-asian="CenturyGothic, Arial" style:font-name-complex="CenturyGothic, Arial" style:font-size-complex="10pt"/>
    </style:style>
    <style:style style:name="P566" style:parent-style-name="Normalny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567" style:parent-style-name="Normalny" style:family="paragraph">
      <style:text-properties fo:font-weight="bold" style:font-weight-asian="bold" style:font-weight-complex="bold"/>
    </style:style>
    <style:style style:name="P568" style:parent-style-name="Normalny" style:family="paragraph">
      <style:text-properties fo:font-size="10pt" style:font-size-asian="10pt"/>
    </style:style>
    <style:style style:name="P569" style:parent-style-name="Normalny" style:family="paragraph">
      <style:text-properties fo:font-size="10pt" style:font-size-asian="10pt"/>
    </style:style>
    <style:style style:name="P570" style:parent-style-name="Normalny" style:family="paragraph">
      <style:text-properties fo:font-size="10pt" style:font-size-asian="10pt"/>
    </style:style>
    <style:style style:name="TableColumn572" style:family="table-column">
      <style:table-column-properties style:column-width="0.45in" style:use-optimal-column-width="false"/>
    </style:style>
    <style:style style:name="TableColumn573" style:family="table-column">
      <style:table-column-properties style:column-width="1.6076in" style:use-optimal-column-width="false"/>
    </style:style>
    <style:style style:name="TableColumn574" style:family="table-column">
      <style:table-column-properties style:column-width="1.2743in" style:use-optimal-column-width="false"/>
    </style:style>
    <style:style style:name="TableColumn575" style:family="table-column">
      <style:table-column-properties style:column-width="0.9138in" style:use-optimal-column-width="false"/>
    </style:style>
    <style:style style:name="TableColumn576" style:family="table-column">
      <style:table-column-properties style:column-width="1.184in" style:use-optimal-column-width="false"/>
    </style:style>
    <style:style style:name="Table571" style:family="table">
      <style:table-properties style:width="5.4298in" fo:margin-left="0.7625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/>
      <style:text-properties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ny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ny" style:family="paragraph">
      <style:paragraph-properties style:snap-to-layout-grid="false"/>
      <style:text-properties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ny" style:family="paragraph">
      <style:paragraph-properties style:snap-to-layout-grid="false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style:snap-to-layout-grid="false"/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ny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ny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ny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ny" style:family="paragraph">
      <style:paragraph-properties style:snap-to-layout-grid="false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style:snap-to-layout-grid="false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ny" style:family="paragraph">
      <style:paragraph-properties style:snap-to-layout-grid="false"/>
      <style:text-properties fo:font-size="10pt" style:font-size-asian="10pt"/>
    </style:style>
    <style:style style:name="P602" style:parent-style-name="Normalny" style:family="paragraph">
      <style:text-properties fo:font-size="10pt" style:font-size-asian="10pt"/>
    </style:style>
    <style:style style:name="P603" style:parent-style-name="Normalny" style:family="paragraph">
      <style:text-properties fo:font-size="10pt" style:font-size-asian="10pt"/>
    </style:style>
    <style:style style:name="P604" style:parent-style-name="Normalny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ny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607" style:parent-style-name="Normalny" style:family="paragraph">
      <style:text-properties fo:font-weight="bold" style:font-weight-asian="bold" fo:font-size="10pt" style:font-size-asian="10pt"/>
    </style:style>
    <style:style style:name="P608" style:parent-style-name="Normalny" style:family="paragraph">
      <style:text-properties fo:font-weight="bold" style:font-weight-asian="bold" fo:font-size="10pt" style:font-size-asian="10pt"/>
    </style:style>
    <style:style style:name="P609" style:parent-style-name="Normalny" style:family="paragraph">
      <style:text-properties fo:font-weight="bold" style:font-weight-asian="bold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ny" style:family="paragraph">
      <style:paragraph-properties style:snap-to-layout-grid="false"/>
      <style:text-properties fo:font-size="10pt" style:font-size-asian="10pt"/>
    </style:style>
    <style:style style:name="P612" style:parent-style-name="Normalny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ny" style:family="paragraph">
      <style:paragraph-properties style:snap-to-layout-grid="false"/>
      <style:text-properties fo:font-size="10pt" style:font-size-asian="10pt"/>
    </style:style>
    <style:style style:name="P615" style:parent-style-name="Normalny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style:snap-to-layout-grid="false"/>
      <style:text-properties fo:font-size="10pt" style:font-size-asian="10pt"/>
    </style:style>
    <style:style style:name="P618" style:parent-style-name="Normalny" style:family="paragraph">
      <style:text-properties fo:font-size="10pt" style:font-size-asian="10pt"/>
    </style:style>
    <style:style style:name="P61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620" style:parent-style-name="Normalny" style:family="paragraph">
      <style:paragraph-properties fo:margin-bottom="0.0833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/>
    </style:style>
    <style:style style:name="P621" style:parent-style-name="Normalny" style:family="paragraph">
      <style:paragraph-properties style:text-autospace="none"/>
    </style:style>
    <style:style style:name="T62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62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color="#000000" fo:background-color="#FFFFFF"/>
    </style:style>
    <style:style style:name="P624" style:parent-style-name="Normalny" style:family="paragraph">
      <style:paragraph-properties style:text-autospace="none"/>
    </style:style>
    <style:style style:name="T62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62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627" style:parent-style-name="Normalny" style:family="paragraph">
      <style:paragraph-properties style:text-autospace="none"/>
    </style:style>
    <style:style style:name="P628" style:parent-style-name="Normalny" style:family="paragraph">
      <style:paragraph-properties style:text-autospace="none"/>
    </style:style>
    <style:style style:name="T629" style:parent-style-name="Domyślnaczcionkaakapitu" style:family="text">
      <style:text-properties style:font-name-asian="CenturyGothic, Arial" style:font-name-complex="CenturyGothic, Arial"/>
    </style:style>
    <style:style style:name="T63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631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632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633" style:parent-style-name="Normalny" style:family="paragraph">
      <style:paragraph-properties style:text-autospace="none" fo:text-align="center"/>
      <style:text-properties style:font-name-asian="CenturyGothic, Arial" style:font-name-complex="CenturyGothic, Arial"/>
    </style:style>
    <style:style style:name="P634" style:parent-style-name="Normalny" style:family="paragraph">
      <style:paragraph-properties style:text-autospace="none" fo:text-align="center"/>
      <style:text-properties style:font-name-asian="CenturyGothic, Arial" style:font-name-complex="CenturyGothic, Arial" fo:font-style="italic" style:font-style-asian="italic" style:font-style-complex="italic"/>
    </style:style>
    <style:style style:name="TableColumn636" style:family="table-column">
      <style:table-column-properties style:column-width="0.5902in" style:use-optimal-column-width="false"/>
    </style:style>
    <style:style style:name="TableColumn637" style:family="table-column">
      <style:table-column-properties style:column-width="1.575in" style:use-optimal-column-width="false"/>
    </style:style>
    <style:style style:name="TableColumn638" style:family="table-column">
      <style:table-column-properties style:column-width="4.5458in" style:use-optimal-column-width="false"/>
    </style:style>
    <style:style style:name="Table635" style:family="table">
      <style:table-properties style:width="6.7111in" fo:margin-left="0.0381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 style:snap-to-layout-grid="fals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43" style:parent-style-name="Normalny" style:family="paragraph">
      <style:paragraph-properties style:snap-to-layout-grid="fals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8pt" style:font-size-asian="8pt" style:font-size-complex="8pt"/>
    </style:style>
    <style:style style:name="P644" style:parent-style-name="Normalny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8pt" style:font-size-asian="8pt" style:font-size-complex="8pt"/>
    </style:style>
    <style:style style:name="P645" style:parent-style-name="Normalny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="0.0034in solid #000000" fo:background-color="#E6E6E6" style:vertical-align="middle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 style:snap-to-layout-grid="fals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ny" style:family="paragraph">
      <style:paragraph-properties text:number-lines="false" style:snap-to-layout-grid="false"/>
      <style:text-properties style:font-name-asian="CenturyGothic, Arial" style:font-name-complex="CenturyGothic, Arial"/>
    </style:style>
    <style:style style:name="P651" style:parent-style-name="Normalny" style:family="paragraph">
      <style:paragraph-properties text:number-lines="false"/>
      <style:text-properties style:font-name-asian="CenturyGothic, Arial" style:font-name-complex="CenturyGothic, Arial"/>
    </style:style>
    <style:style style:name="P652" style:parent-style-name="Normalny" style:family="paragraph">
      <style:paragraph-properties text:number-lines="false"/>
      <style:text-properties style:font-name-asian="CenturyGothic, Arial" style:font-name-complex="CenturyGothic, Arial"/>
    </style:style>
    <style:style style:name="P653" style:parent-style-name="Normalny" style:family="paragraph">
      <style:paragraph-properties text:number-lines="false"/>
      <style:text-properties style:font-name-asian="CenturyGothic, Arial" style:font-name-complex="CenturyGothic, Arial"/>
    </style:style>
    <style:style style:name="P654" style:parent-style-name="Normalny" style:family="paragraph">
      <style:paragraph-properties text:number-lines="false"/>
      <style:text-properties style:font-name-asian="CenturyGothic, Arial" style:font-name-complex="CenturyGothic, Arial"/>
    </style:style>
    <style:style style:name="P655" style:parent-style-name="Normalny" style:family="paragraph">
      <style:paragraph-properties text:number-lines="false"/>
      <style:text-properties style:font-name-asian="CenturyGothic, Arial" style:font-name-complex="CenturyGothic, Arial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style:snap-to-layout-grid="false"/>
      <style:text-properties style:font-name-asian="CenturyGothic, Arial" style:font-name-complex="CenturyGothic, Arial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 style:snap-to-layout-grid="false"/>
      <style:text-properties style:font-name-asian="CenturyGothic, Arial" style:font-name-complex="CenturyGothic, Arial"/>
    </style:style>
    <style:style style:name="P660" style:parent-style-name="Normalny" style:family="paragraph">
      <style:paragraph-properties style:text-autospace="none"/>
    </style:style>
    <style:style style:name="P661" style:parent-style-name="Normalny" style:family="paragraph">
      <style:paragraph-properties style:text-autospace="none"/>
    </style:style>
    <style:style style:name="T662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664" style:parent-style-name="Normalny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665" style:parent-style-name="Normalny" style:list-style-name="WW8Num15" style:family="paragraph">
      <style:paragraph-properties style:text-autospace="none"/>
      <style:text-properties style:font-name-asian="CenturyGothic, Arial" style:font-name-complex="CenturyGothic, Arial"/>
    </style:style>
    <style:style style:name="P666" style:parent-style-name="Normalny" style:list-style-name="WW8Num15" style:family="paragraph">
      <style:paragraph-properties style:text-autospace="none"/>
      <style:text-properties style:font-name-asian="CenturyGothic, Arial" style:font-name-complex="CenturyGothic, Arial"/>
    </style:style>
    <style:style style:name="P667" style:parent-style-name="Normalny" style:list-style-name="WW8Num15" style:family="paragraph">
      <style:paragraph-properties style:text-autospace="none"/>
    </style:style>
    <style:style style:name="T668" style:parent-style-name="Domyślnaczcionkaakapitu" style:family="text">
      <style:text-properties style:font-name-asian="CenturyGothic, Arial" style:font-name-complex="CenturyGothic, Arial"/>
    </style:style>
    <style:style style:name="T669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670" style:parent-style-name="Domyślnaczcionkaakapitu" style:family="text">
      <style:text-properties style:font-name-asian="CenturyGothic, Arial" style:font-name-complex="CenturyGothic, Arial"/>
    </style:style>
    <style:style style:name="P671" style:parent-style-name="Normalny" style:list-style-name="WW8Num15" style:family="paragraph">
      <style:paragraph-properties style:text-autospace="none"/>
    </style:style>
    <style:style style:name="T672" style:parent-style-name="Domyślnaczcionkaakapitu" style:family="text">
      <style:text-properties style:font-name-asian="CenturyGothic, Arial" style:font-name-complex="CenturyGothic, Arial"/>
    </style:style>
    <style:style style:name="T67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P674" style:parent-style-name="Normalny" style:list-style-name="WW8Num15" style:family="paragraph">
      <style:paragraph-properties style:text-autospace="none"/>
      <style:text-properties style:font-name-asian="CenturyGothic, Arial" style:font-name-complex="CenturyGothic, Arial"/>
    </style:style>
    <style:style style:name="P675" style:parent-style-name="Normalny" style:list-style-name="WW8Num15" style:family="paragraph">
      <style:paragraph-properties style:text-autospace="none"/>
      <style:text-properties style:font-name-asian="CenturyGothic, Arial" style:font-name-complex="CenturyGothic, Arial"/>
    </style:style>
    <style:style style:name="P676" style:parent-style-name="Normalny" style:list-style-name="WW8Num15" style:family="paragraph">
      <style:paragraph-properties style:text-autospace="none"/>
    </style:style>
    <style:style style:name="T677" style:parent-style-name="Domyślnaczcionkaakapitu" style:family="text">
      <style:text-properties style:font-name="Bookman Old Style" style:font-name-complex="CenturyGothic, Arial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Bookman Old Style" style:font-name-complex="CenturyGothic, Arial" fo:font-size="10pt" style:font-size-asian="10pt" style:font-size-complex="10pt"/>
    </style:style>
    <style:style style:name="T679" style:parent-style-name="Domyślnaczcionkaakapitu" style:family="text">
      <style:text-properties style:font-name="Bookman Old Style" style:font-name-complex="CenturyGothic, 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Bookman Old Style" style:font-name-complex="CenturyGothic, Arial" fo:font-size="10pt" style:font-size-asian="10pt" style:font-size-complex="10pt"/>
    </style:style>
    <style:style style:name="P681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682" style:parent-style-name="Normalny" style:family="paragraph">
      <style:paragraph-properties style:text-autospace="none" fo:text-align="justify" fo:line-height="150%" fo:margin-right="-0.0215in"/>
    </style:style>
    <style:style style:name="T683" style:parent-style-name="Domyślnaczcionkaakapitu" style:family="text">
      <style:text-properties style:font-name="Bookman Old Style" style:font-name-complex="CenturyGothic, Arial" fo:font-weight="bold" style:font-weight-asian="bold" style:text-position="super 63.6%" fo:font-size="11pt" style:font-size-asian="11pt" style:font-size-complex="11pt"/>
    </style:style>
    <style:style style:name="T684" style:parent-style-name="Domyślnaczcionkaakapitu" style:family="text">
      <style:text-properties style:font-name="Bookman Old Style" fo:font-weight="bold" style:font-weight-asian="bold" style:font-weight-complex="bold" style:text-position="super 63.6%" fo:font-size="11pt" style:font-size-asian="11pt" style:font-size-complex="11pt"/>
    </style:style>
    <style:style style:name="T685" style:parent-style-name="Domyślnaczcionkaakapitu" style:family="text">
      <style:text-properties style:font-name="Bookman Old Style" fo:font-weight="bold" style:font-weight-asian="bold" style:font-weight-complex="bold" style:text-position="super 63.6%" fo:font-size="11pt" style:font-size-asian="11pt" style:font-size-complex="11pt"/>
    </style:style>
    <style:style style:name="P686" style:parent-style-name="Normalny" style:family="paragraph">
      <style:paragraph-properties style:text-autospace="none"/>
    </style:style>
    <style:style style:name="T68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688" style:parent-style-name="Domyślnaczcionkaakapitu" style:family="text">
      <style:text-properties style:font-name-asian="CenturyGothic, Arial" style:font-name-complex="CenturyGothic, Arial"/>
    </style:style>
    <style:style style:name="T689" style:parent-style-name="Domyślnaczcionkaakapitu" style:family="text">
      <style:text-properties style:font-name-asian="CenturyGothic, Arial" style:font-name-complex="CenturyGothic, Arial"/>
    </style:style>
    <style:style style:name="T690" style:parent-style-name="Domyślnaczcionkaakapitu" style:family="text">
      <style:text-properties style:font-name-asian="CenturyGothic, Arial" style:font-name-complex="CenturyGothic, Arial"/>
    </style:style>
    <style:style style:name="P691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69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69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694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695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696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697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698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69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0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0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0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03" style:parent-style-name="Normalny" style:family="paragraph">
      <style:paragraph-properties style:text-autospace="none"/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04" style:parent-style-name="Normalny" style:family="paragraph">
      <style:paragraph-properties style:text-autospace="none"/>
    </style:style>
    <style:style style:name="P705" style:parent-style-name="Normalny" style:family="paragraph">
      <style:paragraph-properties style:text-autospace="none"/>
    </style:style>
    <style:style style:name="T70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07" style:parent-style-name="Domyślnaczcionkaakapitu" style:family="text">
      <style:text-properties style:font-name-asian="CenturyGothic, Arial" style:font-name-complex="CenturyGothic, Arial"/>
    </style:style>
    <style:style style:name="P708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0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1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1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1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1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14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15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16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6.5pt" style:font-size-asian="6.5pt" style:font-size-complex="6.5pt"/>
    </style:style>
    <style:style style:name="P717" style:parent-style-name="Normalny" style:family="paragraph">
      <style:paragraph-properties style:text-autospace="none"/>
    </style:style>
    <style:style style:name="T71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19" style:parent-style-name="Domyślnaczcionkaakapitu" style:family="text">
      <style:text-properties style:font-name-asian="CenturyGothic, Arial" style:font-name-complex="CenturyGothic, Arial"/>
    </style:style>
    <style:style style:name="P720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21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22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23" style:parent-style-name="Normalny" style:family="paragraph">
      <style:paragraph-properties style:text-autospace="none"/>
    </style:style>
    <style:style style:name="T724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25" style:parent-style-name="Domyślnaczcionkaakapitu" style:family="text">
      <style:text-properties style:font-name-asian="CenturyGothic, Arial" style:font-name-complex="CenturyGothic, Arial"/>
    </style:style>
    <style:style style:name="T726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27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/>
    </style:style>
    <style:style style:name="T728" style:parent-style-name="Domyślnaczcionkaakapitu" style:family="text">
      <style:text-properties style:font-name-asian="CenturyGothic, Arial" style:font-name-complex="CenturyGothic, Arial"/>
    </style:style>
    <style:style style:name="P729" style:parent-style-name="Normalny" style:family="paragraph">
      <style:paragraph-properties style:text-autospace="none"/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4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5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6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7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8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3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4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5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6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7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8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49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50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5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5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53" style:parent-style-name="Normalny" style:family="paragraph">
      <style:paragraph-properties style:text-autospace="none"/>
      <style:text-properties style:font-name="CenturyGothic, Arial" style:font-name-asian="CenturyGothic, Arial" style:font-name-complex="CenturyGothic, Arial" fo:font-size="10pt" style:font-size-asian="10pt" style:font-size-complex="10pt"/>
    </style:style>
    <style:style style:name="P754" style:parent-style-name="Normalny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755" style:parent-style-name="Normalny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756" style:parent-style-name="Normalny" style:family="paragraph">
      <style:paragraph-properties style:text-autospace="none"/>
      <style:text-properties style:font-name-asian="CenturyGothic, Arial" style:font-name-complex="CenturyGothic, Arial" fo:font-weight="bold" style:font-weight-asian="bold" style:font-weight-complex="bold"/>
    </style:style>
    <style:style style:name="P757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58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59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60" style:parent-style-name="Normalny" style:family="paragraph">
      <style:paragraph-properties style:text-autospace="none"/>
      <style:text-properties style:font-name-asian="CenturyGothic, Arial" style:font-name-complex="CenturyGothic, Arial"/>
    </style:style>
    <style:style style:name="P761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7pt" style:font-size-asian="7pt" style:font-size-complex="7pt"/>
    </style:style>
    <style:style style:name="P762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7pt" style:font-size-asian="7pt" style:font-size-complex="7pt"/>
    </style:style>
    <style:style style:name="P763" style:parent-style-name="Normalny" style:family="paragraph">
      <style:paragraph-properties style:text-autospace="none" fo:margin-left="0.4923in">
        <style:tab-stops/>
      </style:paragraph-properties>
      <style:text-properties style:font-name="CenturyGothic, Arial" style:font-name-asian="CenturyGothic, Arial" style:font-name-complex="CenturyGothic, Arial" fo:font-size="7pt" style:font-size-asian="7pt" style:font-size-complex="7pt"/>
    </style:style>
    <style:style style:name="P764" style:parent-style-name="Standard" style:family="paragraph">
      <style:paragraph-properties fo:margin-left="3.4465in" fo:text-indent="0.4923in">
        <style:tab-stops/>
      </style:paragraph-properties>
    </style:style>
    <style:style style:name="T765" style:parent-style-name="Domyślnaczcionkaakapitu" style:family="text">
      <style:text-properties fo:font-weight="bold" style:font-weight-asian="bold" style:font-weight-complex="bold"/>
    </style:style>
    <style:style style:name="P766" style:parent-style-name="Standard" style:family="paragraph">
      <style:text-properties fo:font-weight="bold" style:font-weight-asian="bold" style:font-weight-complex="bold"/>
    </style:style>
    <style:style style:name="P767" style:parent-style-name="Standard" style:family="paragraph">
      <style:text-properties fo:font-weight="bold" style:font-weight-asian="bold" style:font-weight-complex="bold"/>
    </style:style>
    <style:style style:name="P768" style:parent-style-name="Standard" style:family="paragraph">
      <style:text-properties fo:font-weight="bold" style:font-weight-asian="bold" style:font-weight-complex="bold"/>
    </style:style>
    <style:style style:name="P769" style:parent-style-name="Standard" style:family="paragraph">
      <style:paragraph-properties fo:text-align="justify"/>
    </style:style>
    <style:style style:name="T770" style:parent-style-name="Domyślnaczcionkaakapitu" style:family="text">
      <style:text-properties fo:font-weight="bold" style:font-weight-asian="bold" style:font-weight-complex="bold"/>
    </style:style>
    <style:style style:name="P771" style:parent-style-name="Standard" style:family="paragraph">
      <style:paragraph-properties fo:text-align="justify"/>
    </style:style>
    <style:style style:name="P772" style:parent-style-name="Standard" style:family="paragraph">
      <style:paragraph-properties fo:text-align="center" fo:margin-left="0.4923in">
        <style:tab-stops/>
      </style:paragraph-properties>
    </style:style>
    <style:style style:name="T773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774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T775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T776" style:parent-style-name="Domyślnaczcionkaakapitu" style:family="text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 fo:background-color="#FFFFFF"/>
    </style:style>
    <style:style style:name="T777" style:parent-style-name="Domyślnaczcionkaakapitu" style:family="text">
      <style:text-properties style:font-name-asian="CenturyGothic, Arial" style:font-name-complex="Times New Roman" fo:font-weight="bold" style:font-weight-asian="bold" style:font-weight-complex="bold" fo:background-color="#FFFFFF"/>
    </style:style>
    <style:style style:name="T77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779" style:parent-style-name="Standard" style:list-style-name="LFO38" style:family="paragraph"/>
    <style:style style:name="P780" style:parent-style-name="Standard" style:list-style-name="LFO38" style:family="paragraph"/>
    <style:style style:name="P781" style:parent-style-name="Standard" style:list-style-name="LFO38" style:family="paragraph"/>
    <style:style style:name="P782" style:parent-style-name="Standard" style:list-style-name="LFO38" style:family="paragraph"/>
    <style:style style:name="P783" style:parent-style-name="Standard" style:list-style-name="LFO39" style:family="paragraph"/>
    <style:style style:name="P784" style:parent-style-name="Standard" style:list-style-name="LFO39" style:family="paragraph"/>
    <style:style style:name="P785" style:parent-style-name="Standard" style:family="paragraph">
      <style:paragraph-properties fo:margin-left="3.9388in" fo:text-indent="0.4923in">
        <style:tab-stops/>
      </style:paragraph-properties>
    </style:style>
    <style:style style:name="T786" style:parent-style-name="Domyślnaczcionkaakapitu" style:family="text">
      <style:text-properties fo:font-weight="bold" style:font-weight-asian="bold" style:font-weight-complex="bold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P788" style:parent-style-name="Standard" style:family="paragraph">
      <style:text-properties fo:font-weight="bold" style:font-weight-asian="bold" style:font-weight-complex="bold"/>
    </style:style>
    <style:style style:name="P789" style:parent-style-name="Standard" style:family="paragraph">
      <style:text-properties fo:font-weight="bold" style:font-weight-asian="bold" style:font-weight-complex="bold"/>
    </style:style>
    <style:style style:name="P790" style:parent-style-name="Standard" style:family="paragraph">
      <style:text-properties fo:font-weight="bold" style:font-weight-asian="bold" style:font-weight-complex="bold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fo:font-weight="bold" style:font-weight-asian="bold" style:font-weight-complex="bold"/>
    </style:style>
    <style:style style:name="P793" style:parent-style-name="Standard" style:family="paragraph">
      <style:paragraph-properties fo:text-align="justify"/>
    </style:style>
    <style:style style:name="P794" style:parent-style-name="Standard" style:family="paragraph">
      <style:paragraph-properties fo:text-align="center" fo:margin-left="0.4923in">
        <style:tab-stops/>
      </style:paragraph-properties>
    </style:style>
    <style:style style:name="T79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796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T797" style:parent-style-name="Domyślnaczcionkaakapitu" style:family="text">
      <style:text-properties style:font-name-asian="CenturyGothic, Arial" style:font-name-complex="CenturyGothic, Arial" fo:color="#000000" fo:background-color="#FFFFFF"/>
    </style:style>
    <style:style style:name="T798" style:parent-style-name="Domyślnaczcionkaakapitu" style:family="text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 fo:background-color="#FFFFFF"/>
    </style:style>
    <style:style style:name="T799" style:parent-style-name="Domyślnaczcionkaakapitu" style:family="text">
      <style:text-properties style:font-name-asian="CenturyGothic, Arial" style:font-name-complex="Times New Roman" fo:font-weight="bold" style:font-weight-asian="bold" style:font-weight-complex="bold" fo:background-color="#FFFFFF"/>
    </style:style>
    <style:style style:name="T800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801" style:parent-style-name="Standard" style:family="paragraph">
      <style:paragraph-properties fo:text-indent="0.4923in"/>
    </style:style>
    <style:style style:name="P802" style:parent-style-name="Standard" style:family="paragraph">
      <style:paragraph-properties fo:text-indent="0.4923in"/>
    </style:style>
    <style:style style:name="P803" style:parent-style-name="Standard" style:list-style-name="LFO40" style:family="paragraph"/>
    <style:style style:name="P804" style:parent-style-name="Standard" style:list-style-name="LFO40" style:family="paragraph"/>
    <style:style style:name="P805" style:parent-style-name="Standard" style:family="paragraph">
      <style:paragraph-properties fo:margin-left="3.9388in" fo:text-indent="0.4923in">
        <style:tab-stops/>
      </style:paragraph-properties>
    </style:style>
    <style:style style:name="P806" style:parent-style-name="Standard" style:family="paragraph">
      <style:paragraph-properties fo:margin-left="3.9388in" fo:text-indent="0.4923in">
        <style:tab-stops/>
      </style:paragraph-properties>
    </style:style>
    <style:style style:name="P807" style:parent-style-name="Normalny" style:family="paragraph">
      <style:paragraph-properties fo:margin-top="0.0694in" fo:margin-bottom="0.0416in"/>
    </style:style>
    <style:style style:name="T808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09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0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1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2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color="#FF0000" fo:font-size="14pt" style:font-size-asian="14pt" style:font-size-complex="14pt"/>
    </style:style>
    <style:style style:name="T813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4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5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6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17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P818" style:parent-style-name="Normalny" style:family="paragraph">
      <style:paragraph-properties fo:margin-top="0.0694in" fo:margin-bottom="0.0416in"/>
    </style:style>
    <style:style style:name="T819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20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21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22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23" style:parent-style-name="Domyślnaczcionkaakapitu" style:family="text">
      <style:text-properties style:font-name-asian="TimesNewRoman, 'Times New Roman" style:font-name-complex="TimesNewRoman, 'Times New Roman" fo:font-weight="bold" style:font-weight-asian="bold" style:font-weight-complex="bold" fo:font-variant="small-caps" fo:font-size="10pt" style:font-size-asian="10pt" style:font-size-complex="10pt"/>
    </style:style>
    <style:style style:name="T824" style:parent-style-name="Domyślnaczcionkaakapitu" style:family="text">
      <style:text-properties style:font-name-asian="Times New Roman" style:font-name-complex="Times New Roman" fo:font-weight="bold" style:font-weight-asian="bold" fo:font-variant="small-caps" fo:font-size="11pt" style:font-size-asian="11pt" style:font-size-complex="11pt"/>
    </style:style>
    <style:style style:name="T825" style:parent-style-name="Domyślnaczcionkaakapitu" style:family="text">
      <style:text-properties style:font-name-asian="Times New Roman" style:font-name-complex="Times New Roman" fo:font-weight="bold" style:font-weight-asian="bold" fo:font-variant="small-caps" fo:font-size="10.5pt" style:font-size-asian="10.5pt" style:font-size-complex="10.5pt"/>
    </style:style>
    <style:style style:name="P826" style:parent-style-name="Normalny" style:family="paragraph">
      <style:paragraph-properties fo:text-align="center"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27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28" style:parent-style-name="Normalny" style:family="paragraph">
      <style:paragraph-properties fo:margin-top="0.0694in" fo:margin-bottom="0.0416in"/>
    </style:style>
    <style:style style:name="T8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33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34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35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36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37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38" style:parent-style-name="Normalny" style:list-style-name="WW8Num21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39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40" style:parent-style-name="Normalny" style:family="paragraph">
      <style:paragraph-properties fo:margin-top="0.0694in" fo:margin-bottom="0.0416in"/>
    </style:style>
    <style:style style:name="T8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43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44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45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46" style:parent-style-name="Normalny" style:list-style-name="LFO42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7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48" style:parent-style-name="Normalny" style:family="paragraph">
      <style:paragraph-properties fo:margin-top="0.0694in" fo:margin-bottom="0.0416in"/>
    </style:style>
    <style:style style:name="T84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5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51" style:parent-style-name="Normalny" style:family="paragraph">
      <style:paragraph-properties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52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53" style:parent-style-name="Normalny" style:family="paragraph">
      <style:paragraph-properties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54" style:parent-style-name="Normalny" style:family="paragraph">
      <style:paragraph-properties fo:text-align="center"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55" style:parent-style-name="Normalny" style:list-style-name="WW8Num61" style:family="paragraph">
      <style:paragraph-properties fo:widows="2" fo:orphans="2" fo:text-align="justify" fo:line-height="115%">
        <style:tab-stops>
          <style:tab-stop style:type="left" style:position="0.4916in"/>
        </style:tab-stops>
      </style:paragraph-properties>
    </style:style>
    <style:style style:name="T856" style:parent-style-name="Domyślnaczcionkaakapitu" style:family="text">
      <style:text-properties style:font-name-complex="Times New Roman" fo:color="#000000" fo:font-size="11pt" style:font-size-asian="11pt"/>
    </style:style>
    <style:style style:name="T857" style:parent-style-name="Domyślnaczcionkaakapitu" style:family="text">
      <style:text-properties style:font-name-complex="Times New Roman" fo:font-size="11pt" style:font-size-asian="11pt"/>
    </style:style>
    <style:style style:name="T8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859" style:parent-style-name="Domyślnaczcionkaakapitu" style:family="text">
      <style:text-properties style:font-name-complex="Times New Roman" fo:font-size="11pt" style:font-size-asian="11pt"/>
    </style:style>
    <style:style style:name="T860" style:parent-style-name="Domyślnaczcionkaakapitu" style:family="text">
      <style:text-properties style:font-name-complex="Times New Roman" fo:font-size="11pt" style:font-size-asian="11pt"/>
    </style:style>
    <style:style style:name="P861" style:parent-style-name="Normalny" style:list-style-name="WW8Num61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/>
    </style:style>
    <style:style style:name="P862" style:parent-style-name="Normalny" style:list-style-name="WW8Num61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/>
    </style:style>
    <style:style style:name="P863" style:parent-style-name="Normalny" style:list-style-name="WW8Num61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/>
    </style:style>
    <style:style style:name="P864" style:parent-style-name="Normalny" style:list-style-name="WW8Num61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/>
    </style:style>
    <style:style style:name="P865" style:parent-style-name="Normalny" style:list-style-name="WW8Num61" style:family="paragraph">
      <style:paragraph-properties fo:text-align="justify"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66" style:parent-style-name="Normalny" style:family="paragraph">
      <style:paragraph-properties fo:text-align="center" fo:margin-top="0.0694in" fo:margin-bottom="0.0416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67" style:parent-style-name="Normalny" style:list-style-name="WW8Num31" style:family="paragraph">
      <style:paragraph-properties fo:text-align="justify" fo:margin-top="0.0694in" fo:margin-bottom="0.0416in"/>
      <style:text-properties style:font-name-asian="Times New Roman" style:font-name-complex="Times New Roman" fo:font-size="11pt" style:font-size-asian="11pt" style:font-size-complex="11pt"/>
    </style:style>
    <style:style style:name="P868" style:parent-style-name="Normalny" style:family="paragraph">
      <style:paragraph-properties fo:text-align="center" fo:margin-top="0.0694in" fo:margin-bottom="0.0416in" fo:margin-left="0.2479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69" style:parent-style-name="Normalny" style:family="paragraph">
      <style:paragraph-properties fo:text-align="center" fo:margin-top="0.0694in" fo:margin-bottom="0.0416in" fo:margin-left="0.2479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70" style:parent-style-name="Normalny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style:font-name-complex="Times New Roman" style:font-size-complex="11pt" fo:hyphenate="true"/>
    </style:style>
    <style:style style:name="P871" style:parent-style-name="Normalny" style:list-style-name="WW8Num41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872" style:parent-style-name="Domyślnaczcionkaakapitu" style:family="text">
      <style:text-properties style:font-name-complex="Times New Roman" style:font-size-complex="11pt"/>
    </style:style>
    <style:style style:name="T873" style:parent-style-name="Domyślnaczcionkaakapitu" style:family="text">
      <style:text-properties style:font-name-complex="Times New Roman" style:font-size-complex="11pt"/>
    </style:style>
    <style:style style:name="T874" style:parent-style-name="Domyślnaczcionkaakapitu" style:family="text">
      <style:text-properties style:font-name-complex="Times New Roman" style:font-size-complex="11pt"/>
    </style:style>
    <style:style style:name="T875" style:parent-style-name="Domyślnaczcionkaakapitu" style:family="text">
      <style:text-properties style:font-name-complex="Times New Roman" style:font-size-complex="11pt"/>
    </style:style>
    <style:style style:name="T876" style:parent-style-name="Domyślnaczcionkaakapitu" style:family="text">
      <style:text-properties style:font-name-complex="Times New Roman" style:text-position="super 66.6%" style:font-size-complex="11pt"/>
    </style:style>
    <style:style style:name="T877" style:parent-style-name="Domyślnaczcionkaakapitu" style:family="text">
      <style:text-properties style:font-name-complex="Times New Roman" style:font-size-complex="11pt"/>
    </style:style>
    <style:style style:name="T878" style:parent-style-name="Domyślnaczcionkaakapitu" style:family="text">
      <style:text-properties style:font-name-complex="Times New Roman" style:text-position="super 66.6%" style:font-size-complex="11pt"/>
    </style:style>
    <style:style style:name="T879" style:parent-style-name="Domyślnaczcionkaakapitu" style:family="text">
      <style:text-properties style:font-name-complex="Times New Roman" style:font-size-complex="11pt"/>
    </style:style>
    <style:style style:name="P880" style:parent-style-name="Normalny" style:list-style-name="WW8Num41" style:family="paragraph">
      <style:paragraph-properties fo:widows="2" fo:orphans="2" fo:text-align="justify"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fo:hyphenate="true"/>
    </style:style>
    <style:style style:name="T881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5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7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8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90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T891" style:parent-style-name="Domyślnaczcionkaakapitu" style:family="text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P892" style:parent-style-name="Normalny" style:list-style-name="WW8Num41" style:family="paragraph">
      <style:paragraph-properties fo:widows="2" fo:orphans="2" fo:text-align="justify"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fo:hyphenate="true"/>
    </style:style>
    <style:style style:name="T893" style:parent-style-name="Domyślnaczcionkaakapitu" style:family="text">
      <style:text-properties style:font-name-complex="Times New Roman" style:font-size-complex="11pt"/>
    </style:style>
    <style:style style:name="T894" style:parent-style-name="Domyślnaczcionkaakapitu" style:family="text">
      <style:text-properties style:font-name-complex="Times New Roman" style:font-size-complex="11pt"/>
    </style:style>
    <style:style style:name="T895" style:parent-style-name="Domyślnaczcionkaakapitu" style:family="text">
      <style:text-properties style:font-name-complex="Times New Roman" style:font-size-complex="11pt"/>
    </style:style>
    <style:style style:name="P896" style:parent-style-name="Normalny" style:list-style-name="WW8Num81" style:family="paragraph">
      <style:paragraph-properties fo:widows="2" fo:orphans="2" fo:text-align="justify"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fo:hyphenate="true"/>
    </style:style>
    <style:style style:name="T897" style:parent-style-name="Domyślnaczcionkaakapitu" style:family="text">
      <style:text-properties style:font-name-complex="Times New Roman" style:font-size-complex="11pt"/>
    </style:style>
    <style:style style:name="T898" style:parent-style-name="Domyślnaczcionkaakapitu" style:family="text">
      <style:text-properties style:font-name-complex="Times New Roman" style:font-size-complex="11pt"/>
    </style:style>
    <style:style style:name="T899" style:parent-style-name="Domyślnaczcionkaakapitu" style:family="text">
      <style:text-properties style:font-name-complex="Times New Roman" style:font-size-complex="11pt"/>
    </style:style>
    <style:style style:name="T900" style:parent-style-name="Domyślnaczcionkaakapitu" style:family="text">
      <style:text-properties style:font-name-complex="Times New Roman" style:font-size-complex="11pt"/>
    </style:style>
    <style:style style:name="T901" style:parent-style-name="Domyślnaczcionkaakapitu" style:family="text">
      <style:text-properties style:font-name-complex="Times New Roman" style:font-size-complex="11pt"/>
    </style:style>
    <style:style style:name="T902" style:parent-style-name="Domyślnaczcionkaakapitu" style:family="text">
      <style:text-properties style:font-name-complex="Times New Roman" style:font-size-complex="11pt"/>
    </style:style>
    <style:style style:name="P903" style:parent-style-name="Normalny" style:list-style-name="WW8Num81" style:family="paragraph">
      <style:paragraph-properties fo:widows="2" fo:orphans="2" fo:text-align="justify"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fo:hyphenate="true"/>
    </style:style>
    <style:style style:name="T904" style:parent-style-name="Domyślnaczcionkaakapitu" style:family="text">
      <style:text-properties style:font-name-complex="Times New Roman" style:font-size-complex="11pt"/>
    </style:style>
    <style:style style:name="T905" style:parent-style-name="Domyślnaczcionkaakapitu" style:family="text">
      <style:text-properties style:font-name-complex="Times New Roman" style:font-size-complex="11pt"/>
    </style:style>
    <style:style style:name="T906" style:parent-style-name="Domyślnaczcionkaakapitu" style:family="text">
      <style:text-properties style:font-name-complex="Times New Roman" style:font-size-complex="11pt"/>
    </style:style>
    <style:style style:name="T907" style:parent-style-name="Domyślnaczcionkaakapitu" style:family="text">
      <style:text-properties style:font-name-complex="Times New Roman" style:font-size-complex="11pt"/>
    </style:style>
    <style:style style:name="P908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09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10" style:parent-style-name="Normalny" style:list-style-name="WW8Num71" style:family="paragraph">
      <style:paragraph-properties fo:widows="2" fo:orphans="2" style:text-autospace="none" fo:text-align="justify" fo:line-height="115%"/>
    </style:style>
    <style:style style:name="T911" style:parent-style-name="Domyślnaczcionkaakapitu" style:family="text">
      <style:text-properties style:font-name-complex="Times New Roman" style:font-size-complex="11pt"/>
    </style:style>
    <style:style style:name="T912" style:parent-style-name="Domyślnaczcionkaakapitu" style:family="text">
      <style:text-properties style:font-name-complex="Times New Roman" fo:color="#000000" style:font-size-complex="11pt"/>
    </style:style>
    <style:style style:name="T913" style:parent-style-name="Domyślnaczcionkaakapitu" style:family="text">
      <style:text-properties style:font-name-complex="Times New Roman" fo:color="#000000" style:font-size-complex="11pt"/>
    </style:style>
    <style:style style:name="P914" style:parent-style-name="Normalny" style:list-style-name="WW8Num71" style:family="paragraph">
      <style:paragraph-properties fo:widows="2" fo:orphans="2" style:text-autospace="none" fo:text-align="justify" fo:line-height="115%"/>
      <style:text-properties style:font-name-complex="Times New Roman" style:font-size-complex="11pt"/>
    </style:style>
    <style:style style:name="P915" style:parent-style-name="Normalny" style:list-style-name="WW8Num71" style:family="paragraph">
      <style:paragraph-properties fo:widows="2" fo:orphans="2" style:text-autospace="none" fo:text-align="justify" fo:line-height="115%"/>
      <style:text-properties style:font-name-complex="Times New Roman" style:font-size-complex="11pt"/>
    </style:style>
    <style:style style:name="P916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17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18" style:parent-style-name="Normalny" style:list-style-name="WW8Num41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19" style:parent-style-name="Normalny" style:list-style-name="WW8Num41" style:family="paragraph">
      <style:paragraph-properties fo:text-align="justify" fo:margin-top="0.0694in" fo:margin-bottom="0.0416in"/>
      <style:text-properties style:font-name-complex="Times New Roman" style:font-weight-complex="bold" fo:font-size="11pt" style:font-size-asian="11pt" style:font-size-complex="11pt"/>
    </style:style>
    <style:style style:name="P920" style:parent-style-name="Normalny" style:list-style-name="WW8Num41" style:family="paragraph">
      <style:paragraph-properties fo:text-align="justify" fo:margin-top="0.0694in" fo:margin-bottom="0.0416in"/>
    </style:style>
    <style:style style:name="T921" style:parent-style-name="Domyślnaczcionkaakapitu" style:family="text">
      <style:text-properties style:font-name-complex="Times New Roman" fo:font-size="11pt" style:font-size-asian="11pt" style:font-size-complex="11pt"/>
    </style:style>
    <style:style style:name="T922" style:parent-style-name="Domyślnaczcionkaakapitu" style:family="text">
      <style:text-properties style:font-name-complex="Times New Roman" fo:font-size="11pt" style:font-size-asian="11pt" style:font-size-complex="11pt"/>
    </style:style>
    <style:style style:name="T92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924" style:parent-style-name="Normalny" style:list-style-name="WW8Num41" style:family="paragraph">
      <style:paragraph-properties fo:text-align="justify" fo:margin-top="0.0694in" fo:margin-bottom="0.0416in"/>
    </style:style>
    <style:style style:name="T925" style:parent-style-name="Domyślnaczcionkaakapitu" style:family="text">
      <style:text-properties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27" style:parent-style-name="Normalny" style:list-style-name="WW8Num41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28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29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30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0.2958in"/>
        </style:tab-stops>
      </style:paragraph-properties>
    </style:style>
    <style:style style:name="T93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32" style:parent-style-name="Domyślnaczcionkaakapitu" style:family="text">
      <style:text-properties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-complex="Times New Roman" fo:font-size="11pt" style:font-size-asian="11pt" style:font-size-complex="11pt"/>
    </style:style>
    <style:style style:name="P934" style:parent-style-name="Normalny" style:list-style-name="WW8Num51" style:family="paragraph">
      <style:paragraph-properties fo:margin-top="0.0694in" fo:margin-bottom="0.0416in">
        <style:tab-stops>
          <style:tab-stop style:type="left" style:position="1.2875in"/>
          <style:tab-stop style:type="left" style:position="1.5in"/>
        </style:tab-stops>
      </style:paragraph-properties>
    </style:style>
    <style:style style:name="T935" style:parent-style-name="Domyślnaczcionkaakapitu" style:family="text">
      <style:text-properties style:font-name-complex="Times New Roman" fo:font-size="11pt" style:font-size-asian="11pt" style:font-size-complex="11pt"/>
    </style:style>
    <style:style style:name="T93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3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38" style:parent-style-name="Domyślnaczcionkaakapitu" style:family="text">
      <style:text-properties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94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9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42" style:parent-style-name="Domyślnaczcionkaakapitu" style:family="text">
      <style:text-properties style:font-name-complex="Times New Roman" fo:font-size="11pt" style:font-size-asian="11pt" style:font-size-complex="11pt"/>
    </style:style>
    <style:style style:name="P943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1.2875in"/>
          <style:tab-stop style:type="left" style:position="1.5in"/>
        </style:tab-stops>
      </style:paragraph-properties>
    </style:style>
    <style:style style:name="T944" style:parent-style-name="Domyślnaczcionkaakapitu" style:family="text">
      <style:text-properties style:font-name-complex="Times New Roman" fo:font-size="11pt" style:font-size-asian="11pt" style:font-size-complex="11pt"/>
    </style:style>
    <style:style style:name="T945" style:parent-style-name="Domyślnaczcionkaakapitu" style:family="text">
      <style:text-properties style:font-name-complex="Times New Roman" fo:font-size="11pt" style:font-size-asian="11pt" style:font-size-complex="11pt"/>
    </style:style>
    <style:style style:name="T94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complex="Times New Roman" fo:font-size="11pt" style:font-size-asian="11pt" style:font-size-complex="11pt"/>
    </style:style>
    <style:style style:name="T9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5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9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52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1.2875in"/>
          <style:tab-stop style:type="left" style:position="1.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3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0.5916in"/>
          <style:tab-stop style:type="left" style:position="0.8875in"/>
        </style:tab-stops>
      </style:paragraph-properties>
    </style:style>
    <style:style style:name="T95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955" style:parent-style-name="Domyślnaczcionkaakapitu" style:family="text">
      <style:text-properties style:font-name-complex="Times New Roman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complex="Times New Roman" fo:font-size="11pt" style:font-size-asian="11pt" style:font-size-complex="11pt"/>
    </style:style>
    <style:style style:name="P958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0.5916in"/>
          <style:tab-stop style:type="left" style:position="0.8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9" style:parent-style-name="Normalny" style:list-style-name="WW8Num51" style:family="paragraph">
      <style:paragraph-properties fo:text-align="justify" fo:margin-top="0.0694in" fo:margin-bottom="0.0416in">
        <style:tab-stops>
          <style:tab-stop style:type="left" style:position="0.5916in"/>
          <style:tab-stop style:type="left" style:position="0.8875in"/>
        </style:tab-stops>
      </style:paragraph-properties>
      <style:text-properties style:font-name-complex="Times New Roman" fo:font-size="11pt" style:font-size-asian="11pt" style:font-size-complex="11pt"/>
    </style:style>
    <style:style style:name="P960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61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62" style:parent-style-name="Normalny" style:list-style-name="WW8Num91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63" style:parent-style-name="Normalny" style:list-style-name="WW8Num91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64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65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66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67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68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 fo:language="en" fo:country="US"/>
    </style:style>
    <style:style style:name="P969" style:parent-style-name="Normalny" style:family="paragraph">
      <style:paragraph-properties fo:margin-top="0.0694in" fo:margin-bottom="0.0416in"/>
    </style:style>
    <style:style style:name="T970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971" style:parent-style-name="Domyślnaczcionkaakapitu" style:family="text">
      <style:text-properties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72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P973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74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75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76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77" style:parent-style-name="Normalny" style:family="paragraph">
      <style:paragraph-properties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78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79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80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81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82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83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84" style:parent-style-name="Normalny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85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86" style:parent-style-name="Normalny" style:family="paragraph">
      <style:paragraph-properties fo:text-align="center" fo:margin-top="0.0694in" fo:margin-bottom="0.0416in"/>
      <style:text-properties style:font-name-complex="Times New Roman" fo:font-weight="bold" style:font-weight-asian="bold" fo:font-size="11pt" style:font-size-asian="11pt" style:font-size-complex="11pt"/>
    </style:style>
    <style:style style:name="P987" style:parent-style-name="Normalny" style:family="paragraph">
      <style:paragraph-properties fo:text-align="justify" fo:margin-top="0.0694in" fo:margin-bottom="0.0416in"/>
      <style:text-properties style:font-name-complex="Times New Roman" fo:font-size="11pt" style:font-size-asian="11pt" style:font-size-complex="11pt"/>
    </style:style>
    <style:style style:name="P988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89" style:parent-style-name="Normalny" style:family="paragraph">
      <style:paragraph-properties fo:margin-top="0.0694in" fo:margin-bottom="0.0416in"/>
      <style:text-properties style:font-name-complex="Times New Roman" fo:font-size="11pt" style:font-size-asian="11pt" style:font-size-complex="11pt"/>
    </style:style>
    <style:style style:name="P990" style:parent-style-name="Normalny" style:family="paragraph">
      <style:paragraph-properties fo:text-align="center" fo:margin-top="0.0694in" fo:margin-bottom="0.0416in" fo:text-indent="0.4916in"/>
      <style:text-properties style:font-name-complex="Times New Roman" fo:font-weight="bold" style:font-weight-asian="bold" fo:font-size="11pt" style:font-size-asian="11pt" style:font-size-complex="11pt"/>
    </style:style>
    <style:style style:name="P991" style:parent-style-name="Normalny" style:family="paragraph">
      <style:paragraph-properties fo:text-align="center" fo:margin-top="0.0694in" fo:margin-bottom="0.0416in"/>
      <style:text-properties style:font-name-complex="Times New Roman" fo:font-size="11pt" style:font-size-asian="11pt" style:font-size-complex="11pt"/>
    </style:style>
    <style:style style:name="P992" style:parent-style-name="Normalny" style:family="paragraph">
      <style:paragraph-properties fo:text-align="center" fo:margin-top="0.0694in" fo:margin-bottom="0.0416in"/>
      <style:text-properties style:font-name-complex="Times New Roman" fo:font-size="11pt" style:font-size-asian="11pt" style:font-size-complex="11pt"/>
    </style:style>
    <style:style style:name="P993" style:parent-style-name="Normalny" style:family="paragraph">
      <style:paragraph-properties fo:text-align="center" fo:margin-top="0.0694in" fo:margin-bottom="0.0416in"/>
      <style:text-properties style:font-name-complex="Times New Roman" fo:font-size="11pt" style:font-size-asian="11pt" style:font-size-complex="11pt"/>
    </style:style>
    <style:style style:name="P994" style:parent-style-name="Normalny" style:family="paragraph">
      <style:paragraph-properties fo:text-align="center" fo:margin-top="0.0694in" fo:margin-bottom="0.0416in"/>
      <style:text-properties style:font-name-complex="Times New Roman" fo:font-size="11pt" style:font-size-asian="11pt" style:font-size-complex="11pt"/>
    </style:style>
    <style:style style:name="P995" style:parent-style-name="Normalny" style:family="paragraph">
      <style:paragraph-properties fo:text-align="center" fo:margin-top="0.0694in" fo:margin-bottom="0.0416in"/>
      <style:text-properties style:font-name-complex="Times New Roman" fo:font-size="11pt" style:font-size-asian="11pt" style:font-size-complex="11pt"/>
    </style:style>
    <style:style style:name="P99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99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99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99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0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1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2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3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3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3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3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complex="Times New Roman"/>
    </style:style>
    <style:style style:name="P1034" style:parent-style-name="Normalny" style:family="paragraph">
      <style:paragraph-properties fo:text-align="justify" fo:margin-left="3.4472in" fo:text-indent="0.4916in">
        <style:tab-stops/>
      </style:paragraph-properties>
      <style:text-properties style:font-name-complex="Times New Roman"/>
    </style:style>
    <style:style style:name="P1035" style:parent-style-name="Normalny" style:family="paragraph">
      <style:paragraph-properties fo:text-align="justify" fo:margin-left="3.4472in" fo:text-indent="0.4916in">
        <style:tab-stops/>
      </style:paragraph-properties>
      <style:text-properties style:font-name-complex="Times New Roman"/>
    </style:style>
    <style:style style:name="P1036" style:parent-style-name="Normalny" style:family="paragraph">
      <style:paragraph-properties fo:widows="2" fo:orphans="2" fo:text-align="justify" style:line-height-at-least="0.0694in"/>
      <style:text-properties style:font-name-asian="Times New Roman" style:font-name-complex="Times New Roman" style:language-asian="zh" style:country-asian="CN"/>
    </style:style>
    <style:style style:name="P1037" style:parent-style-name="Normalny" style:family="paragraph">
      <style:paragraph-properties fo:widows="2" fo:orphans="2" fo:text-align="justify" style:line-height-at-least="0.0694in"/>
      <style:text-properties style:font-name-asian="Times New Roman" style:font-name-complex="Times New Roman" style:language-asian="zh" style:country-asian="CN"/>
    </style:style>
    <style:style style:name="P1038" style:parent-style-name="Normalny" style:family="paragraph">
      <style:paragraph-properties fo:widows="2" fo:orphans="2" fo:text-align="justify" style:line-height-at-least="0.0694in"/>
      <style:text-properties style:font-name-asian="Times New Roman" style:font-name-complex="Times New Roman" style:language-asian="zh" style:country-asian="CN"/>
    </style:style>
    <style:style style:name="P1039" style:parent-style-name="Normalny" style:family="paragraph">
      <style:paragraph-properties fo:widows="2" fo:orphans="2" fo:text-align="justify" style:line-height-at-least="0.0694in"/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1040" style:parent-style-name="Normalny" style:family="paragraph">
      <style:paragraph-properties fo:widows="2" fo:orphans="2" style:line-height-at-least="0.0694in"/>
      <style:text-properties style:font-name-asian="Times New Roman" style:font-name-complex="Times New Roman" style:language-asian="zh" style:country-asian="CN"/>
    </style:style>
    <style:style style:name="P1041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language-asian="zh" style:country-asian="CN"/>
    </style:style>
    <style:style style:name="P1042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language-asian="zh" style:country-asian="CN"/>
    </style:style>
    <style:style style:name="P1043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language-asian="zh" style:country-asian="CN"/>
    </style:style>
    <style:style style:name="P1044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language-asian="zh" style:country-asian="CN"/>
    </style:style>
    <style:style style:name="P1045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Times New Roman" style:language-asian="zh" style:country-asian="CN"/>
    </style:style>
    <style:style style:name="P1046" style:parent-style-name="Standard" style:family="paragraph">
      <style:paragraph-properties fo:text-align="center" fo:margin-left="0.4923in">
        <style:tab-stops/>
      </style:paragraph-properties>
    </style:style>
    <style:style style:name="T10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8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5pt" style:font-size-asian="15pt" style:font-size-complex="15pt" fo:background-color="#FFFFFF"/>
    </style:style>
    <style:style style:name="T1049" style:parent-style-name="Domyślnaczcionkaakapitu" style:family="text">
      <style:text-properties style:font-name-asian="CenturyGothic, Arial" style:font-name-complex="CenturyGothic, Arial" fo:font-weight="bold" style:font-weight-asian="bold" fo:color="#000000" fo:background-color="#FFFFFF"/>
    </style:style>
    <style:style style:name="T1050" style:parent-style-name="Domyślnaczcionkaakapitu" style:family="text">
      <style:text-properties style:font-name-asian="CenturyGothic, Arial" style:font-name-complex="CenturyGothic, Arial" fo:font-weight="bold" style:font-weight-asian="bold" fo:color="#000000" fo:background-color="#FFFFFF"/>
    </style:style>
    <style:style style:name="T1051" style:parent-style-name="Domyślnaczcionkaakapitu" style:family="text">
      <style:text-properties fo:font-weight="bold" style:font-weight-asian="bold"/>
    </style:style>
    <style:style style:name="T1052" style:parent-style-name="Domyślnaczcionkaakapitu" style:family="text">
      <style:text-properties style:font-name-asian="CenturyGothic, Arial" style:font-name-complex="CenturyGothic, Arial" fo:font-weight="bold" style:font-weight-asian="bold" fo:color="#000000" fo:background-color="#FFFFFF"/>
    </style:style>
    <style:style style:name="T1053" style:parent-style-name="Domyślnaczcionkaakapitu" style:family="text">
      <style:text-properties style:font-name-asian="CenturyGothic, Arial" style:font-name-complex="Times New Roman" fo:font-weight="bold" style:font-weight-asian="bold" style:font-weight-complex="bold" fo:font-size="15pt" style:font-size-asian="15pt" style:font-size-complex="15pt" fo:background-color="#FFFFFF"/>
    </style:style>
    <style:style style:name="T1054" style:parent-style-name="Domyślnaczcionkaakapitu" style:family="text">
      <style:text-properties style:font-name-asian="CenturyGothic, Arial" style:font-name-complex="Times New Roman" fo:font-weight="bold" style:font-weight-asian="bold" style:font-weight-complex="bold" fo:background-color="#FFFFFF"/>
    </style:style>
    <style:style style:name="T1055" style:parent-style-name="Domyślnaczcionkaakapitu" style:family="text">
      <style:text-properties style:font-name-asian="CenturyGothic, Arial" style:font-name-complex="CenturyGothic, Arial" fo:font-weight="bold" style:font-weight-asian="bold" style:font-weight-complex="bold" fo:font-size="14pt" style:font-size-asian="14pt" style:font-size-complex="14pt" fo:background-color="#FFFFFF"/>
    </style:style>
    <style:style style:name="P1056" style:parent-style-name="Standard" style:family="paragraph">
      <style:paragraph-properties fo:text-align="center" fo:margin-left="0.4923in">
        <style:tab-stops/>
      </style:paragraph-properties>
    </style:style>
    <style:style style:name="P1057" style:parent-style-name="Normalny" style:family="paragraph">
      <style:paragraph-properties fo:widows="2" fo:orphans="2" fo:text-align="center" style:line-height-at-least="0.0694in"/>
    </style:style>
    <style:style style:name="T1058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10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0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P1061" style:parent-style-name="Normalny" style:family="paragraph">
      <style:paragraph-properties fo:widows="2" fo:orphans="2" style:line-height-at-least="0.0694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P1062" style:parent-style-name="Normalny" style:family="paragraph">
      <style:paragraph-properties style:line-height-at-least="0.0694in" fo:margin-left="0.1972in" fo:text-indent="-0.1972in">
        <style:tab-stops/>
      </style:paragraph-properties>
      <style:text-properties fo:hyphenate="true"/>
    </style:style>
    <style:style style:name="T106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T10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66" style:parent-style-name="Normalny" style:family="paragraph">
      <style:paragraph-properties fo:text-align="justify" style:line-height-at-least="0.0694in" fo:margin-left="0.2958in">
        <style:tab-stops/>
      </style:paragraph-properties>
      <style:text-properties style:font-name-asian="Times New Roman" style:font-name-complex="Times New Roman" style:language-asian="zh" style:country-asian="CN" fo:hyphenate="true"/>
    </style:style>
    <style:style style:name="TableColumn1068" style:family="table-column">
      <style:table-column-properties style:column-width="0.4in" style:use-optimal-column-width="false"/>
    </style:style>
    <style:style style:name="TableColumn1069" style:family="table-column">
      <style:table-column-properties style:column-width="1.8229in" style:use-optimal-column-width="false"/>
    </style:style>
    <style:style style:name="TableColumn1070" style:family="table-column">
      <style:table-column-properties style:column-width="3.8805in" style:use-optimal-column-width="false"/>
    </style:style>
    <style:style style:name="Table1067" style:family="table">
      <style:table-properties style:width="6.1034in" fo:margin-left="0.2819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73" style:parent-style-name="Normalny" style:family="paragraph">
      <style:paragraph-properties fo:widows="2" fo:orphans="2" style:snap-to-layout-grid="false" fo:text-align="center" style:line-height-at-least="0.0694in"/>
      <style:text-properties style:font-name-asian="Times New Roman" style:font-name-complex="Times New Roman" style:language-asian="zh" style:country-asian="CN"/>
    </style:style>
    <style:style style:name="TableCell10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75" style:parent-style-name="Normalny" style:family="paragraph">
      <style:paragraph-properties fo:widows="2" fo:orphans="2" style:snap-to-layout-grid="false" fo:text-align="center" style:line-height-at-least="0.0694in"/>
      <style:text-properties style:font-name-asian="Times New Roman" style:font-name-complex="Times New Roman" style:language-asian="zh" style:country-asian="CN"/>
    </style:style>
    <style:style style:name="TableCell1076" style:family="table-cell">
      <style:table-cell-properties fo:border="0.0069in solid #000080" fo:background-color="#FFFFFF" fo:padding-top="0in" fo:padding-left="0.0715in" fo:padding-bottom="0in" fo:padding-right="0.075in"/>
    </style:style>
    <style:style style:name="P1077" style:parent-style-name="Normalny" style:family="paragraph">
      <style:paragraph-properties fo:widows="2" fo:orphans="2" style:snap-to-layout-grid="false" fo:text-align="center" style:line-height-at-least="0.0694in"/>
      <style:text-properties style:font-name-asian="Times New Roman" style:font-name-complex="Times New Roman" style:language-asian="zh" style:country-asian="C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80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08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82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P1083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084" style:family="table-cell">
      <style:table-cell-properties fo:border="0.0069in solid #000080" fo:background-color="#FFFFFF" fo:padding-top="0in" fo:padding-left="0.0715in" fo:padding-bottom="0in" fo:padding-right="0.075in"/>
    </style:style>
    <style:style style:name="P1085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88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08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90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P1091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092" style:family="table-cell">
      <style:table-cell-properties fo:border="0.0069in solid #000080" fo:background-color="#FFFFFF" fo:padding-top="0in" fo:padding-left="0.0715in" fo:padding-bottom="0in" fo:padding-right="0.075in"/>
    </style:style>
    <style:style style:name="P1093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96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09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715in" fo:padding-bottom="0in" fo:padding-right="0.075in"/>
    </style:style>
    <style:style style:name="P1098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P1099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TableCell1100" style:family="table-cell">
      <style:table-cell-properties fo:border="0.0069in solid #000080" fo:background-color="#FFFFFF" fo:padding-top="0in" fo:padding-left="0.0715in" fo:padding-bottom="0in" fo:padding-right="0.075in"/>
    </style:style>
    <style:style style:name="P1101" style:parent-style-name="Normalny" style:family="paragraph">
      <style:paragraph-properties fo:widows="2" fo:orphans="2" style:snap-to-layout-grid="false" style:line-height-at-least="0.0694in"/>
      <style:text-properties style:font-name-asian="Times New Roman" style:font-name-complex="Times New Roman" style:language-asian="zh" style:country-asian="CN"/>
    </style:style>
    <style:style style:name="P1102" style:parent-style-name="Normalny" style:family="paragraph">
      <style:paragraph-properties fo:widows="2" fo:orphans="2" style:line-height-at-least="0.0694in"/>
      <style:text-properties style:font-name-asian="Times New Roman" style:font-name-complex="Times New Roman" style:language-asian="zh" style:country-asian="CN"/>
    </style:style>
    <style:style style:name="P1103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1104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P1105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T1106" style:parent-style-name="Domyślnaczcionkaakapitu" style:family="text">
      <style:text-properties style:font-name-complex="Times New Roman"/>
    </style:style>
    <style:style style:name="P1107" style:parent-style-name="Normalny" style:family="paragraph">
      <style:text-properties style:font-name-complex="Times New Roman"/>
    </style:style>
    <style:style style:name="P1108" style:parent-style-name="Normalny" style:family="paragraph">
      <style:paragraph-properties fo:widows="2" fo:orphans="2" style:line-height-at-least="0.0694in"/>
    </style:style>
    <style:style style:name="T1109" style:parent-style-name="Domyślnaczcionkaakapitu" style:family="text">
      <style:text-properties style:font-name-asian="Times New Roman" style:font-name-complex="Times New Roman"/>
    </style:style>
    <style:style style:name="P1110" style:parent-style-name="Normalny" style:family="paragraph">
      <style:paragraph-properties fo:widows="2" fo:orphans="2" style:line-height-at-least="0.0694in" fo:margin-left="0.3097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1111" style:parent-style-name="Normalny" style:family="paragraph">
      <style:paragraph-properties fo:text-align="justify" style:line-height-at-least="0.0694in"/>
      <style:text-properties fo:hyphenate="true"/>
    </style:style>
    <style:style style:name="T11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1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zh" style:country-asian="CN"/>
    </style:style>
    <style:style style:name="T1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15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1116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1117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P1118" style:parent-style-name="Normalny" style:family="paragraph">
      <style:paragraph-properties fo:widows="2" fo:orphans="2" fo:text-align="center" style:line-height-at-least="0.0694in" fo:margin-left="3.446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119" style:parent-style-name="Normalny" style:family="paragraph">
      <style:text-properties style:font-name-complex="Times New Roman"/>
    </style:style>
    <style:style style:name="P1120" style:parent-style-name="Normalny" style:family="paragraph">
      <style:text-properties style:font-name-complex="Times New Roman"/>
    </style:style>
    <style:style style:name="P1121" style:parent-style-name="Normalny" style:family="paragraph">
      <style:text-properties style:font-name-complex="Times New Roman"/>
    </style:style>
    <style:style style:name="T11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2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25" style:parent-style-name="Normalny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126" style:parent-style-name="Normalny" style:family="paragraph">
      <style:paragraph-properties fo:widows="2" fo:orphans="2" style:line-height-at-least="0.0694in"/>
      <style:text-properties style:font-name-asian="Times New Roman" style:font-name-complex="Times New Roman" style:language-asian="zh" style:country-asian="CN"/>
    </style:style>
    <style:style style:name="P1127" style:parent-style-name="Normalny" style:family="paragraph">
      <style:paragraph-properties fo:widows="2" fo:orphans="2" style:line-height-at-least="0.0694in"/>
      <style:text-properties style:font-name-asian="Times New Roman" style:font-name-complex="Times New Roman" style:language-asian="zh" style:country-asian="C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aca899" draw:opacity="100%" draw:stroke="solid" svg:stroke-width="0.01024in" svg:stroke-color="#3465a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 text:c="3"/><text:tab/><text:tab/><text:tab/><text:tab/><text:s text:c="2"/></text:p>
      <text:p text:style-name="Standard"/>
      <text:p text:style-name="Standard"/>
      <text:p text:style-name="Standard"/>
      <text:p text:style-name="P4">SPECYFIKACJA ISTOTNYCH WARUNKÓW ZAMÓWIENIA</text:p>
      <text:p text:style-name="P5">(SIWZ)</text:p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„</text:span><text:span text:style-name="T13">Bezgotówkowy zakup paliw płynnych dla firmy</text:span></text:p>
      <text:p text:style-name="P14"><text:span text:style-name="T15"><text:s/></text:span><text:span text:style-name="T16"><text:tab/><text:s text:c="5"/></text:span><text:span text:style-name="T17">Wodociągi Rewal Sp. z o.o. w Pobierowie</text:span><text:span text:style-name="T18">” -<text:s/></text:span><text:span text:style-name="T19">DT/2/ZP/2016</text:span></text:p>
      <text:p text:style-name="P20"/>
      <text:p text:style-name="P21"/>
      <text:p text:style-name="P22"/>
      <text:p text:style-name="P23"><text:s/>Postępowanie prowadzone jest w trybie przetargu nieograniczonego o wartości <text:s/>szacunkowej poniżej progów ustalonych na podstawie art. 11 ust. 8 Prawa zamówień publicznych.</text:p>
      <text:p text:style-name="P24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P25"><text:tab/><text:tab/><text:tab/><text:tab/><text:tab/><text:tab/><text:tab/><text:tab/>Zatwierdzam:</text:p>
      <text:p text:style-name="P26"/>
      <text:p text:style-name="P27"><text:tab/><text:tab/><text:tab/><text:tab/><text:tab/><text:tab/><text:tab/><text:tab/>Prezes Zarządu</text:p>
      <text:p text:style-name="Standard"/>
      <text:p text:style-name="Standard"/>
      <text:p text:style-name="Standard"/>
      <text:p text:style-name="P28"><text:tab/><text:tab/><text:tab/><text:tab/><text:tab/><text:tab/><text:tab/><text:s/>mgr inż.Sylwia<text:s/>Brzęczkowska</text:p>
      <text:p text:style-name="Standard"/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  <text:p text:style-name="P34">POBIEROWO, DNIA <text:s/>14 MARCA <text:s/>2016 ROK</text:p>
      <text:p text:style-name="P35"/>
      <text:p text:style-name="P36"/>
      <text:p text:style-name="P37">I. NAZWA (FIRMA) ORAZ ADRES ZAMAWIAJĄCEGO:</text:p>
      <text:p text:style-name="P38"/>
      <text:list text:style-name="WW8Num2">
        <text:list-item text:start-value="1">
          <text:p text:style-name="P39">Nazwa Zamawiającego:</text:p>
        </text:list-item>
      </text:list>
      <text:p text:style-name="Standard"><text:tab/>Wodociągi Rewal Sp. z o.o. z siedzibą w Pobierowie.</text:p>
      <text:list text:style-name="WW8Num2" text:continue-numbering="true">
        <text:list-item>
          <text:p text:style-name="P40">Adres:</text:p>
        </text:list-item>
      </text:list>
      <text:p text:style-name="Standard"><text:tab/>ul. Poznańska 31</text:p>
      <text:list text:style-name="WW8Num2" text:continue-numbering="true">
        <text:list-item>
          <text:p text:style-name="P41">Kod pocztowy, miejscowość, województwo:</text:p>
        </text:list-item>
      </text:list>
      <text:p text:style-name="P42"><text:tab/>72-346<text:s/>Pobierowo, Zachodniopomorskie</text:p>
      <text:list text:style-name="WW8Num2" text:continue-numbering="true">
        <text:list-item>
          <text:p text:style-name="P43"><text:span text:style-name="T44">G</text:span><text:span text:style-name="T45">odziny urzędowania Zamawiającego:</text:span></text:p>
        </text:list-item>
      </text:list>
      <text:p text:style-name="Standard"><text:span text:style-name="T46"><text:tab/>Od poniedziałku do piątku –<text:s/></text:span><text:span text:style-name="T47">w godzinach od 7:30 do 15:30</text:span></text:p>
      <text:list text:style-name="WW8Num2" text:continue-numbering="true">
        <text:list-item>
          <text:p text:style-name="P48">Numer telefonu i faxu:</text:p>
        </text:list-item>
      </text:list>
      <text:p text:style-name="P49"><text:tab/>tel./fax. - 91/ 3864172</text:p>
      <text:list text:style-name="WW8Num2" text:continue-numbering="true">
        <text:list-item>
          <text:p text:style-name="P50">Poczta elektroniczna (e-mail), adres internetowy [URL]:</text:p>
        </text:list-item>
      </text:list>
      <text:p text:style-name="Standard"><text:span text:style-name="T51"><text:tab/></text:span><text:a xlink:href="mailto:zwik-Pobierowo@post.pl" office:target-frame-name="_top" xlink:show="replace"><text:span text:style-name="Internetlink">zwik-pobierowo@post.pl</text:span></text:a><text:span text:style-name="T52">,<text:s/></text:span><text:a xlink:href="http://www.wodociagirewal.pl/" office:target-frame-name="_top" xlink:show="replace"><text:span text:style-name="Internetlink">www.wodociagirewal.pl</text:span></text:a></text:p>
      <text:p text:style-name="P53"/>
      <text:p text:style-name="P54">II. TRYB UDZIELENIA ZAMÓWIENIA:</text:p>
      <text:p text:style-name="P55"/>
      <text:p text:style-name="P56"/>
      <text:p text:style-name="P57"><text:s/>1.<text:span text:style-name="T58">Postępowanie prowadzone jest w trybie przetargu nieograniczonego o wartości szacunkowej poniżej progów<text:s/></text:span><text:span text:style-name="T59">ustalonych na podstawie art. 11 ust. 8 Prawa zamówień publicznych.</text:span></text:p>
      <text:p text:style-name="P60"/>
      <text:p text:style-name="P61">2.Podstawa prawna udzielenia zamówienia publicznego: art.10 ust.1 oraz art.39-46 Prawa zamówień publicznych z dnia 29 stycznia 2004 r. - (t. j. Dz. U z 2013 r. poz 907 z pożn. zm. ), zwaną<text:s text:c="2"/>dalej ustawą.</text:p>
      <text:p text:style-name="P62"/>
      <text:p text:style-name="P63">3.W zakresie nieuregulowanym w niniejszej specyfikacji istotnych warunków zamówienia, zastosowanie mają przepisy ustawy Prawo zamówień publicznych</text:p>
      <text:p text:style-name="P64"/>
      <text:p text:style-name="P65">III. OPIS PRZEDMIOTU ZAMÓWIENIA</text:p>
      <text:p text:style-name="P66"/>
      <text:list text:style-name="WW8Num3">
        <text:list-item text:start-value="1">
          <text:p text:style-name="P67"><text:span text:style-name="T68">Przedmiotem zamówienia jest: „</text:span><text:span text:style-name="T69">Bezgotówkowy zakup paliw pły</text:span><text:span text:style-name="T70">nnych<text:s/></text:span><text:span text:style-name="T71">w okresie od dnia podpisania umowy do 31 marca 2017 r.”</text:span></text:p>
        </text:list-item>
      </text:list>
      <text:p text:style-name="P72"> </text:p>
      <text:p text:style-name="P73"><text:span text:style-name="T74">2. Oznaczenie według Wspólnego Słownika Zamówień (CPV):</text:span></text:p>
      <text:p text:style-name="P75"><text:s text:c="45"/>09 13 21 00-8<text:tab/>olej napędowy</text:p>
      <text:p text:style-name="P76"><text:s/><text:tab/><text:s/><text:tab/><text:tab/><text:s text:c="8"/><text:tab/><text:s text:c="5"/>09 13 41 00-4<text:tab/>benzyna bezołowiowa</text:p>
      <text:p text:style-name="Textbody"><text:span text:style-name="T77">3</text:span><text:span text:style-name="T78">.<text:s/></text:span><text:span text:style-name="T79">Opis<text:s/></text:span><text:span text:style-name="T80">przedmiotu zamówienia:</text:span></text:p>
      <text:p text:style-name="P81">Warunki zakupu paliwa:</text:p>
      <text:p text:style-name="P82">a) tankowanie do zbiorników pojazdów samochodowych</text:p>
      <text:p text:style-name="P83">b) tankowanie do kanistrów <text:s/>dostarczanych przez Zamawiającego.</text:p>
      <text:p text:style-name="P84"/>
      <text:p text:style-name="P85">Przedmiotem zamówienia jest bezgotówkowy nierytmiczny zakup paliw płynnych dla firmy <text:s/>Wodociągi<text:s/>Rewal Sp. z o.o. w Pobierowie w okresie od dnia podpisania umowy do 31 marca 2017 r. w ilości :</text:p>
      <text:p text:style-name="P86">benzyna bezołowiowa 95<text:tab/>- <text:s/>ok . <text:s/>5000 l</text:p>
      <text:p text:style-name="P87">olej napędowy<text:tab/><text:tab/><text:tab/>- <text:s text:c="2"/>ok. <text:s/>80000 l</text:p>
      <text:p text:style-name="P88"><text:s/>wg cen obowiązujących na dystrybutorze , pomniejszonych o rabat.</text:p>
      <text:p text:style-name="P89"/>
      <text:p text:style-name="P90">Prognozowane zużycie<text:s/>paliw ma charakter orientacyjny – bazowy, służący do porównania ofert i w żadnym wypadku nie stanowi ze strony Zamawiającego, zobowiązania do zakupu paliwa w podanej ilości. Wykonawcy nie będzie przysługiwało jakiekolwiek roszczenie<text:line-break/>z tytułu nie pobrania<text:s/>przez Zamawiającego prognozowanej ilości paliwa lub jej przekroczenia.</text:p>
      <text:p text:style-name="P91"/>
      <text:p text:style-name="P92">Wykonawca musi przedłożyć cenę uwzględniającą wszystkie koszty i opłaty, w szczególności podatek VAT i podatek akcyzowy.</text:p>
      <text:p text:style-name="P93"/>
      <text:p text:style-name="P94">Dostawa paliwa winna odbywać się na zasadach określonych w ustawie<text:line-break/>z dnia <text:s/>10 kwietnia 1997 r. Prawo energetyczne (tekst jednolity: Dz. U. z 2006 r. nr 89,<text:line-break/>poz. 625 ze zm.) oraz w oparciu o przepisy wykonawcze do tej ustawy.</text:p>
      <text:p text:style-name="P95"/>
      <text:p text:style-name="P96">Wykonawca musi legitymować się koncesją na obrót paliwami. Ewentualna utrata koncesji będzie<text:s/>skutkować rozwiązaniem umowy w trybie natychmiastowym. O utracie koncesji Wykonawca powiadomi Zamawiającego bezzwłocznie.</text:p>
      <text:p text:style-name="P97"/>
      <text:p text:style-name="P98">Paliwo powinno spełniać<text:s/><text:span text:style-name="T99">parametry</text:span><text:s/>zgodnie z postanowieniami ustawy Prawo energetyczne oraz rozporządzeniami wykonawczymi do tej ustawy i Polskimi Normami.</text:p>
      <text:p text:style-name="P100"/>
      <text:p text:style-name="P101">Bilansowanie handlowe, tj. rozliczenie sprzedaży odbywać się będzie na podstawie faktycznego zużycia paliwa wynikającego z danych pomiarowych.</text:p>
      <text:p text:style-name="P102"/>
      <text:p text:style-name="P103">Zamawiający wymaga, aby całość dostaw paliw była zrealizowana wyłącznie<text:line-break/>przez Wykonawcę.<text:s/><text:span text:style-name="T104">Zamawiający nie przewiduje możliwości powierzenia wykonania zamówienia podwykonawcom.</text:span></text:p>
      <text:p text:style-name="P105">Jeżeli według Wykonawcy oferta będzie zawierała informacje stanowiące tajemnicę przedsiębiorstwa <text:s text:c="2"/>w rozumieniu przepisów o zwalczaniu nieuczciwej konkurencji,<text:line-break/>dane te należy umieścić w oddzielnej kopercie wewnątrz oferty, opisanej: "Informacje będące tajemnicą przedsiębiorstwa" oraz wskazać numery stron stanowiących tajemnicę przedsiębiorstwa. W innym przypadku wszystkie informacje zawarte w ofercie będą uważane za ogólnie dostępne i mogą być udostępnione pozostałym wykonawcom razem z protokołem postępowania. Wykonawca nie może zastrzec informacji, dotyczących: nazwy i adresu Wykonawcy, informacji dotyczącej ceny, terminu wykonania zamówienia, okresu gwarancji i warunków<text:s/>płatności zawartych w ofercie.</text:p>
      <text:p text:style-name="P106"/>
      <text:p text:style-name="P107">Stacja paliw musi być zlokalizowana w odległości nie większej niż 10 km od siedziby Zamawiającego.</text:p>
      <text:p text:style-name="P108"/>
      <text:p text:style-name="P109">Zakup paliw realizowany będzie sukcesywnie w miarę pojawiających się potrzeb, indywidualnie dla każdego pojazdu.</text:p>
      <text:p text:style-name="P110"/>
      <text:p text:style-name="P111">Wykonawca<text:s/>obowiązany jest zapewnić Zamawiającemu w całym okresie realizacji zamówienia dostęp do stacji paliw:</text:p>
      <text:p text:style-name="P112">w sezonie letnim, tj. lipiec – sierpień 24 h na dobę,</text:p>
      <text:p text:style-name="P113"><text:span text:style-name="T114">po sezonie letnim, tj. wrzesień – grudzień minimum od 6</text:span><text:span text:style-name="T115">00</text:span><text:span text:style-name="T116"><text:s/>– 22</text:span><text:span text:style-name="T117">00</text:span><text:span text:style-name="T118">.</text:span></text:p>
      <text:p text:style-name="P119"><text:span text:style-name="T120">Wykonawca wyda po zatankowaniu upow</text:span><text:span text:style-name="T121">ażnionemu kierowcy dokument WZ zawierający: datę tankowania, nr rejestracyjny samochodu tankowanego, ilość tankowanego paliwa, cenę tankowan</text:span><text:span text:style-name="T122">e</text:span><text:span text:style-name="T123">go paliwa z dystrybutora, imię i nazwisko oraz podpis kierowcy. W przypadku tankowania paliwa do pojemników dostarc</text:span><text:span text:style-name="T124">zanych przez Zamawiającego dokument WZ nie będzie zawierał nr rejestr</text:span><text:span text:style-name="T125">a</text:span><text:span text:style-name="T126">cyjnego samochodu.</text:span></text:p>
      <text:p text:style-name="P127"><text:span text:style-name="T128">IV. Części zamówienia<text:s/></text:span><text:span text:style-name="T129">Zamawiający nie dopuszcza składania ofert częściowych.</text:span></text:p>
      <text:p text:style-name="P130"/>
      <text:p text:style-name="Default"><text:span text:style-name="T131">V. Zamówienia uzupełniające<text:s/></text:span><text:span text:style-name="T132">Zamawiający nie przewiduje zamówień uzupełniających.</text:span></text:p>
      <text:p text:style-name="P133"/>
      <text:p text:style-name="Default"><text:span text:style-name="T134">VI.<text:s/></text:span><text:span text:style-name="T135">Oferty wariantowe<text:s/></text:span><text:span text:style-name="T136">Zamawiający nie dopuszcza składania ofert wariantowych.</text:span></text:p>
      <text:p text:style-name="P137"/>
      <text:p text:style-name="P138">VII. TERMIN WYKONANIA ZAMÓWIENIA:</text:p>
      <text:p text:style-name="P139"/>
      <text:p text:style-name="Standard"><text:span text:style-name="T140">Wymagany termin wykonania zamówienia :<text:s/></text:span><text:span text:style-name="T141">od dnia podpisania umowy <text:s/>do 31 marca <text:s/>2017 r.</text:span></text:p>
      <text:p text:style-name="P142"/>
      <text:p text:style-name="P143">VIII. WARUNKI UDZIAŁU W POSTĘPOWANIU ORAZ OPIS SPOSOBU <text:s text:c="2"/></text:p>
      <text:p text:style-name="P144"><text:s text:c="9"/>DOKONYWANIA OCENY SPEŁNIANIA TYCH WARUNKÓW:</text:p>
      <text:p text:style-name="P145"/>
      <text:list text:style-name="LFO26" text:continue-numbering="true">
        <text:list-item>
          <text:p text:style-name="P146">O udzielenie zamówienia mogą ubiegać się Wykonawcy, którzy spełniają warunki dotyczące:</text:p>
        </text:list-item>
      </text:list>
      <text:p text:style-name="P147">a) posiadania uprawnień do wykonywania określonej działalności lub czynności, jeżeli przepisy prawa nakładają obowiązek ich posiadania;</text:p>
      <text:p text:style-name="P148"/>
      <text:p text:style-name="P149">b) posiadania wiedzy i doświadczenie;</text:p>
      <text:p text:style-name="P150"/>
      <text:p text:style-name="P151">c) dysponowania odpowiednim potencjałem technicznym oraz osobami zdolnymi do wykonywania zamówienia;</text:p>
      <text:p text:style-name="P152"/>
      <text:p text:style-name="P153">d) sytuacji ekonomicznej i finansowej;</text:p>
      <text:p text:style-name="P154"/>
      <text:p text:style-name="P155">Oraz Wykonawcy, którzy nie podlegają wykluczeniu z postępowania o udzielenie zamówienia</text:p>
      <text:p text:style-name="P156"/>
      <text:p text:style-name="Standard"><text:span text:style-name="T157">2. Zamawiający oceni spełnienie warunków udziału w postępowaniu na podstawie dokumentów i oświadczeń (określonych w rozdziale IX niniejszej SIWZ) załączonych do oferty, zgodnie z formułą „</text:span><text:span text:style-name="T158">spełnia – nie spełnia</text:span><text:span text:style-name="T159">”.</text:span></text:p>
      <text:p text:style-name="P160"/>
      <text:p text:style-name="P161"><text:span text:style-name="T162">3.<text:s/></text:span><text:span text:style-name="T163">Zgo</text:span><text:span text:style-name="T164">dnie z art. 26 ust. 2b ustawy Pzp<text:s/></text:span><text:span text:style-name="T165">Wykonawca może polegać na wiedzy i doświadczeniu, potencjale technicznym, osobach zdolnych do wykonania zamówienia lub zdolnościach finansowych innych podmiotów, niezależnie od charakteru prawnego łączących go z nimi stosu</text:span><text:span text:style-name="T166">nków. Wykonawca w takiej sytuacji zobowiązany jest udowodnić, iż będzie dysponował zasobami niezbędnymi do realizacji zamówienia, w szczególności przedstawiając w tym celu:</text:span></text:p>
      <text:p text:style-name="P167"/>
      <text:p text:style-name="P168">a) pisemne zobowiązanie tych podmiotów do zrealizowania części zamówienia, zawierające zakres czynności które te podmioty zobowiązują się wykonać – w przypadku gdy Wykonawca wykazując spełnianie warunków udziału w postępowaniu polega na wiedzy i doświadczeniu innych podmiotów;</text:p>
      <text:p text:style-name="P169"/>
      <text:p text:style-name="P170">b)pisemne zobowiązanie tych podmiotów do oddania do<text:s/>dyspozycji Wykonawcy osób na okres ich udziału w wykonywaniu zamówienia, zawierające także listę osób, które zostaną przez ten podmiot udostępnione – w przypadku gdy Wykonawca wykazując spełnianie warunków udziału w postępowaniu polega na osobach zdolnych<text:s/>do wykonania zamówienia, innych podmiotów;</text:p>
      <text:p text:style-name="P171"/>
      <text:p text:style-name="P172">c) pisemne zobowiązanie tych podmiotów do oddania do dyspozycji Wykonawcy niezbędnych zasobów na okres korzystania z nich przy wykonaniu zamówienia<text:line-break/><text:s/>– w przypadku gdy Wykonawca wykazując spełnianie warunków polega na zdolnościach finansowych innych podmiotów.</text:p>
      <text:p text:style-name="P173"/>
      <text:p text:style-name="P174"/>
      <text:p text:style-name="P175">IX. WYKAZ OŚWIADCZEŃ LUB DOKUMENTÓW, JAKIE MAJĄ DOSTARCZYĆ <text:s text:c="2"/>WYKONAWCY W CELU POTWIERDZENIA SPEŁNIANIA WARUNKÓW UDZIAŁU<text:line-break/>W POSTĘPOWANIU:</text:p>
      <text:p text:style-name="P176"/>
      <text:p text:style-name="P177">W celu wykazania spełniania przez Wykonawcę warunków, których opis<text:s/>sposobu oceny spełniania został dokonany w niniejszej SIWZ, Zamawiający żąda:</text:p>
      <text:list text:style-name="WW8Num7">
        <text:list-item text:start-value="1">
          <text:p text:style-name="P178">aktualnego odpisu z Krajowego Rejestru Sądowego lub zaświadczenia o wpisie do ewidencji działalności gospodarczej ( wystawionego nie wcześniej niż 6 miesięcy przed upływem terminu składania ofert).</text:p>
        </text:list-item>
        <text:list-item>
          <text:p text:style-name="P179"><text:span text:style-name="T180">Oświadczenie Wykonawcy do postępowania <text:s/>o zamówienie publiczne art. 22.1 pkt.1 – 4 ustawy P.z.p. z wykorzystaniem wzoru</text:span><text:span text:style-name="T181"><text:s/>-załącznik nr<text:s/></text:span><text:span text:style-name="T182">2</text:span><text:span text:style-name="T183"><text:s/>do SIWZ.</text:span></text:p>
        </text:list-item>
        <text:list-item>
          <text:p text:style-name="P184"><text:span text:style-name="T185">Oświadczenie Wykonawcy do postępowania <text:s/>o zamówienie publiczne art. 24 ust.1 i 2 ustawy P.z</text:span><text:span text:style-name="T186">.p. Z <text:s/>wykorzystaniem wzoru -</text:span><text:span text:style-name="T187">załącznik nr<text:s/></text:span><text:span text:style-name="T188">3</text:span><text:span text:style-name="T189"><text:s/>do SIWZ.</text:span></text:p>
        </text:list-item>
        <text:list-item>
          <text:p text:style-name="P190"><text:span text:style-name="T191">Lista podmiotów należących do tej samej grupy kapitałowej/informacja o tym, że wykonawca nie należy do grupy kapitałowej</text:span><text:span text:style-name="T192"><text:s/></text:span><text:span text:style-name="T193">z wykorzystaniem wzoru</text:span><text:span text:style-name="T194"><text:s/>-</text:span><text:span text:style-name="T195">załącznik nr<text:s/></text:span><text:span text:style-name="T196">5</text:span><text:span text:style-name="T197"><text:s/>do SIWZ.</text:span></text:p>
        </text:list-item>
      </text:list>
      <text:p text:style-name="P198"/>
      <text:p text:style-name="P199">W przypadku Wykonawców składających ofertę wspólną, dokument wymieniony w ust. 2 <text:s/>i ust. 3 składany jest osobno przez każdego Wykonawcę wspólnie ubiegającego się o udzielenie zamówienia.</text:p>
      <text:p text:style-name="P200"/>
      <text:p text:style-name="P201"><text:span text:style-name="T202"><text:s/>5</text:span><text:span text:style-name="T203">.</text:span><text:span text:style-name="T204"><text:s text:c="2"/></text:span><text:span text:style-name="T205"><text:s text:c="2"/></text:span><text:span text:style-name="T206">Dokumenty podmiotów zagranicznych :</text:span></text:p>
      <text:p text:style-name="P207"/>
      <text:p text:style-name="P208"><text:span text:style-name="T209"><text:s text:c="7"/></text:span>5<text:span text:style-name="T210">.</text:span>1<text:s/><text:span text:style-name="T211"><text:s/></text:span><text:span text:style-name="T212">Jeżeli Wykonawca ma siedzibę lub miejsce<text:s/></text:span><text:span text:style-name="T213">zamieszkania poza terytorium <text:s text:c="2"/></text:span></text:p>
      <text:p text:style-name="P214"><text:span text:style-name="T215"><text:s text:c="14"/>Rzeczypospolitej <text:s/></text:span><text:span text:style-name="T216">Polskiej, zamiast dokumentów, o których mowa:</text:span></text:p>
      <text:p text:style-name="P217"/>
      <text:p text:style-name="P218"><text:s text:c="10"/>a) w pkt 1 - składa dokument lub dokumenty wystawione w kraju, w którym ma <text:s/>siedzibę lub <text:s text:c="9"/></text:p>
      <text:p text:style-name="P219"><text:s text:c="14"/>miejsce zamieszkania,<text:s/>potwierdzające, że nie otwarto jego likwidacji ani <text:s/>nie ogłoszono <text:s text:c="2"/></text:p>
      <text:p text:style-name="P220"><text:s text:c="14"/>upadłości,</text:p>
      <text:p text:style-name="P221"><text:s text:c="10"/>b) w pkt 3, że nie zalega z uiszczeniem podatków, opłat, składek na ubezpieczenia <text:s/>społeczne <text:s/><text:tab/><text:s text:c="3"/>i zdrowotne albo, że uzyskał przewidziane prawem zwolnienie, odroczenie <text:s/>lub rozłożenie <text:s/><text:tab/><text:s text:c="3"/>na raty zaległych płatności lub wstrzymanie w całości wykonania decyzji właściwego<text:s/><text:tab/><text:s/><text:tab/><text:s text:c="3"/>organu.</text:p>
      <text:p text:style-name="P222"/>
      <text:p text:style-name="P223"><text:s text:c="6"/>5.2.Jeżeli w miejscu zamieszkania osoby lub w kraju, w którym Wykonawca ma siedzibę</text:p>
      <text:p text:style-name="P224"><text:s text:c="12"/>lub miejsce zamieszkania, nie wydaje się dokumentów, o których mowa w pkt 5.1 pod <text:s text:c="13"/></text:p>
      <text:p text:style-name="P225"><text:s text:c="12"/>ppkt. a i ppkt. b, zastępuje się je dokumentem zawierającym oświadczenie złożone <text:s/></text:p>
      <text:p text:style-name="P226"><text:s text:c="12"/>przed notariuszem, właściwym organem sądowym, administracyjnym albo<text:s/>organem <text:s/></text:p>
      <text:p text:style-name="P227"><text:s text:c="12"/>samorządu zawodowego lub gospodarczego odpowiednio miejsca zamieszkania osoby <text:s/></text:p>
      <text:p text:style-name="P228"><text:s text:c="12"/>lub kraju, w którym wykonawca ma siedzibę lub miejsce zamieszkania.</text:p>
      <text:p text:style-name="P229"/>
      <text:p text:style-name="P230"><text:span text:style-name="T231"><text:s text:c="2"/></text:span><text:span text:style-name="T232">5.3.Dokument, o którym mowa w pkt 1 lub zastępujący je dokument, o któr</text:span><text:span text:style-name="T233">ym mowa <text:s/>w <text:s text:c="3"/></text:span></text:p>
      <text:p text:style-name="P234"><text:s text:c="9"/>pkt 5.1, ppkt. a) powinien być wystawiony nie wcześniej niż 6 miesięcy przed <text:s text:c="2"/></text:p>
      <text:p text:style-name="P235"><text:s text:c="9"/>upływem terminu składania ofert. Natomiast dokumenty o których mowa w pod punkcie <text:s text:c="2"/></text:p>
      <text:p text:style-name="P236"><text:s text:c="9"/>b) powinny być wystawione nie wcześniej niż 3 miesiące przed upływem terminu <text:s text:c="2"/></text:p>
      <text:p text:style-name="P237"><text:s text:c="9"/>składania wniosków o dopuszczenie do udziału w postępowaniu o udzielenie <text:s text:c="3"/></text:p>
      <text:p text:style-name="P238"><text:s text:c="10"/>zamówienia albo składania ofert.<text:s/></text:p>
      <text:p text:style-name="P239"/>
      <text:p text:style-name="P240">6. <text:s text:c="2"/>Dokumenty potwierdzające posiadanie uprawnień do wykonywania określonej działalności</text:p>
      <text:p text:style-name="P241"><text:s text:c="4"/><text:s text:c="3"/>lub czynności, jeżeli przepisy prawa nakładają obowiązek ich posiadania, w szczególności <text:s/></text:p>
      <text:p text:style-name="P242"><text:s text:c="7"/>kserokopie koncesji na prowadzenie działalności w zakresie obrotu paliwami.</text:p>
      <text:p text:style-name="P243"/>
      <text:list text:style-name="WW8Num2" text:continue-numbering="true">
        <text:list-item>
          <text:p text:style-name="P244">Potwierdzona za zgodność <text:s/>z oryginałem polisa, a w przypadku jej braku inny dokument<text:s/><text:tab/>potwierdzający, że Wykonawca <text:s/>jest ubezpieczony od odpowiedzialności cywilnej w<text:s/><text:tab/>zakresie prowadzonej działalności <text:s text:c="2"/>związanej z przedmiotem zamówienia na sumę<text:s/><text:tab/>ubezpieczenia nie niższą niż <text:s/>500.000.000 zł</text:p>
        </text:list-item>
      </text:list>
      <text:p text:style-name="P245"/>
      <text:p text:style-name="P246"/>
      <text:p text:style-name="P247"><text:span text:style-name="T248">Wymagane dokumenty należy przedstawić w<text:s/></text:span><text:span text:style-name="T249">formie oryginałów albo kserokopii. Dokumenty złożone w formie kserokopii muszą być opatrzone klauzulą „za zgodność z oryginałem” i poświadczone podpisem oraz imienną pieczątką przez osobę/y uprawnioną/e do podpisania oferty (zgodnie<text:s/></text:span><text:span text:style-name="T250">z Krajowym Rejestrem Są</text:span><text:span text:style-name="T251">dowym albo wpisem do ewidencji działalności gospodarczej).</text:span></text:p>
      <text:p text:style-name="P252"/>
      <text:p text:style-name="P253"/>
      <text:p text:style-name="P254">X. INFORMACJA O SPOSOBIE POROZUMIEWANIA SIĘ ZAMAWIAJĄCEGO<text:line-break/>Z WYKONAWCAMI ORAZ PRZEKAZYWANIA OŚWIADCZEŃ LUB DOKUMENTÓW,<text:line-break/>A TAKŻE WSKAZANIE OSÓB UPRAWNIONYCH DO POROZUMIEWANIA SIĘ<text:line-break/>Z WYKONAWCAMI:</text:p>
      <text:p text:style-name="P255"/>
      <text:list text:style-name="WW8Num8">
        <text:list-item text:start-value="1">
          <text:p text:style-name="P256">W<text:s/>postępowaniu oświadczenia, wnioski, zawiadomienia oraz informacje zamawiający przekazywać będzie pisemnie, faksem lub drogę elektroniczną.</text:p>
        </text:list-item>
        <text:list-item>
          <text:p text:style-name="P257"><text:span text:style-name="T258">Jeżeli Zamawiający lub Wykonawca przekazują oświadczenia, wnioski, zawiadomienia oraz informacje faksem lub drogą ele</text:span><text:span text:style-name="T259">ktroniczną, każda ze stron<text:s/></text:span><text:span text:style-name="T260">na żądanie drugiej</text:span><text:span text:style-name="T261"><text:s/>niezwłocznie potwierdza fakt ich otrzymania.</text:span></text:p>
        </text:list-item>
        <text:list-item>
          <text:p text:style-name="P262"><text:span text:style-name="T263">Wykonawca może zwrócić się do Zamawiającego o wyjaśnienie treści SIWZ. Zamawiający jest zobowiązany udzielić wyjaśnień niezwłocznie,<text:s/></text:span><text:span text:style-name="T264">jednak nie później niż na 2 dni<text:s/></text:span><text:span text:style-name="T265">przed upływem terminu składania ofert<text:s/></text:span><text:span text:style-name="T266">– pod warunkiem, że wniosek o wyjaśnienie treści SWZ wpłynął do Zamawiającego nie później niż do końca dnia, w którym upływa połowa wyznaczonego terminu składania ofert.</text:span></text:p>
        </text:list-item>
        <text:list-item>
          <text:p text:style-name="P267">Jeżeli wniosek o wyjaśnienie treści SIWZ wpłynął<text:s/>po upływie terminu składania wniosku,<text:line-break/>o którym w ust. 3, lub dotyczy udzielonych wyjaśnień, Zamawiający może udzielić wyjaśnień albo pozostawić wniosek bez rozpoznania.</text:p>
        </text:list-item>
        <text:list-item>
          <text:p text:style-name="P268">Treść zapytań wraz z wyjaśnieniami Zamawiający przekaże Wykonawcom, którym przekazał SIWZ, bez ujawniania źródeł zapytania.</text:p>
        </text:list-item>
        <text:list-item>
          <text:p text:style-name="P269"><text:span text:style-name="T270">W uzasadnionych przypadkach Zamawiający może przed upływem terminu składania ofert zmienić treść SIWZ. Dokonana zmianę SIWZ, Zamawiający przekazuje niezwłocznie wszystkim Wykonawcom, którym przekazano SIWZ i jest ona d</text:span><text:span text:style-name="T271">la nich wiążąca. Zamawiający<text:s/></text:span><text:span text:style-name="T272">zamieści również modyfikację SIWZ na własnej stronie internetowej. <text:s text:c="2"/>Wykonawcy, którzy pobrali SIWZ ze strony internetowej Zamawiającego są związani wszelkimi modyfikacjami zamieszczonymi na stronie Zamawiającego.</text:span></text:p>
        </text:list-item>
        <text:list-item>
          <text:p text:style-name="P273">Osobami uprawnionymi do porozumiewania się z Wykonawcami są:</text:p>
        </text:list-item>
      </text:list>
      <text:p text:style-name="P274">W zakresie przedmiotu zamówienia:</text:p>
      <text:p text:style-name="P275"><text:span text:style-name="T276"><text:s text:c="3"/></text:span><text:span text:style-name="T277"><text:s text:c="2"/></text:span><text:span text:style-name="T278">Tomasz Sobieski</text:span><text:span text:style-name="T279"><text:s/>– tel. 91/3864172</text:span><text:span text:style-name="T280"><text:tab/>lub<text:s/></text:span><text:span text:style-name="T281">665 120 042</text:span></text:p>
      <text:p text:style-name="P282">W sprawach proceduralnych:</text:p>
      <text:p text:style-name="P283"><text:s text:c="10"/>Bożena Sypucińska - tel. 91/3864172</text:p>
      <text:p text:style-name="P284"/>
      <text:list text:style-name="LFO29" text:continue-numbering="true">
        <text:list-item>
          <text:p text:style-name="P285">WYMAGANIA DOTYCZĄCE WADIUM.</text:p>
        </text:list-item>
      </text:list>
      <text:p text:style-name="P286"><text:s text:c="9"/></text:p>
      <text:p text:style-name="Standard"><text:span text:style-name="T287"><text:s text:c="6"/></text:span><text:span text:style-name="T288"><text:s text:c="5"/>Zamawiający nie wymaga wniesienia wadium.</text:span></text:p>
      <text:p text:style-name="P289"><text:s text:c="10"/></text:p>
      <text:p text:style-name="P290"><text:s text:c="5"/></text:p>
      <text:p text:style-name="P291">XII. TERMIN ZWIĄZANIA OFERTĄ</text:p>
      <text:p text:style-name="Standard"><text:span text:style-name="T292"><text:tab/>1. Termin związania ofertą</text:span><text:span text:style-name="T293"><text:s/></text:span><text:span text:style-name="T294"><text:s/></text:span><text:span text:style-name="T295">przez 30 dni od dnia, w którym upływa termin składania ofert.</text:span></text:p>
      <text:p text:style-name="P296">2. Bieg terminu zaczyna się wraz z upływem terminu składania ofert.</text:p>
      <text:p text:style-name="P297">XIII. OPIS SPOSOBU PRZYGOTOWANIA OFERTY:</text:p>
      <text:p text:style-name="P298"/>
      <text:p text:style-name="P299">Ofertę stanowi:</text:p>
      <text:list text:style-name="WW8Num9">
        <text:list-item text:start-value="1">
          <text:p text:style-name="P300"><text:span text:style-name="T301">wypełniony i podpisany formularz oferty<text:s/></text:span><text:span text:style-name="T302">(załącznik nr 1 do SIWZ)</text:span><text:span text:style-name="T303">;</text:span></text:p>
        </text:list-item>
        <text:list-item>
          <text:p text:style-name="P304"><text:span text:style-name="T305">zaparafowany wzór umowy</text:span><text:span text:style-name="T306">(załącznik nr 4 do SIWZ)</text:span></text:p>
        </text:list-item>
        <text:list-item>
          <text:p text:style-name="P307"><text:span text:style-name="T308">dokumenty i oświadczenia zawarte w rozdziale IX SIWZ</text:span><text:span text:style-name="T309">.</text:span></text:p>
        </text:list-item>
      </text:list>
      <text:p text:style-name="P310"/>
      <text:p text:style-name="P311">Wykonawca zobowiązany jest<text:s/>przygotować i złożyć ofertę wg poniższych zasad:</text:p>
      <text:p text:style-name="P312"/>
      <text:list text:style-name="WW8Num10">
        <text:list-item text:start-value="1">
          <text:p text:style-name="P313"><text:span text:style-name="T314">Treść</text:span><text:span text:style-name="T315"><text:s/></text:span><text:span text:style-name="T316">złożonej oferty musi odpowiadać treści SIWZ. Zamawiający zaleca wykorzystanie formularzy przekazanych przez Zamawiającego. Dopuszcza się w ofercie złożenie załączników opracowanych przez Wykonawcę, po</text:span><text:span text:style-name="T317">d warunkiem, że będą one identyczne co do treści z formularzami opracowanymi przez Zamawiającego. Oferty Wykonawców, którzy dołączą do oferty załączniki o innej treści niż określone w SWZ zostaną odrzucone;</text:span></text:p>
        </text:list-item>
        <text:list-item>
          <text:p text:style-name="P318">Oferta musi być przygotowana w języku polskim, pisemnie;</text:p>
        </text:list-item>
        <text:list-item>
          <text:p text:style-name="P319"><text:span text:style-name="T320">Wykonawca ma prawo złożyć tylko jedna ofertę. Ofertę należy złożyć według formularza oferty stanowiącego<text:s/></text:span><text:span text:style-name="T321">Załącznik nr 1;</text:span></text:p>
        </text:list-item>
        <text:list-item>
          <text:p text:style-name="P322">Oferta i załączniki do oferty (oświadczenia i dokumenty) muszą być podpisane przez upoważnion(ego)ych przedstawiciel(a)i Wykonawcy;</text:p>
        </text:list-item>
        <text:list-item>
          <text:p text:style-name="P323"><text:span text:style-name="T324">Dokumenty są składane w oryginale lub<text:s/></text:span><text:span text:style-name="T325">kopii poświadczonej za zgodność z oryginałem<text:s/></text:span><text:span text:style-name="T326">przez Wykonawcę;</text:span></text:p>
        </text:list-item>
        <text:list-item>
          <text:p text:style-name="P327">Zamawiający może żądać, w wyznaczonym przez siebie terminie wyjaśnień dotyczących złożonej oferty;</text:p>
        </text:list-item>
        <text:list-item>
          <text:p text:style-name="P328"><text:span text:style-name="T329">Zamawiający<text:s/></text:span><text:span text:style-name="T330">zaleca</text:span><text:span text:style-name="T331">, aby każda<text:s/></text:span><text:span text:style-name="T332">zapisana strona<text:s/></text:span><text:span text:style-name="T333">oferty</text:span><text:span text:style-name="T334"><text:s/>(wraz z załącznikami do oferty) była ponumerowana kolejnymi numerami;</text:span></text:p>
        </text:list-item>
        <text:list-item>
          <text:p text:style-name="P335">Zamawiający zaleca, aby oferta wraz z załącznikami była zestawiona w sposób uniemożliwiający jej rozkompletowanie;</text:p>
        </text:list-item>
        <text:list-item>
          <text:p text:style-name="P336">Wykonawcy ponoszą wszelkie koszty związane z przygotowaniem i złożeniem oferty;</text:p>
        </text:list-item>
        <text:list-item>
          <text:p text:style-name="P337">Wymagane jest zamieszczenie oferty w wewnętrznej i zewnętrznej kopercie, która będzie zaadresowana na adres Zamawiającego:</text:p>
        </text:list-item>
      </text:list>
      <text:p text:style-name="P338"/>
      <text:p text:style-name="P339">WODOCIĄGI REWAL SP. Z O.O.</text:p>
      <text:p text:style-name="P340">Z SIEDZIBĄW POBIEROWIE</text:p>
      <text:p text:style-name="P341">UL. POZNAŃSKA 31</text:p>
      <text:p text:style-name="P342">72-346 POBIEROWO</text:p>
      <text:p text:style-name="P343">i oznaczona poprzez umieszczenie na<text:s/>niej zapisu:</text:p>
      <text:p text:style-name="P344"><text:span text:style-name="T345">„OFERTA NA : „</text:span><text:span text:style-name="T346">Bezgotówkowy zakup paliw płynnych dla firmy Wodociągi Rewal Sp. z o.o.<text:s/></text:span><text:span text:style-name="T347"><text:tab/></text:span><text:span text:style-name="T348"><text:tab/></text:span><text:span text:style-name="T349"><text:tab/></text:span><text:span text:style-name="T350"><text:tab/>w Pobierowie</text:span><text:span text:style-name="T351">” -<text:s/></text:span><text:span text:style-name="T352">DT/2/ZP/2016</text:span><text:span text:style-name="T353">.</text:span><text:span text:style-name="T354">”</text:span></text:p>
      <text:p text:style-name="P355"><text:s text:c="44"/></text:p>
      <text:p text:style-name="P356">i opisu</text:p>
      <text:p text:style-name="P357"/>
      <text:p text:style-name="P358">„NIE OTWIERAĆ PRZED DNIEM OTWARCIA OFERT TJ. DO 30 MARCA 2016 ROKU,<text:s/>GODZ.10:15”,</text:p>
      <text:p text:style-name="P359">poza oznaczeniem podanym powyżej, koperta musi posiadać nazwę i adres Wykonawcy.</text:p>
      <text:p text:style-name="P360"/>
      <text:p text:style-name="P361">XIV. MIEJSCE ORAZ TERMIN SKŁADANIA I OTWARCIA OFERT:</text:p>
      <text:p text:style-name="P362"/>
      <text:list text:style-name="WW8Num11">
        <text:list-item text:start-value="1">
          <text:p text:style-name="P363"><text:span text:style-name="T364">Termin składania ofert upływa dnia<text:s/></text:span><text:span text:style-name="T365">30 MARCA <text:s/>2016</text:span><text:span text:style-name="T366"><text:s/>roku o godz.<text:s/></text:span><text:span text:style-name="T367">10:00.</text:span></text:p>
        </text:list-item>
        <text:list-item>
          <text:p text:style-name="P368"><text:span text:style-name="T369">Ofertę należy złożyć w siedzibie<text:s/></text:span><text:span text:style-name="T370">Zamawiającego tj. w sekretariacie Zamawiającego</text:span><text:span text:style-name="T371"><text:line-break/></text:span><text:span text:style-name="T372">(w godzinach pracy od 7:30 do 15:30) lub<text:s/></text:span><text:span text:style-name="T373">przesłać na adres Zamawiającego wskazany</text:span><text:span text:style-name="T374"><text:line-break/></text:span><text:span text:style-name="T375">w rozdziale I ust. 1, 2 oraz 3.</text:span></text:p>
        </text:list-item>
        <text:list-item>
          <text:p text:style-name="P376">Zamawiający niezwłocznie zawiadamia Wykonawcę o złożeniu oferty po terminie oraz zwraca ofertę<text:s/>bez otwierania.</text:p>
        </text:list-item>
        <text:list-item>
          <text:p text:style-name="P377"><text:span text:style-name="T378">Otwarcie ofert odbędzie się tego samego dnia co składanie ofert, tj.<text:s/></text:span><text:span text:style-name="T379">30</text:span><text:span text:style-name="T380"><text:s/>MARCA <text:s/>2016 <text:s/>roku o godz. 10:15<text:s/></text:span><text:span text:style-name="T381">w siedzibie Zamawiającego,<text:s/></text:span><text:span text:style-name="T382">w pokoju nr<text:s/></text:span><text:span text:style-name="T383">10</text:span><text:span text:style-name="T384">.</text:span></text:p>
        </text:list-item>
      </text:list>
      <text:p text:style-name="P385">Wykonawcy mogą być obecni podczas części jawnej przetargu.</text:p>
      <text:list text:style-name="WW8Num11" text:continue-numbering="true">
        <text:list-item>
          <text:p text:style-name="P386">Otwarcie ofert jest jawne i następuje bezpośrednio po upływie terminu do ich składania.</text:p>
        </text:list-item>
        <text:list-item>
          <text:p text:style-name="P387">Bezpośrednio przed otwarciem ofert Zamawiający poda kwotę, jaka zamierza przeznaczyć na sfinansowanie przedmiotu zamówienia.</text:p>
        </text:list-item>
        <text:list-item>
          <text:p text:style-name="P388">Podczas otwarcia ofert Zamawiający poda nazwy (firmy) oraz adres Wykonawców,<text:s/>a także informacje dotyczące ceny.</text:p>
        </text:list-item>
        <text:list-item>
          <text:p text:style-name="P389"><text:span text:style-name="T390">Informacje, o których mowa w ust. 6 i 7, Zamawiający doręczy Wykonawcom, którzy nie byli obecni przy otwarciu ofert na ich wniosek przesłany zgodnie z rozdziałem<text:s/></text:span><text:span text:style-name="T391">X ust. 1 SIWZ.</text:span></text:p>
        </text:list-item>
      </text:list>
      <text:p text:style-name="P392"/>
      <text:p text:style-name="P393"/>
      <text:p text:style-name="P394">XV. OPIS SPOSOBU OBLICZANIA CENY OFERTY:</text:p>
      <text:p text:style-name="P395"/>
      <text:list text:style-name="WW8Num12">
        <text:list-item text:start-value="1">
          <text:p text:style-name="P396">Wykonawca jest zobowiązany do wypełnienia „Formularza ofertowego” (zał. nr 1 do SIWZ)<text:line-break/>i określenia w nim cen.</text:p>
        </text:list-item>
        <text:list-item>
          <text:p text:style-name="P397">Cena określona przez Wykonawcę zostanie ustalona na okres ważności umowy.</text:p>
        </text:list-item>
        <text:list-item>
          <text:p text:style-name="P398">Cenę należy podać w polskich złotych. Wszelkie przyszłe rozliczenia miedzy Zamawiającym a Wykonawcą dokonywane będą w złotych polskich.</text:p>
        </text:list-item>
        <text:list-item>
          <text:p text:style-name="P399">Poszczególne wartości a ostateczna cena oferty winny być zaokrąglone do dwóch miejsc po przecinku.</text:p>
        </text:list-item>
        <text:list-item>
          <text:p text:style-name="P400">Cena podana w ofercie będzie zawierać wszystkie koszty związane z wykonaniem przedmiotu<text:s/>zamówienia zgodnie z wymaganiami SIWZ.</text:p>
        </text:list-item>
        <text:list-item>
          <text:p text:style-name="P401">Błędy w obliczeniu ceny spowodują odrzucenie oferty.</text:p>
        </text:list-item>
        <text:list-item>
          <text:p text:style-name="P402">Zamawiający poprawia w ofercie: oczywiste omyłki pisarskie, oczywiste omyłki rachunkowe, z uwzględnieniem konsekwencji rachunkowych dokonanych poprawek, inne omyłki<text:s/>polegające na niezgodności oferty z SIWZ, nie powodujące istotnych zmian w treści oferty - niezwłocznie zawiadamiając o tym Wykonawcę, którego oferta została poprawiona.</text:p>
        </text:list-item>
        <text:list-item>
          <text:p text:style-name="P403"><text:span text:style-name="T404">Zastosowanie przez Wykonawcę stawki podatku VAT od towarów i usług niezgodnej</text:span><text:span text:style-name="T405"><text:line-break/></text:span><text:span text:style-name="T406">z obowi</text:span><text:span text:style-name="T407">ązującymi przepisami<text:s/></text:span><text:span text:style-name="T408">spowoduje odrzucenie oferty,<text:s/></text:span><text:span text:style-name="T409">chyba że zachodzą przesłanki uprawniające do zastosowania innego podatku, co Wykonawca powinien udokumentować w swojej ofercie poprzez złożenie dokumentu (oświadczenia) uprawniającego go do jego zastosowani</text:span><text:span text:style-name="T410">a.</text:span></text:p>
        </text:list-item>
      </text:list>
      <text:p text:style-name="P411"/>
      <text:p text:style-name="P412"/>
      <text:p text:style-name="P413">XVI. OPIS KRYTERIÓW, KTÓRYMI ZAMAWIAJĄCY BĘDZIE SIĘ KIEROWAŁ PRZY WYBORZE OFERTY, WRAZ Z PODANIEM ZNACZENIA TYCH KRYTERIÓW<text:line-break/>I SPOSOBU OCENY OFERT:</text:p>
      <text:p text:style-name="P414"/>
      <text:list text:style-name="WW8Num13">
        <text:list-item text:start-value="1">
          <text:p text:style-name="P415"/>
        </text:list-item>
      </text:list>
      <text:p text:style-name="P416">Zamawiający przy wyborze <text:s/>oferty najkorzystniejszej będzie się kierował następującym kryterium :</text:p>
      <text:p text:style-name="P417"/>
      <text:p text:style-name="Standard"><text:span text:style-name="T418">˙ Cen</text:span><text:span text:style-name="T419">a<text:s/></text:span><text:span text:style-name="T420"><text:tab/></text:span><text:span text:style-name="T421"><text:tab/></text:span><text:span text:style-name="T422"><text:tab/></text:span><text:span text:style-name="T423"><text:tab/>– 55 %</text:span></text:p>
      <text:p text:style-name="P424">*cena z dystrybutora na dzień składania oferty</text:p>
      <text:p text:style-name="P425"/>
      <text:p text:style-name="P426">w tym :</text:p>
      <text:p text:style-name="P427">-oleju napędowego za 1 l<text:s/><text:tab/><text:tab/>– 45 %</text:p>
      <text:p text:style-name="P428">- benzyny bezołowiowej Pb 95<text:s/><text:tab/>– 10 %</text:p>
      <text:p text:style-name="P429"/>
      <text:p text:style-name="Standard"><text:span text:style-name="T430">˙ Rabat (wyrażony w %)</text:span><text:span text:style-name="T431"><text:tab/></text:span><text:span text:style-name="T432"><text:tab/>- <text:s/>45 %<text:s/></text:span><text:span text:style-name="T433"><text:tab/></text:span></text:p>
      <text:p text:style-name="P434"/>
      <text:p text:style-name="P435">O wyborze najkorzystniejszej oferty zdecyduje suma punktów uzyskanych za<text:s/>poszczególne kryteria, obliczone wg zasad określonych poniżej.</text:p>
      <text:p text:style-name="P436"><text:tab/></text:p>
      <text:p text:style-name="Standard"><text:span text:style-name="T437"><text:tab/></text:span><text:span text:style-name="T438">Kryterium ceny :</text:span></text:p>
      <text:p text:style-name="P439"/>
      <text:p text:style-name="P440">a) Cena brutto 1 litra benzyny bezoł. Bp 95 z dystrybutora na dzień składania oferty</text:p>
      <text:p text:style-name="P441"><text:s text:c="5"/>- <text:s/>kryterium <text:s/>10 %</text:p>
      <text:p text:style-name="P442"><text:tab/></text:p>
      <text:p text:style-name="Standard"><text:span text:style-name="T443"><text:tab/></text:span><text:span text:style-name="T444"><text:tab/></text:span><text:span text:style-name="T445"><text:tab/></text:span><text:span text:style-name="T446"><text:s/>cena brutto najniższa spośród ofert nieodrzuconych</text:span></text:p>
      <text:p text:style-name="P447"><text:tab/>liczba punktów = <text:s/>-------------------------------------------------------------------- x 100 x kryterium 10 %</text:p>
      <text:p text:style-name="P448"><text:tab/><text:tab/><text:s text:c="33"/>cena brutto oferty badanej</text:p>
      <text:p text:style-name="P449"/>
      <text:p text:style-name="P450">b) Cena brutto 1 litra oleju napędowego z dystrybutora na dzień składania oferty<text:s/><text:tab/></text:p>
      <text:p text:style-name="P451"><text:s text:c="4"/>- kryterium <text:s/>45 %</text:p>
      <text:p text:style-name="P452"><text:tab/></text:p>
      <text:p text:style-name="Standard"><text:span text:style-name="T453"><text:tab/></text:span><text:span text:style-name="T454"><text:tab/></text:span><text:span text:style-name="T455"><text:tab/></text:span><text:span text:style-name="T456"><text:s/>cena brutto najniższa spośród ofert nieodrzuconych</text:span></text:p>
      <text:p text:style-name="P457"><text:tab/>liczba punktów = -------------------------------------------------------------------- x 100 x kryterium 45 %</text:p>
      <text:p text:style-name="P458"><text:tab/><text:tab/><text:s text:c="21"/>cena brutto oferty badanej</text:p>
      <text:p text:style-name="P459"><text:tab/></text:p>
      <text:p text:style-name="P460"><text:tab/>Kryterium rabatu:</text:p>
      <text:p text:style-name="P461"/>
      <text:p text:style-name="P462"><text:span text:style-name="T463"><text:tab/><text:s/>RABAT<text:s/></text:span><text:span text:style-name="T464">(wyrażony w %) - kryterium <text:s/>45</text:span><text:span text:style-name="T465"><text:s/>%</text:span></text:p>
      <text:p text:style-name="P466"><text:tab/></text:p>
      <text:p text:style-name="P467"/>
      <text:p text:style-name="P468"><text:tab/><text:s text:c="28"/>rabat( w %) od ceny netto 1 l paliw w ofercie badanej</text:p>
      <text:p text:style-name="P469"><text:tab/>liczba punktów = ---------------------------------------------------------------- <text:s text:c="8"/>x 100 x kryterium 45 %</text:p>
      <text:p text:style-name="P470"><text:tab/><text:s text:c="34"/>najwyższy zaoferowany rabat</text:p>
      <text:p text:style-name="P471"/>
      <text:p text:style-name="P472"/>
      <text:p text:style-name="P473">Za ofertę najkorzystniejszą uznana zostanie oferta , która uzyska największą łączną ilość punktów</text:p>
      <text:p text:style-name="P474"/>
      <text:p text:style-name="P475"/>
      <text:list text:style-name="WW8Num13" text:continue-numbering="true">
        <text:list-item>
          <text:p text:style-name="P476">Oferty oceniane będą punktowo. Maksymalna ilość punktów, jaka po uwzględnieniu wag może osiągnąć oferta wynosi 100 pkt.</text:p>
        </text:list-item>
        <text:list-item>
          <text:p text:style-name="P477">Jeżeli nie będzie można dokonać wyboru oferty najkorzystniejszej ze względu na to, że zostały złożone oferty o takiej samej cenie, zamawiający wezwie Wykonawców, którzy złożyli te oferty, do złożenia w terminie określonym przez<text:s/>Zamawiającego ofert dodatkowych. Wykonawcy składając oferty dodatkowe nie mogą zaoferować cen wyższych niż zaoferowane w złożonych ofertach.</text:p>
        </text:list-item>
        <text:list-item>
          <text:p text:style-name="P478">Niezwłocznie po wyborze najkorzystniejszej oferty, Zamawiający zawiadomi Wykonawców, którzy złożyli oferty, o wyniku postępowania.</text:p>
        </text:list-item>
      </text:list>
      <text:p text:style-name="P479"/>
      <text:p text:style-name="P480">XVII. IFORMACJE O FORMALNOŚCIACH JAKIE POWINNY ZOSTAĆ DOPEŁNIONE PO WYBORZE OFERTY W CELU ZAWARCIA UMOWY W SPRAWIE ZAMÓWIENIA PUBLICZNEGO:</text:p>
      <text:p text:style-name="P481"/>
      <text:list text:style-name="WW8Num14">
        <text:list-item text:start-value="1">
          <text:p text:style-name="P482">W zawiadomieniu wysłanym do Wykonawcy, którego oferta zostanie wybrana, Zamawiający określi miejsce<text:s/>i termin zawarcia umowy.</text:p>
        </text:list-item>
      </text:list>
      <text:p text:style-name="P483"/>
      <text:p text:style-name="P484">XVIII. ISTOTNE DLA STRON POSTANOWIENIA, KTÓRE ZOSTANĄ WPROWADZONE DO TREŚCI ZAWIERANEJ UMOWY W SPRAWIE ZAMÓWIENIA, OGÓLNE WARUNKI UMOWY ALBO WZÓR UMOWY, JEŻELI ZAMAWIAJACY WYMAGA OD WYKONAWCY, ABY ZAWARŁ Z NIM UMOWĘ W SPRAWIE ZAMÓWIENIA NA TAKICH WARUNKACH</text:p>
      <text:p text:style-name="P485"/>
      <text:p text:style-name="P486">Warunki umowy zawarte są w projekcie umowy, która jest załącznikiem do SIWZ.</text:p>
      <text:p text:style-name="P487"/>
      <text:p text:style-name="P488">XIX. POUCZENIE O ŚRODKACH OCHRONY PRAWNEJ PRZYSŁUGUJACYCH WYKONAWCY W TOKU POSTĘPOWANIA O UDZIELENIE ZAMÓWIENIA PUBLICZNEGO.</text:p>
      <text:p text:style-name="P489"/>
      <text:p text:style-name="P490">1. Środki ochrony prawnej ( odwołanie, skarga do sądu ) w niniejszym postępowaniu przysługują Wykonawcom, a także innym podmiotom, jeżeli mają lub miały interes w uzyskaniu niniejszego zamówienia lub poniosły lub mogą ponieść szkodę w wyniku naruszenia przez Zamawiającego przepisów ustawy – Prawo zamówień publicznych.</text:p>
      <text:p text:style-name="P491"/>
      <text:p text:style-name="P492">2. Informacje dotyczące środków ochrony prawnej znajdują się w Dziale VI ustawy – Prawo</text:p>
      <text:p text:style-name="P493">zamówień publicznych „ Środki ochrony prawnej ”, art. 179 do198g Pzp.</text:p>
      <text:p text:style-name="P494"/>
      <text:p text:style-name="P495"/>
      <text:p text:style-name="P496"><text:tab/><text:tab/><text:tab/><text:tab/><text:tab/><text:tab/>Zapoznałam się pod względem merytorycznym:</text:p>
      <text:p text:style-name="P497"/>
      <text:p text:style-name="Standard"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s text:c="4"/></text:span><text:span text:style-name="T505"><text:s/></text:span><text:span text:style-name="T506">Kierownik Działu Technicznego</text:span></text:p>
      <text:p text:style-name="P507"/>
      <text:p text:style-name="P508"/>
      <text:p text:style-name="P509"><text:tab/><text:tab/><text:tab/><text:tab/><text:tab/><text:tab/><text:tab/>Tomasz Sobieski</text:p>
      <text:p text:style-name="P510"/>
      <text:p text:style-name="Standard"><text:span text:style-name="T511"><text:s text:c="6"/></text:span><text:span text:style-name="T512"><text:s/></text:span></text:p>
      <text:p text:style-name="P513"/>
      <text:p text:style-name="Standard"><text:span text:style-name="T514">Lista załączników:</text:span></text:p>
      <text:list text:style-name="WW8Num1">
        <text:list-item text:start-value="1">
          <text:p text:style-name="P515">Załącznik nr 1 – Formularz oferty</text:p>
        </text:list-item>
        <text:list-item>
          <text:p text:style-name="P516">Załącznik nr 2 – <text:s text:c="3"/>Oświadczenie Wykonawcy</text:p>
        </text:list-item>
        <text:list-item>
          <text:p text:style-name="P517">Załącznik nr 3 – <text:s text:c="3"/>Oświadczenie Wykonawcy</text:p>
        </text:list-item>
        <text:list-item>
          <text:p text:style-name="P518">Załącznik nr 4 – <text:s text:c="3"/>wzór umowy</text:p>
        </text:list-item>
        <text:list-item>
          <text:p text:style-name="P519">Załącznik nr 5<text:s/>– <text:s text:c="3"/>Lista podmiotów należących do tej samej grupy kapitałowej</text:p>
        </text:list-item>
      </text:list>
      <text:p text:style-name="P520"/>
      <text:p text:style-name="P521"><text:span text:style-name="T522"><text:s text:c="5"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text:tab/>Załącznik nr 1 do SIWZ</text:p>
      <text:p text:style-name="Normalny"/>
      <text:p text:style-name="P523">…..........................</text:p>
      <text:p text:style-name="P524"><text:s/>pieczęć adresowa wykonawcy</text:p>
      <text:p text:style-name="P525"/>
      <text:p text:style-name="P526"/>
      <text:p text:style-name="P527"/>
      <text:p text:style-name="P528">FORMULARZ OFERTY</text:p>
      <text:p text:style-name="P529">Odpowiadając na ogłoszenie o<text:s/>przetargu nieograniczonym zgodnie z przepisami ustawy z dnia 29 stycznia 2004 r. – Prawo zamówień publicznych Dz. U. z 2013 r. poz. 907 z późniejszymi zmianami ) prowadzonym pod nazwą:</text:p>
      <text:p text:style-name="P530"/>
      <text:p text:style-name="Normalny"><text:span text:style-name="T531"><text:tab/></text:span><text:span text:style-name="T532"><text:tab/></text:span><text:span text:style-name="T533"><text:s/></text:span><text:span text:style-name="T534">„</text:span><text:span text:style-name="T535">Bezgotówkowy zakup paliw płynnych dla firmy<text:s/></text:span><text:span text:style-name="T536"><text:tab/></text:span><text:span text:style-name="T537"><text:tab/></text:span><text:span text:style-name="T538"><text:tab/></text:span><text:span text:style-name="T539"><text:tab/><text:s text:c="5"/>Wodociągi Rew</text:span><text:span text:style-name="T540">al Sp. z o.o. w Pobierowie</text:span><text:span text:style-name="T541">”</text:span><text:span text:style-name="T542"><text:s/>-<text:s/></text:span><text:span text:style-name="T543">DT/2/ZP/2016”</text:span></text:p>
      <text:p text:style-name="P544"/>
      <text:p text:style-name="P545"><text:tab/><text:tab/><text:tab/></text:p>
      <text:p text:style-name="P546">my jako Wykonawca:</text:p>
      <text:p text:style-name="P547"/>
      <text:p text:style-name="P548">…………………………………………………………………………………………………………</text:p>
      <text:p text:style-name="P549">/Imię, Nazwisko albo Nazwa Wykonawcy/</text:p>
      <text:p text:style-name="P550"/>
      <text:p text:style-name="P551">…………………………………………………………………………………………………………</text:p>
      <text:p text:style-name="P552">/Adres Wykonawcy/</text:p>
      <text:p text:style-name="P553"/>
      <text:p text:style-name="P554">………………………………<text:tab/><text:tab/><text:s/>………………………………</text:p>
      <text:p text:style-name="P555">/Telefon/<text:s/><text:tab/><text:tab/><text:tab/><text:tab/><text:tab/>/Fax./</text:p>
      <text:p text:style-name="P556"/>
      <text:p text:style-name="P557">………………………………<text:s/><text:tab/><text:tab/>………………………………</text:p>
      <text:p text:style-name="P558">/e-mail/<text:s/><text:tab/><text:tab/><text:tab/><text:tab/><text:tab/>/Adres strony internetowej/</text:p>
      <text:p text:style-name="P559"/>
      <text:p text:style-name="P560">………………………………<text:s/><text:tab/><text:tab/>………………………………</text:p>
      <text:p text:style-name="P561">/NIP/<text:s/><text:tab/><text:tab/><text:tab/><text:tab/><text:tab/>/Regon /</text:p>
      <text:p text:style-name="P562"/>
      <text:p text:style-name="P563"><text:span text:style-name="T564">oferuję następujące<text:s/></text:span><text:span text:style-name="T565">ceny – określone na dzień ……………….</text:span></text:p>
      <text:p text:style-name="P566"/>
      <text:p text:style-name="P567">Stały rabat na paliwa w wysokości ( wyrażony w %) <text:s/>…………….od ceny netto<text:s/>jednego litra.</text:p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Lp.</text:p>
          </table:table-cell>
          <table:table-cell table:style-name="TableCell580">
            <text:p text:style-name="P581">Rodzaj paliwa</text:p>
          </table:table-cell>
          <table:table-cell table:style-name="TableCell582">
            <text:p text:style-name="P583">Cena netto za 1l bez rabatu</text:p>
          </table:table-cell>
          <table:table-cell table:style-name="TableCell584">
            <text:p text:style-name="P585">VAT (%)</text:p>
          </table:table-cell>
          <table:table-cell table:style-name="TableCell586">
            <text:p text:style-name="P587">Cena brutto za 1l bez rabatu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5</text:p>
          </table:table-cell>
        </table:table-row>
        <table:table-row table:style-name="TableRow599">
          <table:table-cell table:style-name="TableCell600">
            <text:p text:style-name="P601"/>
            <text:p text:style-name="P602">1.</text:p>
            <text:p text:style-name="P603"/>
            <text:p text:style-name="P604">2.</text:p>
          </table:table-cell>
          <table:table-cell table:style-name="TableCell605">
            <text:p text:style-name="P606"/>
            <text:p text:style-name="P607">Etylina PB 95</text:p>
            <text:p text:style-name="P608"/>
            <text:p text:style-name="P609">Olej napędowy</text:p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</table:table-row>
      </table:table>
      <text:p text:style-name="P619"/>
      <text:p text:style-name="P620"/>
      <text:p text:style-name="P621"><text:span text:style-name="T622">Wymagany termin wykonania zamówienia: od dnia podpisania umowy<text:s/></text:span><text:span text:style-name="T623">do 31 marca 2017 r.</text:span></text:p>
      <text:p text:style-name="P624"><text:span text:style-name="T625">Warunki<text:s/></text:span><text:span text:style-name="T626">płatności :</text:span><text:s/>zgodnie z §1 i § 4 <text:s/>wzoru umowy będącego załącznikiem nr 4 do SIWZ.</text:p>
      <text:p text:style-name="P627"/>
      <text:p text:style-name="P628"><text:span text:style-name="T629">Dostawę objętą zamówieniem zamierzamy wykonać</text:span><text:span text:style-name="T630"><text:s/>sami* – z podwykonawcami* –wspólnie*</text:span></text:p>
      <text:p text:style-name="P631">(*niepotrzebne skreślić)</text:p>
      <text:p text:style-name="P632"/>
      <text:p text:style-name="P633">Wykaz firm, które będą uczestniczyć w realizacji zamówienia:</text:p>
      <text:p text:style-name="P634">(Wypełnić poniższą tabele w przypadku zatrudnienia podwykonawców)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Lp</text:p>
          </table:table-cell>
          <table:table-cell table:style-name="TableCell642">
            <text:p text:style-name="P643">Zakres części zamówienia,</text:p>
            <text:p text:style-name="P644">której Wykonawca powierzy</text:p>
            <text:p text:style-name="P645">podwykonawcom</text:p>
          </table:table-cell>
          <table:table-cell table:style-name="TableCell646">
            <text:p text:style-name="P647">Nazwa firmy, adres, telefon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PONADTO OSWIADCZAMY ŻE</text:span><text:span text:style-name="T663">:</text:span></text:p>
      <text:p text:style-name="P664"/>
      <text:list text:style-name="WW8Num15">
        <text:list-item text:start-value="1">
          <text:p text:style-name="P665">w cenie oferty zostały uwzględnione wszystkie koszty<text:s/>wykonania zamówienia i realizacji przyszłego świadczenia umownego;</text:p>
        </text:list-item>
        <text:list-item>
          <text:p text:style-name="P666">zapoznaliśmy się ze SIWZ, w tym z opisem przedmiotu zamówienia i nie wnosimy<text:line-break/>w stosunku do nich<text:s/>‑żadnych uwag, a w przypadku wyboru naszej oferty podpiszemy umowę zgodnie z wzorem umowy i wykonamy zamówienie zgodnie z opisem przedmiotu zamówienia;</text:p>
        </text:list-item>
        <text:list-item>
          <text:p text:style-name="P667"><text:span text:style-name="T668">uważamy się za związanych ofertą przez<text:s/></text:span><text:span text:style-name="T669"><text:s/></text:span><text:span text:style-name="T670">30 dni od dnia, w którym upływa termin składania ofert,</text:span></text:p>
        </text:list-item>
        <text:list-item>
          <text:p text:style-name="P671"><text:span text:style-name="T672">zapoznaliśmy się ze zmianą SIWZ,<text:s/></text:span><text:span text:style-name="T673">jeśli taka była;</text:span></text:p>
        </text:list-item>
        <text:list-item>
          <text:p text:style-name="P674">otrzymaliśmy konieczne informacje do przygotowania<text:s/>oferty;</text:p>
        </text:list-item>
        <text:list-item>
          <text:p text:style-name="P675">w przypadku przyznania nam zamówienia, zobowiązujemy się do zawarcia umowy<text:line-break/>w miejscu i terminie wskazanym przez Zamawiającego;</text:p>
        </text:list-item>
        <text:list-item>
          <text:p text:style-name="P676"><text:span text:style-name="T677">Wykonawca nie należy do grupy kapitałowej</text:span><text:span text:style-name="T678"><text:s/>w rozumieniu ustawy z 16 lutego 2007 r. <text:s/>o ochronie konkurencji i konsumentów /</text:span><text:span text:style-name="T679">wykonawca należy do grupy kapitałowej</text:span><text:span text:style-name="T680">, którą tworzą następujący przedsiębiorcy: .......................................................................................................................................................</text:span></text:p>
        </text:list-item>
      </text:list>
      <text:p text:style-name="P681"/>
      <text:p text:style-name="P682"><text:span text:style-name="T683"><text:s text:c="2"/></text:span><text:span text:style-name="T684">*niepotrzebne<text:s/></text:span><text:span text:style-name="T685">skreślić</text:span></text:p>
      <text:p text:style-name="P686"><text:span text:style-name="T687">Osobą upoważnioną do kontaktów<text:s/></text:span><text:span text:style-name="T688">z Zamawiającym, w toku toczącego się postępowania<text:s/></text:span><text:span text:style-name="T689"><text:line-break/></text:span><text:span text:style-name="T690">o udzielenie zamówienia jest:</text:span></text:p>
      <text:p text:style-name="P691"/>
      <text:p text:style-name="P692">.....................................................................................................................................................</text:p>
      <text:p text:style-name="P693">/Pan*/Pani*/</text:p>
      <text:p text:style-name="P694"/>
      <text:p text:style-name="P695">.....................................................................................................................................................</text:p>
      <text:p text:style-name="P696">/Stanowisko służbowe/</text:p>
      <text:p text:style-name="P697"/>
      <text:p text:style-name="P698">...................................................<text:s/><text:tab/><text:tab/>...................................................</text:p>
      <text:p text:style-name="P699">/Telefon/<text:s/><text:tab/><text:tab/><text:tab/><text:tab/><text:tab/><text:tab/>/Telefon komórkowy/</text:p>
      <text:p text:style-name="P700"/>
      <text:p text:style-name="P701">...................................................<text:s/><text:tab/><text:tab/>...................................................</text:p>
      <text:p text:style-name="P702">/e-mail/<text:tab/><text:tab/><text:tab/><text:tab/><text:tab/><text:tab/><text:s/>/Fax</text:p>
      <text:p text:style-name="P703"/>
      <text:p text:style-name="P704"/>
      <text:p text:style-name="P705"><text:span text:style-name="T706">Osobą upoważnioną do podpisania umowy<text:s/></text:span><text:span text:style-name="T707">z Zamawiającym jest:</text:span></text:p>
      <text:p text:style-name="P708"/>
      <text:p text:style-name="P709">.....................................................................................................................................................</text:p>
      <text:p text:style-name="P710">/Pan*/Pani*/</text:p>
      <text:p text:style-name="P711"/>
      <text:p text:style-name="P712">.....................................................................................................................................................</text:p>
      <text:p text:style-name="P713">/Stanowisko służbowe/</text:p>
      <text:p text:style-name="P714"/>
      <text:p text:style-name="P715">...................................................<text:s/><text:tab/><text:tab/>...................................................</text:p>
      <text:p text:style-name="P716">/Telefon/<text:s/><text:tab/><text:tab/><text:tab/><text:tab/><text:tab/><text:tab/>/Telefon komórkowy/</text:p>
      <text:p text:style-name="P717"><text:span text:style-name="T718">Ofertę niniejsza składamy na<text:s/></text:span><text:span text:style-name="T719">........... kolejno ponumerowanych stronach.</text:span></text:p>
      <text:p text:style-name="P720"/>
      <text:p text:style-name="P721"/>
      <text:p text:style-name="P722"/>
      <text:p text:style-name="P723"><text:span text:style-name="T724">Załącznikami<text:s/></text:span><text:span text:style-name="T725">do niniejszego formularza, stanowiącymi</text:span><text:span text:style-name="T726"><text:s/></text:span><text:span text:style-name="T727">integralna cześć oferty są</text:span><text:span text:style-name="T728">:</text:span></text:p>
      <text:p text:style-name="P729"/>
      <text:p text:style-name="P730">1. .................................................................................................... strona ......... oferty,</text:p>
      <text:p text:style-name="P731"/>
      <text:p text:style-name="P732">2.<text:s/>.................................................................................................... strona ......... oferty,</text:p>
      <text:p text:style-name="P733"/>
      <text:p text:style-name="P734">3. .................................................................................................... strona ......... oferty,</text:p>
      <text:p text:style-name="P735"/>
      <text:p text:style-name="P736">4. .................................................................................................... strona ......... oferty,</text:p>
      <text:p text:style-name="P737"/>
      <text:p text:style-name="P738">5. .................................................................................................... strona ......... oferty,</text:p>
      <text:p text:style-name="P739"/>
      <text:p text:style-name="P740">6. .................................................................................................... strona ......... oferty,</text:p>
      <text:p text:style-name="P741"/>
      <text:p text:style-name="P742">7. .................................................................................................... strona .........<text:s/>oferty,</text:p>
      <text:p text:style-name="P743"/>
      <text:p text:style-name="P744">8. .................................................................................................... strona ......... oferty</text:p>
      <text:p text:style-name="P745"/>
      <text:p text:style-name="P746">9. .................................................................................................... strona ......... oferty,</text:p>
      <text:p text:style-name="P747"/>
      <text:p text:style-name="P748">10. .................................................................................................. strona ......... oferty,</text:p>
      <text:p text:style-name="P749"/>
      <text:p text:style-name="P750">11. .................................................................................................. strona ......... oferty,</text:p>
      <text:p text:style-name="P751"/>
      <text:p text:style-name="P752">12. .................................................................................................. strona ......... oferty,</text:p>
      <text:p text:style-name="P753"/>
      <text:p text:style-name="P754"/>
      <text:p text:style-name="P755"/>
      <text:p text:style-name="P756">Świadomi treści art. 297 Kodeksu karnego, oświadczamy, że załączone do oferty dokumenty opisują stan faktyczny<text:s/>i prawny, aktualny na dzień otwarcia ofert.</text:p>
      <text:p text:style-name="P757"/>
      <text:p text:style-name="P758"/>
      <text:p text:style-name="P759"/>
      <text:p text:style-name="P760">..............................................., dnia ...............................<text:s/><text:tab/><text:tab/><text:s text:c="74"/><text:tab/><text:tab/><text:tab/><text:tab/><text:tab/><text:tab/><text:tab/>............................................................</text:p>
      <text:p text:style-name="P761"><text:tab/><text:tab/><text:tab/><text:tab/><text:tab/><text:tab/><text:s text:c="6"/>Imię, nazwisko i podpis osoby lub osób figurujących</text:p>
      <text:p text:style-name="P762"><text:tab/><text:tab/><text:tab/><text:tab/><text:tab/><text:tab/><text:s text:c="6"/>w rejestrach uprawnionych do zaciągania zobowiązań</text:p>
      <text:p text:style-name="P763"><text:tab/><text:tab/><text:tab/><text:tab/><text:tab/><text:tab/><text:s text:c="6"/>w imieniu oferenta lub we właściwym umocowani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4">Załącznik nr 2 do SIWZ</text:p>
      <text:p text:style-name="Standard"/>
      <text:p text:style-name="Standard"/>
      <text:p text:style-name="Standard"/>
      <text:p text:style-name="Standard">...............................................................</text:p>
      <text:p text:style-name="Standard"><text:tab/>(pieczątka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765"><text:tab/>O <text:s/>Ś <text:s/>W <text:s/>I <text:s/>A <text:s/>D C <text:s/>Z <text:s/>E <text:s/>N <text:s/>I <text:s/>E</text:span></text:p>
      <text:p text:style-name="P766"/>
      <text:p text:style-name="P767"><text:tab/><text:tab/><text:tab/><text:tab/><text:tab/>art. 22.1 pkt 1 – 4</text:p>
      <text:p text:style-name="P768"/>
      <text:p text:style-name="P769"><text:span text:style-name="T770"><text:tab/></text:span>Składając ofertę w postępowaniu o zmówienie publiczne prowadzonym w trybie</text:p>
      <text:p text:style-name="P771"><text:tab/><text:s/>przetargu <text:s/>nieograniczonego na :</text:p>
      <text:p text:style-name="Standard"/>
      <text:p text:style-name="Standard"/>
      <text:p text:style-name="P772"><text:span text:style-name="T773">„</text:span><text:span text:style-name="T774">Bezgotówkowy zakup paliw płynnych dla firmy</text:span><text:s/><text:span text:style-name="T775">Wodociągi Rewal Sp. z o.o. w Pobierowie</text:span><text:span text:style-name="T776">”</text:span><text:span text:style-name="T777"><text:s/>-<text:s/></text:span><text:span text:style-name="T778">DT/2/ZP/2016</text:span></text:p>
      <text:p text:style-name="Standard"/>
      <text:p text:style-name="Standard"><text:tab/>Oświadczamy , że :</text:p>
      <text:p text:style-name="Standard"/>
      <text:list text:style-name="LFO38" text:continue-numbering="true">
        <text:list-item>
          <text:list>
            <text:list-item>
              <text:list>
                <text:list-item>
                  <text:p text:style-name="P779">posiadamy uprawnienia do wykonywania określonej działalności lub czynności,</text:p>
                </text:list-item>
                <text:list-item>
                  <text:p text:style-name="P780">posiadamy niezbędną wiedzę i<text:s/>doświadczenie,</text:p>
                </text:list-item>
                <text:list-item>
                  <text:p text:style-name="P781">dysponujemy odpowiednim potencjałem technicznym oraz osobami zdolnymi do wykonania zamówienia,</text:p>
                </text:list-item>
                <text:list-item>
                  <text:p text:style-name="P782">znajdujemy się w sytuacji ekonomicznej i finansowej zapewniającej wykonanie zamówienia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tab/>….................................dnia<text:s/>…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........................</text:p>
      <text:p text:style-name="Standard"><text:tab/><text:tab/><text:tab/><text:tab/><text:tab/><text:tab/><text:tab/>(podpis Wykonawcy / Wykonawców)</text:p>
      <text:p text:style-name="Standard"/>
      <text:p text:style-name="Standard"/>
      <text:p text:style-name="Standard"/>
      <text:list text:style-name="LFO39" text:continue-numbering="true">
        <text:list-item>
          <text:list>
            <text:list-item>
              <text:p text:style-name="P783">Podpisuje każdy wykonawca składając ofertę</text:p>
            </text:list-item>
            <text:list-item>
              <text:p text:style-name="P784">W przypadku złożenia oferty wspólnej oświadczenie (powyższy dokument) podpisują wszyscy członkowie konsorcjum lub Pełnomocnik w imieniu całego konsorcjum</text:p>
            </text:list-item>
          </text:list>
        </text:list-item>
      </text:list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/>
      <text:p text:style-name="P785"><text:s text:c="2"/>Załącznik nr 3 do SIWZ</text:p>
      <text:p text:style-name="Standard"><text:tab/></text:p>
      <text:p text:style-name="Standard"/>
      <text:p text:style-name="Standard"/>
      <text:p text:style-name="Standard">...............................................................</text:p>
      <text:p text:style-name="Standard"><text:tab/>(pieczątka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786"><text:tab/>O <text:s/>Ś <text:s/>W <text:s/>I <text:s/>A <text:s/>D C <text:s/>Z <text:s/>E<text:s/></text:span><text:span text:style-name="T787"><text:s/>N <text:s/>I <text:s/>E</text:span></text:p>
      <text:p text:style-name="P788"/>
      <text:p text:style-name="P789"><text:tab/><text:tab/><text:tab/><text:tab/><text:tab/></text:p>
      <text:p text:style-name="P790"/>
      <text:p text:style-name="P791"><text:span text:style-name="T792"><text:tab/></text:span>Składając ofertę w postępowaniu o zmówienie publiczne prowadzonym w trybie</text:p>
      <text:p text:style-name="P793"><text:tab/><text:s/>przetargu <text:s/>nieograniczonego na :</text:p>
      <text:p text:style-name="Standard"/>
      <text:p text:style-name="Standard"/>
      <text:p text:style-name="P794"><text:span text:style-name="T795">„</text:span><text:span text:style-name="T796">Bezgotówkowy zakup paliw płynnych dla firmy</text:span><text:s/><text:span text:style-name="T797">Wodociągi Rewal Sp. z o.o. Pobierowie</text:span><text:span text:style-name="T798">”</text:span><text:span text:style-name="T799"><text:s/>-<text:s/></text:span><text:span text:style-name="T800">DT/2/ZP/2016</text:span></text:p>
      <text:p text:style-name="Standard"/>
      <text:p text:style-name="Standard"/>
      <text:p text:style-name="P801">- nie podlegamy<text:s/>wykluczeniu z postępowania o udzielenie zamówienia na podstawie</text:p>
      <text:p text:style-name="P802">art.24 ust.1 i 2 ustawy P.z.p.</text:p>
      <text:p text:style-name="Standard"><text:tab/></text:p>
      <text:p text:style-name="Standard"/>
      <text:p text:style-name="Standard"/>
      <text:p text:style-name="Standard"/>
      <text:p text:style-name="Standard"><text:tab/>….................................dnia …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</text:p>
      <text:p text:style-name="Standard"><text:tab/><text:tab/><text:tab/><text:tab/><text:tab/><text:tab/><text:tab/>(podpis Wykonawcy / Wykonawców)</text:p>
      <text:p text:style-name="Standard"/>
      <text:p text:style-name="Standard"/>
      <text:p text:style-name="Standard"/>
      <text:p text:style-name="Standard"/>
      <text:list text:style-name="LFO40" text:continue-numbering="true">
        <text:list-item>
          <text:list>
            <text:list-item>
              <text:p text:style-name="P803">Podpisuje każdy wykonawca składający ofertę</text:p>
            </text:list-item>
            <text:list-item>
              <text:p text:style-name="P804">W przypadku złożenia oferty wspólnej oświadczenie (powyższy dokument) składa każdy z partnerów konsorcjum w imieniu swojej firmy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805"/>
      <text:p text:style-name="P806">Załącznik nr 4 do SIWZ</text:p>
      <text:p text:style-name="Standard"/>
      <text:p text:style-name="Standard"/>
      <text:p text:style-name="P807"><text:span text:style-name="T808"><text:tab/></text:span><text:span text:style-name="T809"><text:tab/></text:span><text:span text:style-name="T810"><text:tab/></text:span><text:span text:style-name="T811"><text:tab/><text:s text:c="9"/></text:span><text:span text:style-name="T812"><text:s/></text:span><text:span text:style-name="T813"><text:s/></text:span><text:span text:style-name="T814"><text:s text:c="9"/>- wzór -</text:span><text:span text:style-name="T815"><text:tab/></text:span><text:span text:style-name="T816"><text:tab/></text:span><text:span text:style-name="T817"><text:tab/></text:span></text:p>
      <text:p text:style-name="P818"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UMOWA <text:s/></text:span><text:span text:style-name="T825">NR</text:span></text:p>
      <text:p text:style-name="P826"><text:s text:c="7"/>zawarta w dniu................ 2016 roku</text:p>
      <text:p text:style-name="P827">pomiędzy:</text:p>
      <text:p text:style-name="P828"><text:span text:style-name="T829">firmą Wodociągi Rewal Sp. z o. o.<text:s/></text:span><text:span text:style-name="T830">z siedzibą</text:span><text:span text:style-name="T831"><text:s/></text:span><text:span text:style-name="T832">w Pobierowie,</text:span></text:p>
      <text:p text:style-name="P833">adres: 72-346 Pobierowo, ul. Poznańska 31</text:p>
      <text:p text:style-name="P834">wpisanym do rejestru przedsiębiorców Krajowego Rejestru Sądowego pod numerem<text:line-break/>KRS 0000328462, prowadzonego przez Sąd Rejonowy Szczecin – Centrum w Szczecinie<text:line-break/>XIII Wydział Gospodarczy KRS,</text:p>
      <text:p text:style-name="P835">NIP 857-188-88-91,</text:p>
      <text:p text:style-name="P836">REGON 320629581,</text:p>
      <text:p text:style-name="P837">reprezentowanym przez:</text:p>
      <text:list text:style-name="WW8Num21">
        <text:list-item text:start-value="1">
          <text:p text:style-name="P838">Sylwia Brzęczkowska – Prezes Zarządu</text:p>
        </text:list-item>
      </text:list>
      <text:p text:style-name="P839"/>
      <text:p text:style-name="P840"><text:span text:style-name="T841">zwanym dalej <text:s/>„</text:span><text:span text:style-name="T842">Zamawiającym”</text:span></text:p>
      <text:p text:style-name="P843">a<text:s/>firmą :</text:p>
      <text:p text:style-name="P8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 : ….............................. ,REGON :.................................</text:p>
      <text:p text:style-name="P845">reprezentowanym przez:</text:p>
      <text:list text:style-name="LFO42" text:continue-numbering="true">
        <text:list-item>
          <text:list>
            <text:list-item>
              <text:list>
                <text:list-item>
                  <text:p text:style-name="P846">…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847"/>
      <text:p text:style-name="P848"><text:span text:style-name="T849">zwaną dalej „</text:span><text:span text:style-name="T850">Wykonawcą”</text:span></text:p>
      <text:p text:style-name="P851">zwane łącznie „Stronami”,</text:p>
      <text:p text:style-name="P852"/>
      <text:p text:style-name="P853">o następującej treści:</text:p>
      <text:p text:style-name="P854">§ 1</text:p>
      <text:list text:style-name="WW8Num61">
        <text:list-item text:start-value="1">
          <text:p text:style-name="P855"><text:span text:style-name="T856">Sprzedaż paliw będzie dokonywana <text:s/>w cenach detalicznych obowiązujących w dniu tankowania paliwa na stacji paliw Wykonawcy, pomniejszonych o rabat na paliwo w wysokości</text:span><text:span text:style-name="T857"><text:s/>…..........</text:span><text:span text:style-name="T858">%<text:s/></text:span><text:span text:style-name="T859">od ceny netto zgodnie z</text:span><text:span text:style-name="T860"><text:s/>ofertą Wykonawcy.</text:span></text:p>
        </text:list-item>
        <text:list-item>
          <text:p text:style-name="P861">Rabat, o którym mowa w ust. 1 powyżej naliczany będzie od kwot netto wskazanych na fakturach, wystawianych za dany okres rozliczeniowy i będzie pomniejszał kwotę do zapłaty.</text:p>
        </text:list-item>
        <text:list-item>
          <text:p text:style-name="P862">Ceny jednostkowe brutto zawierają wszelkie koszty, podatki i opłaty związane z dostawami przedmiotu umowy dla Zamawiającego.</text:p>
        </text:list-item>
        <text:list-item>
          <text:p text:style-name="P863">Ostateczna wartość zamówienia może ulec zmniejszeniu lub zwiększeniu i będzie uzależniona od rzeczywistych potrzeb Zamawiającego w okresie obowiązywania umowy. Z tytułu zmiany zakresu ilościowego w okresie obowiązywania umowy nie będą przysługiwać Wykonawcy żadne roszczenia wobec Zamawiającego.<text:tab/></text:p>
        </text:list-item>
        <text:list-item>
          <text:p text:style-name="P864">Wykonawca gwarantuje stałość rabatu na <text:s/>paliwa w okresie obowiązywania umowy.</text:p>
        </text:list-item>
        <text:list-item>
          <text:p text:style-name="P865">Wykonawca zobowiązuje się wykonać przedmiot umowy zgodnie z SIWZ i złożoną<text:s/>ofertą<text:line-break/>oraz na podstawie przedmiotowej umowy.</text:p>
        </text:list-item>
      </text:list>
      <text:p text:style-name="P866">§ 2</text:p>
      <text:list text:style-name="WW8Num31">
        <text:list-item text:start-value="1">
          <text:p text:style-name="P867">Strony zgodnie ustalają, że przedmiot umowy będzie realizowany sukcesywnie w okresie<text:line-break/>od daty podpisania umowy do dnia 31 marca 2017 r.</text:p>
        </text:list-item>
      </text:list>
      <text:p text:style-name="P868"/>
      <text:p text:style-name="P869">§ 3</text:p>
      <text:p text:style-name="P870"/>
      <text:list text:style-name="WW8Num41">
        <text:list-item text:start-value="1">
          <text:p text:style-name="P871"><text:span text:style-name="T872">Wykonawca zobowiązuje się do zapewnienia tankowania pojazdów<text:s/></text:span><text:span text:style-name="T873">wyszczególnionych</text:span><text:span text:style-name="T874"><text:line-break/></text:span><text:span text:style-name="T875">w załączniku nr 1 do niniejszej umowy, poza sezonem letnim (wrzesień – grudzień) w godzinach minimum od 6</text:span><text:span text:style-name="T876">00</text:span><text:span text:style-name="T877"><text:s/>do 22</text:span><text:span text:style-name="T878">00</text:span><text:span text:style-name="T879">, w sezonie letnim (lipiec – sierpień) 24 h na dobę.</text:span></text:p>
        </text:list-item>
        <text:list-item>
          <text:p text:style-name="P880"><text:span text:style-name="T881">Wykonawca wyda upoważnionemu kierowcy dokument WZ zawierający: datę ta</text:span><text:span text:style-name="T882">nkowania,</text:span><text:span text:style-name="T883"><text:line-break/></text:span><text:span text:style-name="T884">nr rejestracyjny samochodu tankowanego, ilość tankowanego paliwa, cenę z dystrybutora tankow</text:span><text:span text:style-name="T885">a</text:span><text:span text:style-name="T886">nego paliwa, imię i nazwisko oraz podpis kierowcy. W przypadku tankowania paliw do pojemn</text:span><text:span text:style-name="T887">i</text:span><text:span text:style-name="T888">ków dostarczanych przez Zamawiającego dokument WZ nie będzie za</text:span><text:span text:style-name="T889">wierał</text:span><text:span text:style-name="T890"><text:line-break/></text:span><text:span text:style-name="T891">nr rejestracyjnego samochodu.</text:span></text:p>
        </text:list-item>
        <text:list-item>
          <text:p text:style-name="P892"><text:span text:style-name="T893">Wykonawca będzie prowadził bezgotówkową sprzedaż paliw płynnych do pojazdów samoch</text:span><text:span text:style-name="T894">o</text:span><text:span text:style-name="T895">dowych Zamawiającego.</text:span></text:p>
        </text:list-item>
      </text:list>
      <text:list text:style-name="WW8Num81">
        <text:list-item text:start-value="1">
          <text:p text:style-name="P896"><text:span text:style-name="T897">Wykaz pojazdów podlegających bezgotówkowemu tankowaniu sporządzony przez Zamawiaj</text:span><text:span text:style-name="T898">ą</text:span><text:span text:style-name="T899">cego stanowi Załącznik nr 1 do u</text:span><text:span text:style-name="T900">mowy. Zamawiający zastrzega sobie prawo do zmiany tego z</text:span><text:span text:style-name="T901">a</text:span><text:span text:style-name="T902">łącznika bez konieczności podpisywania aneksu do umowy.</text:span></text:p>
        </text:list-item>
        <text:list-item>
          <text:p text:style-name="P903"><text:span text:style-name="T904">Wykaz kierowców uprawnionych do bezgotówkowego tankowania sporządzony przez Zam</text:span><text:span text:style-name="T905">a</text:span><text:span text:style-name="T906">wiającego stanowi Załącznik nr 2 do umowy. Zamawiający zastrzeg</text:span><text:span text:style-name="T907">a sobie prawo do zmiany tego załącznika bez konieczności podpisywania aneksu do umowy.</text:span></text:p>
        </text:list-item>
      </text:list>
      <text:p text:style-name="P908"/>
      <text:p text:style-name="P909">§ 4</text:p>
      <text:list text:style-name="WW8Num71">
        <text:list-item text:start-value="1">
          <text:p text:style-name="P910"><text:span text:style-name="T911">Ustala się następujące okresy rozliczeniowe dla transakcji bezgotówkowych: od 1 do 15 dnia miesiąca oraz od 16 do ostatniego dnia miesiąca.<text:s/></text:span><text:span text:style-name="T912">Za datę sprzedaży uznaje</text:span><text:span text:style-name="T913"><text:s/>się ostatni dzień danego okresu rozliczeniowego.</text:span></text:p>
        </text:list-item>
        <text:list-item>
          <text:p text:style-name="P914">Za każdy okres rozliczeniowy Wykonawca wystawi fakturę z załącznikiem: zestawienie dokumentów WZ.</text:p>
        </text:list-item>
        <text:list-item>
          <text:p text:style-name="P915">Zamawiający zapłaci Wykonawcy za dostawę przedmiotu umowy w danym okresie rozliczeniowym, po otrzymaniu<text:s/>prawidłowo wystawionej faktury, na rachunek bankowy wskazany na fakturze w terminie 60 dni licząc od dnia jej otrzymania.</text:p>
        </text:list-item>
      </text:list>
      <text:p text:style-name="P916"/>
      <text:p text:style-name="P917">§ 5</text:p>
      <text:list text:style-name="WW8Num41">
        <text:list-item text:start-value="1">
          <text:p text:style-name="P918">Wszelkie prace lub czynności nieopisane w dokumentacji oraz niniejszej umowie,<text:line-break/>a niezbędne dla właściwego i kompletnego wykonania<text:s/>przedmiotu umowy traktowane<text:line-break/>są jako oczywiste i zostały uwzględnione w cenie jednostkowej.</text:p>
        </text:list-item>
        <text:list-item>
          <text:p text:style-name="P919">Do cen netto Wykonawca <text:s/>będzie doliczał <text:s/>podatek VAT zgodnie z obowiązującymi przepisami w tym zakresie.</text:p>
        </text:list-item>
        <text:list-item>
          <text:p text:style-name="P920"><text:span text:style-name="T921">Za datę zapłaty uważa się dzień obciążenia rachunku bankowe</text:span><text:span text:style-name="T922">go Zamawiającego</text:span><text:span text:style-name="T923">.</text:span></text:p>
        </text:list-item>
        <text:list-item>
          <text:p text:style-name="P924"><text:span text:style-name="T925">W przypadku zwłoki w płatności należnych kwot Zamawiający płacić będzie Wykonawcy<text:s/></text:span><text:span text:style-name="T926">odsetki ustawowe.</text:span></text:p>
        </text:list-item>
        <text:list-item>
          <text:p text:style-name="P927">Zamawiający upoważnia Wykonawcę do wystawiania faktur VAT bez jego podpisu.</text:p>
        </text:list-item>
      </text:list>
      <text:p text:style-name="P928"/>
      <text:p text:style-name="P929">§ 6</text:p>
      <text:list text:style-name="WW8Num51">
        <text:list-item text:start-value="1">
          <text:p text:style-name="P930"><text:span text:style-name="T931">Wykonawca</text:span><text:span text:style-name="T932"><text:s/>zobowiązany jest zapłacić Zamawiającemu karę<text:s/></text:span><text:span text:style-name="T933">umowną:</text:span></text:p>
          <text:list text:continue-numbering="true">
            <text:list-item>
              <text:p text:style-name="P934"><text:span text:style-name="T935">za zwłokę w wykonaniu przedmiotu Umowy z przyczyn leżących po stronie<text:s/></text:span><text:span text:style-name="T936">Wykonawcy</text:span><text:span text:style-name="T937"><text:line-break/></text:span><text:span text:style-name="T938">w wysokości 0,1% wynagrodzenia<text:s/></text:span><text:span text:style-name="T939">umownego</text:span><text:span text:style-name="T940"><text:s/></text:span><text:span text:style-name="T941">netto<text:s/></text:span><text:span text:style-name="T942">(obliczonego za prace zlecone do wykonania w danym terminie dotknięte zwłoką) za każdy dzień zwłoki,</text:span></text:p>
            </text:list-item>
            <text:list-item>
              <text:p text:style-name="P943"><text:span text:style-name="T944">za odstąpienie od Umo</text:span><text:span text:style-name="T945">wy z przyczyn, za które<text:s/></text:span><text:span text:style-name="T946">Wykonawca</text:span><text:span text:style-name="T947"><text:s/>ponosi odpowiedzialność,</text:span><text:span text:style-name="T948"><text:line-break/></text:span><text:span text:style-name="T949"><text:s/>w wysokości 10% od kwoty 300 000 zł. wynagrodzenia<text:s/></text:span><text:span text:style-name="T950">umownego<text:s/></text:span><text:span text:style-name="T951">netto</text:span></text:p>
            </text:list-item>
            <text:list-item>
              <text:p text:style-name="P952">Kara umowna zostaje wyłączona spod obowiązku zapłaty w przypadku awarii systemu obsługi oraz przyjęcia paliwa na stację.</text:p>
            </text:list-item>
          </text:list>
        </text:list-item>
        <text:list-item>
          <text:p text:style-name="P953"><text:span text:style-name="T954">Zamawiający</text:span><text:span text:style-name="T955"><text:s/>zastrzega sobie prawo do potrącenia kar umownych z przedłożonych do zapłaty faktur</text:span><text:span text:style-name="T956"><text:line-break/></text:span><text:span text:style-name="T957">za dany okres.</text:span></text:p>
        </text:list-item>
        <text:list-item>
          <text:p text:style-name="P958">Niezależnie od sposobu rozliczenia kar umownych Zamawiający wystawi Wykonawcy notę księgową (obciążeniową) na kwotę należnych kar umownych.</text:p>
        </text:list-item>
        <text:list-item>
          <text:p text:style-name="P959">Strony<text:s/>mogą dochodzić na zasadach ogólnych odszkodowań przewyższających kary umowne.</text:p>
        </text:list-item>
      </text:list>
      <text:p text:style-name="P960"/>
      <text:p text:style-name="P961">§ 7</text:p>
      <text:list text:style-name="WW8Num91">
        <text:list-item text:start-value="1">
          <text:p text:style-name="P962">Zamawiający może odstąpić od części niewykonanej jeszcze umowy w przypadkach określonych<text:line-break/>w przepisach prawa, a także, jeżeli Wykonawca dwukrotnie nie wykona obowiązków umownych lub wykona je w sposób nienależyty.</text:p>
        </text:list-item>
        <text:list-item>
          <text:p text:style-name="P963">Zamawiający rozwiąże umowę w trybie natychmiastowym w przypadku utraty przez Wykonawcę koncesji na obrót paliwami.</text:p>
        </text:list-item>
      </text:list>
      <text:p text:style-name="P964">§ 8</text:p>
      <text:p text:style-name="P965">Osobami upoważnionymi do kontaktów w czasie trwania umowy są:</text:p>
      <text:p text:style-name="P966">Po stronie Zamawiającego: <text:s/>Tomasz<text:s/>Sobieski</text:p>
      <text:p text:style-name="P967">tel./ fax 91 3864172</text:p>
      <text:p text:style-name="P968">Tel. Kom. 665 120 042</text:p>
      <text:p text:style-name="P969"><text:span text:style-name="T970">e-mail:<text:s/></text:span><text:a xlink:href="mailto:zwik-pobierowo" office:target-frame-name="_top" xlink:show="replace"><text:span text:style-name="T971">ts@wodociagirewal</text:span></text:a><text:span text:style-name="T972">.pl</text:span></text:p>
      <text:p text:style-name="P973">Po stronie Wykonawcy:</text:p>
      <text:p text:style-name="P974">tel./fax <text:s/>…......................... / …............................................</text:p>
      <text:p text:style-name="P975">Tel. Kom.<text:s/>…................................, e-mail: …....................................................................</text:p>
      <text:p text:style-name="P976"/>
      <text:p text:style-name="P977"><text:tab/><text:tab/><text:tab/><text:tab/><text:tab/><text:tab/><text:s text:c="7"/>§ 9</text:p>
      <text:p text:style-name="P978">Zmiany Umowy wymagają formy pisemnej pod rygorem nieważności.</text:p>
      <text:p text:style-name="P979"/>
      <text:p text:style-name="P980">§ 10</text:p>
      <text:p text:style-name="P981">W sprawach nieuregulowanych niniejszą umową zastosowanie<text:s/>mają przepisy kodeksu cywilnego.</text:p>
      <text:p text:style-name="P982"/>
      <text:p text:style-name="P983">§ 11</text:p>
      <text:p text:style-name="P984">Ewentualne spory mogące powstać przy wykonywaniu niniejszej Umowy strony poddają<text:line-break/>pod rozstrzygnięcie przez sąd właściwy miejscowo dla siedziby Zamawiającego.</text:p>
      <text:p text:style-name="P985"/>
      <text:p text:style-name="P986">§ 12</text:p>
      <text:p text:style-name="P987">Umowę niniejszą sporządzono w trzech jednobrzmiących<text:s/>egzemplarzach, dwa egzemplarze<text:line-break/>dla Zamawiającego i jeden egzemplarz dla Wykonawcy.</text:p>
      <text:p text:style-name="P988"/>
      <text:p text:style-name="P989"/>
      <text:p text:style-name="P990">ZAMAWIAJĄCY<text:tab/><text:tab/><text:tab/><text:tab/><text:s text:c="2"/><text:tab/><text:tab/>WYKONAWCA</text:p>
      <text:p text:style-name="P991"/>
      <text:p text:style-name="P992"/>
      <text:p text:style-name="P993"/>
      <text:p text:style-name="P994">………………………………..<text:tab/><text:tab/><text:tab/><text:tab/><text:tab/>……………………………….</text:p>
      <text:p text:style-name="P995">(Podpis i pieczęć Zamawiającego)<text:tab/><text:tab/><text:tab/><text:tab/>(Podpis i pieczęć Wykonawcy)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Załącznik nr 5 do SIWZ</text:p>
      <text:p text:style-name="P1036"/>
      <text:p text:style-name="P1037"/>
      <text:p text:style-name="P1038">……………………..………..</text:p>
      <text:p text:style-name="P1039">pieczęć Wykonawcy/Wykonawców</text:p>
      <text:p text:style-name="P1040"/>
      <text:p text:style-name="P1041"/>
      <text:p text:style-name="P1042"/>
      <text:p text:style-name="P1043"/>
      <text:p text:style-name="P1044">Lista podmiotów należących do tej samej grupy kapitałowej/<text:line-break/>informacja o tym, że wykonawca nie należy do grupy kapitałowej*</text:p>
      <text:p text:style-name="P1045"/>
      <text:p text:style-name="P1046"><text:span text:style-name="T1047">Składając ofertę na:<text:s/></text:span><text:span text:style-name="T1048">„</text:span><text:span text:style-name="T1049">Bezgotówkowy zakup paliw płynnych<text:s/></text:span><text:span text:style-name="T1050">dla firmy</text:span><text:span text:style-name="T1051"><text:s/></text:span><text:span text:style-name="T1052">Wodociągi Rewal Sp. z o.o. w Pobierowie</text:span><text:span text:style-name="T1053">”</text:span><text:span text:style-name="T1054"><text:s/>-<text:s/></text:span><text:span text:style-name="T1055">DT/2/ZP/2016</text:span></text:p>
      <text:p text:style-name="P1056"/>
      <text:p text:style-name="P1057"><text:span text:style-name="T1058">zgodnie z art. 26 ust. 2d</text:span><text:span text:style-name="T1059"><text:s/>ustawy z dnia 29 stycznia 2004 roku- Prawo zamówień publicznych<text:s/></text:span><text:span text:style-name="T1060">(Dz. U. z 2013 r. , poz. 907 z późn. zm.)</text:span></text:p>
      <text:p text:style-name="P1061"/>
      <text:p text:style-name="P1062"><text:span text:style-name="T1063">1.składamy listę podmiotów</text:span><text:span text:style-name="T1064">, razem z którymi należymy do<text:s/></text:span><text:span text:style-name="T1065">tej samej grupy kapitałowej w rozumieniu ustawy z dnia 16 lutego 2007 r. o ochronie konkurencji i konsumentów (Dz. U. z 2007 r., nr 50, poz. 331 ze zm.).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Lp.</text:p>
          </table:table-cell>
          <table:table-cell table:style-name="TableCell1074">
            <text:p text:style-name="P1075">Nazwa podmiotu</text:p>
          </table:table-cell>
          <table:table-cell table:style-name="TableCell1076">
            <text:p text:style-name="P1077">Adres podmiotu</text:p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>
            <text:p text:style-name="P1082"/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.</text:p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.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……………………………………………</text:p>
      <text:p text:style-name="P1104">podpis osoby/osób<text:s/>upoważnionej/upoważnionych</text:p>
      <text:p text:style-name="P1105">do reprezentowania wykonawcy</text:p>
      <text:p text:style-name="Normalny"><text:span text:style-name="T1106">Miejscowość ………………………. , dn. ………………………</text:span></text:p>
      <text:p text:style-name="P1107"/>
      <text:p text:style-name="P1108"><text:span text:style-name="T1109"><draw:custom-shape svg:x="0in" svg:y="0in" svg:width="0.43264in" svg:height="0.02014in" draw:z-index="251659264" draw:id="id0" draw:style-name="a0" draw:name="shape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10"/>
      <text:p text:style-name="P1111"><text:span text:style-name="T1112">2.<text:s/></text:span><text:span text:style-name="T1113">informujemy, że nie należymy do grupy kapitałowej,</text:span><text:span text:style-name="T1114"><text:s/>o której mowa w art. 24 ust. 2 pkt 5 ustawy Prawo zamówień publicznych.</text:span></text:p>
      <text:p text:style-name="P1115"/>
      <text:p text:style-name="P1116">……………………………………………</text:p>
      <text:p text:style-name="P1117">podpis<text:s/>osoby/osób upoważnionej/upoważnionych</text:p>
      <text:p text:style-name="P1118">do reprezentowania wykonawcy</text:p>
      <text:p text:style-name="P1119"/>
      <text:p text:style-name="P1120">Miejscowość ………………………. , dn. ………………………</text:p>
      <text:p text:style-name="P1121"/>
      <text:p text:style-name="Normalny"><text:span text:style-name="T1122">- należy wypełnić pkt 1<text:s/></text:span><text:span text:style-name="T1123">lub</text:span><text:span text:style-name="T1124"><text:s/>pkt 2</text:span></text:p>
      <text:p text:style-name="P1125">*- niepotrzebne skreślić</text:p>
      <text:p text:style-name="P1126">Art. 4 pkt 14 ustawy o ochronie konkurencji i konsumentów zawiera definicję grupy<text:s/>kapitałowej zgodnie z którą rozumie się przez to wszystkich przedsiębiorców, którzy są kontrolowani w sposób bezpośredni lub pośredni przez jednego przedsiębiorcę; w tym również tego przedsiębiorcę.</text:p>
      <text:p text:style-name="P1127">Kontrola to wszelkie formy bezpośredniego lub pośredniego<text:s/>uzyskania przez przedsiębiorcę uprawnień, które osobno albo łącznie, przy uwzględnieniu wszystkich okoliczności prawnych lub faktycznych, umożliwiają wywieranie decydującego wpływu na innego przedsiębiorcę lub przedsiębiorców (art. 4 pkt 4).</text:p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enturyGothic, Arial" svg:font-family="CenturyGothic, Arial" style:font-family-generic="swiss"/>
    <style:font-face style:name="Arial CE" svg:font-family="Arial CE" style:font-family-generic="swiss" style:font-pitch="variable" svg:panose-1="2 11 6 4 2 2 2 2 2 4"/>
    <style:font-face style:name="CenturyGothic" svg:font-family="CenturyGothic" style:font-family-generic="swiss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Arial-BoldItalicMT" svg:font-family="Arial-BoldItalicMT" style:font-family-generic="script"/>
    <style:font-face style:name="Bookman Old Style" svg:font-family="Bookman Old Style" style:font-family-generic="roman" style:font-pitch="variable" svg:panose-1="2 5 6 4 5 5 5 2 2 4"/>
    <style:font-face style:name="TimesNewRoman, 'Times New Roman" svg:font-family="TimesNewRoman, 'Times New 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Zwykłytekst1" style:display-name="Zwykły teks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1z0" style:display-name="WW8Num1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fo:font-size="12pt" style:font-size-asian="12pt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8Num41" style:display-name="WW8Num41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1" style:display-name="WW8Num8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1" style:display-name="WW8Num7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91" style:display-name="WW8Num9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StarSymbol" style:font-name-asian="OpenSymbol" style:font-name-complex="OpenSymbol"/>
    </style:style>
    <style:style style:name="WW_CharLFO39LVL2" style:family="text">
      <style:text-properties style:font-name="StarSymbol" style:font-name-asian="OpenSymbol" style:font-name-complex="OpenSymbol"/>
    </style:style>
    <style:style style:name="WW_CharLFO39LVL3" style:family="text">
      <style:text-properties style:font-name="StarSymbol" style:font-name-asian="OpenSymbol" style:font-name-complex="OpenSymbol"/>
    </style:style>
    <style:style style:name="WW_CharLFO39LVL4" style:family="text">
      <style:text-properties style:font-name="StarSymbol" style:font-name-asian="OpenSymbol" style:font-name-complex="OpenSymbol"/>
    </style:style>
    <style:style style:name="WW_CharLFO39LVL5" style:family="text">
      <style:text-properties style:font-name="StarSymbol" style:font-name-asian="OpenSymbol" style:font-name-complex="OpenSymbol"/>
    </style:style>
    <style:style style:name="WW_CharLFO39LVL6" style:family="text">
      <style:text-properties style:font-name="StarSymbol" style:font-name-asian="OpenSymbol" style:font-name-complex="OpenSymbol"/>
    </style:style>
    <style:style style:name="WW_CharLFO39LVL7" style:family="text">
      <style:text-properties style:font-name="StarSymbol" style:font-name-asian="OpenSymbol" style:font-name-complex="OpenSymbol"/>
    </style:style>
    <style:style style:name="WW_CharLFO39LVL8" style:family="text">
      <style:text-properties style:font-name="StarSymbol" style:font-name-asian="OpenSymbol" style:font-name-complex="OpenSymbol"/>
    </style:style>
    <style:style style:name="WW_CharLFO39LVL9" style:family="text">
      <style:text-properties style:font-name="StarSymbol" style:font-name-asian="OpenSymbol" style:font-name-complex="OpenSymbol"/>
    </style:style>
    <style:style style:name="WW_CharLFO40LVL1" style:family="text">
      <style:text-properties style:font-name="StarSymbol" style:font-name-asian="OpenSymbol" style:font-name-complex="OpenSymbol"/>
    </style:style>
    <style:style style:name="WW_CharLFO40LVL2" style:family="text">
      <style:text-properties style:font-name="StarSymbol" style:font-name-asian="OpenSymbol" style:font-name-complex="OpenSymbol"/>
    </style:style>
    <style:style style:name="WW_CharLFO40LVL3" style:family="text">
      <style:text-properties style:font-name="StarSymbol" style:font-name-asian="OpenSymbol" style:font-name-complex="OpenSymbol"/>
    </style:style>
    <style:style style:name="WW_CharLFO40LVL4" style:family="text">
      <style:text-properties style:font-name="StarSymbol" style:font-name-asian="OpenSymbol" style:font-name-complex="OpenSymbol"/>
    </style:style>
    <style:style style:name="WW_CharLFO40LVL5" style:family="text">
      <style:text-properties style:font-name="StarSymbol" style:font-name-asian="OpenSymbol" style:font-name-complex="OpenSymbol"/>
    </style:style>
    <style:style style:name="WW_CharLFO40LVL6" style:family="text">
      <style:text-properties style:font-name="StarSymbol" style:font-name-asian="OpenSymbol" style:font-name-complex="OpenSymbol"/>
    </style:style>
    <style:style style:name="WW_CharLFO40LVL7" style:family="text">
      <style:text-properties style:font-name="StarSymbol" style:font-name-asian="OpenSymbol" style:font-name-complex="OpenSymbol"/>
    </style:style>
    <style:style style:name="WW_CharLFO40LVL8" style:family="text">
      <style:text-properties style:font-name="StarSymbol" style:font-name-asian="OpenSymbol" style:font-name-complex="OpenSymbol"/>
    </style:style>
    <style:style style:name="WW_CharLFO40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bullet text:level="1" text:style-name="WW_CharLFO39LVL1" text:bullet-char="•">
        <style:list-level-properties/>
        <style:text-properties style:font-name="StarSymbol"/>
      </text:list-level-style-bullet>
      <text:list-level-style-bullet text:level="2" text:style-name="WW_CharLFO39LVL2" text:bullet-char="•">
        <style:list-level-properties/>
        <style:text-properties style:font-name="StarSymbol"/>
      </text:list-level-style-bullet>
      <text:list-level-style-bullet text:level="3" text:style-name="WW_CharLFO39LVL3" text:bullet-char="•">
        <style:list-level-properties/>
        <style:text-properties style:font-name="StarSymbol"/>
      </text:list-level-style-bullet>
      <text:list-level-style-bullet text:level="4" text:style-name="WW_CharLFO39LVL4" text:bullet-char="•">
        <style:list-level-properties/>
        <style:text-properties style:font-name="StarSymbol"/>
      </text:list-level-style-bullet>
      <text:list-level-style-bullet text:level="5" text:style-name="WW_CharLFO39LVL5" text:bullet-char="•">
        <style:list-level-properties/>
        <style:text-properties style:font-name="StarSymbol"/>
      </text:list-level-style-bullet>
      <text:list-level-style-bullet text:level="6" text:style-name="WW_CharLFO39LVL6" text:bullet-char="•">
        <style:list-level-properties/>
        <style:text-properties style:font-name="StarSymbol"/>
      </text:list-level-style-bullet>
      <text:list-level-style-bullet text:level="7" text:style-name="WW_CharLFO39LVL7" text:bullet-char="•">
        <style:list-level-properties/>
        <style:text-properties style:font-name="StarSymbol"/>
      </text:list-level-style-bullet>
      <text:list-level-style-bullet text:level="8" text:style-name="WW_CharLFO39LVL8" text:bullet-char="•">
        <style:list-level-properties/>
        <style:text-properties style:font-name="StarSymbol"/>
      </text:list-level-style-bullet>
      <text:list-level-style-bullet text:level="9" text:style-name="WW_CharLFO39LVL9" text:bullet-char="•">
        <style:list-level-properties/>
        <style:text-properties style:font-name="Star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StarSymbol"/>
      </text:list-level-style-bullet>
      <text:list-level-style-bullet text:level="2" text:style-name="WW_CharLFO40LVL2" text:bullet-char="•">
        <style:list-level-properties/>
        <style:text-properties style:font-name="StarSymbol"/>
      </text:list-level-style-bullet>
      <text:list-level-style-bullet text:level="3" text:style-name="WW_CharLFO40LVL3" text:bullet-char="•">
        <style:list-level-properties/>
        <style:text-properties style:font-name="StarSymbol"/>
      </text:list-level-style-bullet>
      <text:list-level-style-bullet text:level="4" text:style-name="WW_CharLFO40LVL4" text:bullet-char="•">
        <style:list-level-properties/>
        <style:text-properties style:font-name="StarSymbol"/>
      </text:list-level-style-bullet>
      <text:list-level-style-bullet text:level="5" text:style-name="WW_CharLFO40LVL5" text:bullet-char="•">
        <style:list-level-properties/>
        <style:text-properties style:font-name="StarSymbol"/>
      </text:list-level-style-bullet>
      <text:list-level-style-bullet text:level="6" text:style-name="WW_CharLFO40LVL6" text:bullet-char="•">
        <style:list-level-properties/>
        <style:text-properties style:font-name="StarSymbol"/>
      </text:list-level-style-bullet>
      <text:list-level-style-bullet text:level="7" text:style-name="WW_CharLFO40LVL7" text:bullet-char="•">
        <style:list-level-properties/>
        <style:text-properties style:font-name="StarSymbol"/>
      </text:list-level-style-bullet>
      <text:list-level-style-bullet text:level="8" text:style-name="WW_CharLFO40LVL8" text:bullet-char="•">
        <style:list-level-properties/>
        <style:text-properties style:font-name="StarSymbol"/>
      </text:list-level-style-bullet>
      <text:list-level-style-bullet text:level="9" text:style-name="WW_CharLFO40LVL9" text:bullet-char="•">
        <style:list-level-properties/>
        <style:text-properties style:font-name="StarSymbol"/>
      </text:list-level-style-bullet>
    </text:list-style>
    <text:list-style style:name="LFO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2pt" style:font-size-asian="12pt" style:font-size-complex="12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znaczenie sprawy -DT/2/ZP/2016</text:p>
      </style:header>
      <style:footer>
        <text:p text:style-name="P3"><text:page-number text:fixed="false">1</text:page-number>/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ożena</dc:creator>
    <meta:creation-date>2016-03-14T08:12:00Z</meta:creation-date>
    <dc:date>2016-03-14T08:12:00Z</dc:date>
    <meta:print-date>2016-03-14T07:16:00Z</meta:print-date>
    <meta:template xlink:href="Normal" xlink:type="simple"/>
    <meta:editing-cycles>2</meta:editing-cycles>
    <meta:editing-duration>PT0S</meta:editing-duration>
    <meta:document-statistic meta:page-count="22" meta:paragraph-count="79" meta:word-count="5667" meta:character-count="39595" meta:row-count="283" meta:non-whitespace-character-count="34007"/>
  </office:meta>
</office:document-meta>
</file>