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115%" fo:text-align="justify" style:justify-single-word="false" fo:orphans="2" fo:widows="2">
        <style:tab-stops>
          <style:tab-stop style:position="0.635cm"/>
        </style:tab-stops>
      </style:paragraph-properties>
      <style:text-properties fo:font-size="11pt" style:font-size-asian="11pt" style:font-name-complex="Times New Roman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-complex="Times New Roman" style:font-size-complex="11pt" fo:hyphenate="true" fo:hyphenation-remain-char-count="2" fo:hyphenation-push-char-count="2"/>
    </style:style>
    <style:style style:name="P3" style:family="paragraph" style:parent-style-name="Standard" style:list-style-name="WW8Num7">
      <style:paragraph-properties fo:line-height="115%" fo:text-align="justify" style:justify-single-word="false" fo:orphans="2" fo:widows="2" style:text-autospace="none"/>
      <style:text-properties style:font-name-complex="Times New Roman" style:font-size-complex="11pt"/>
    </style:style>
    <style:style style:name="P4" style:family="paragraph" style:parent-style-name="Standard" style:list-style-name="WW8Num4">
      <style:paragraph-properties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8Num7">
      <style:paragraph-properties fo:line-height="115%" fo:text-align="justify" style:justify-single-word="false" fo:orphans="2" fo:widows="2" style:text-autospace="none"/>
    </style:style>
    <style:style style:name="P6" style:family="paragraph" style:parent-style-name="Standard">
      <style:paragraph-properties fo:margin-top="0.176cm" fo:margin-bottom="0.106cm"/>
    </style:style>
    <style:style style:name="P7" style:family="paragraph" style:parent-style-name="Standard">
      <style:paragraph-properties fo:margin-top="0.176cm" fo:margin-bottom="0.106cm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.176cm" fo:margin-bottom="0.106cm" fo:text-align="center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.176cm" fo:margin-bottom="0.106cm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list-style-name="WW8Num9">
      <style:paragraph-properties fo:margin-top="0.176cm" fo:margin-bottom="0.106cm"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.176cm" fo:margin-bottom="0.106cm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.176cm" fo:margin-bottom="0.106cm"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.176cm" fo:margin-bottom="0.106cm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 style:list-style-name="WW8Num2">
      <style:paragraph-properties fo:margin-top="0.176cm" fo:margin-bottom="0.106cm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 style:list-style-name="L1">
      <style:paragraph-properties fo:margin-top="0.176cm" fo:margin-bottom="0.106cm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.176cm" fo:margin-bottom="0.106cm"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.176cm" fo:margin-bottom="0.106cm"/>
      <style:text-properties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.176cm" fo:margin-bottom="0.106cm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.176cm" fo:margin-bottom="0.106cm"/>
      <style:text-properties fo:font-size="11pt" fo:language="en" fo:country="US" style:font-size-asian="11pt" style:font-name-complex="Times New Roman" style:font-size-complex="11pt"/>
    </style:style>
    <style:style style:name="P20" style:family="paragraph" style:parent-style-name="Standard" style:list-style-name="WW8Num5">
      <style:paragraph-properties fo:margin-top="0.176cm" fo:margin-bottom="0.106cm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 style:master-page-name="Standard">
      <style:paragraph-properties fo:margin-top="0.176cm" fo:margin-bottom="0.106cm" style:page-number="auto"/>
    </style:style>
    <style:style style:name="P22" style:family="paragraph" style:parent-style-name="Standard" style:list-style-name="WW8Num6">
      <style:paragraph-properties fo:margin-left="0.75cm" fo:margin-right="0cm" fo:margin-top="0.176cm" fo:margin-bottom="0.106cm" fo:text-align="justify" style:justify-single-word="false" fo:text-indent="-0.75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3" style:family="paragraph" style:parent-style-name="Standard" style:list-style-name="WW8Num3">
      <style:paragraph-properties fo:margin-left="0.63cm" fo:margin-right="0cm" fo:margin-top="0.176cm" fo:margin-bottom="0.106cm" fo:text-align="justify" style:justify-single-word="false" fo:text-indent="-0.63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left="0.63cm" fo:margin-right="0cm" fo:margin-top="0.176cm" fo:margin-bottom="0.106cm" fo:text-align="center" style:justify-single-word="false" fo:text-indent="0cm" style:auto-text-indent="false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 style:list-style-name="WW8Num5">
      <style:paragraph-properties fo:margin-left="0.751cm" fo:margin-right="0cm" fo:margin-top="0.176cm" fo:margin-bottom="0.106cm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  <style:text-properties fo:font-size="11pt" style:font-size-asian="11pt" style:font-name-complex="Times New Roman" style:font-size-complex="11pt"/>
    </style:style>
    <style:style style:name="P26" style:family="paragraph" style:parent-style-name="Standard" style:list-style-name="WW8Num5">
      <style:paragraph-properties fo:margin-left="0.751cm" fo:margin-right="0cm" fo:margin-top="0.176cm" fo:margin-bottom="0.106cm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</style:style>
    <style:style style:name="P27" style:family="paragraph" style:parent-style-name="Standard" style:list-style-name="WW8Num5">
      <style:paragraph-properties fo:margin-left="0.751cm" fo:margin-right="0cm" fo:margin-top="0.176cm" fo:margin-bottom="0.106cm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WW8Num5">
      <style:paragraph-properties fo:margin-left="1.27cm" fo:margin-right="0cm" fo:margin-top="0.176cm" fo:margin-bottom="0.106cm" fo:text-align="justify" style:justify-single-word="false" fo:text-indent="0cm" style:auto-text-indent="false">
        <style:tab-stops>
          <style:tab-stop style:position="2cm"/>
          <style:tab-stop style:position="2.54cm"/>
        </style:tab-stops>
      </style:paragraph-properties>
    </style:style>
    <style:style style:name="P29" style:family="paragraph" style:parent-style-name="Standard" style:list-style-name="WW8Num5">
      <style:paragraph-properties fo:margin-left="1.27cm" fo:margin-right="0cm" fo:margin-top="0.176cm" fo:margin-bottom="0.106cm" fo:text-align="justify" style:justify-single-word="false" fo:text-indent="0cm" style:auto-text-indent="false">
        <style:tab-stops>
          <style:tab-stop style:position="2cm"/>
          <style:tab-stop style:position="2.5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fo:margin-top="0.176cm" fo:margin-bottom="0.106cm" fo:text-align="center" style:justify-single-word="false" fo:text-indent="1.249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" style:list-style-name="WW8Num4">
      <style:paragraph-properties fo:margin-left="0cm" fo:margin-right="0cm" fo:margin-top="0.176cm" fo:margin-bottom="0.106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2" style:family="paragraph" style:parent-style-name="Standard" style:list-style-name="WW8Num4">
      <style:paragraph-properties fo:margin-left="0cm" fo:margin-right="0cm" fo:margin-top="0.176cm" fo:margin-bottom="0.106cm" fo:text-align="justify" style:justify-single-word="false" fo:text-indent="0cm" style:auto-text-indent="false"/>
    </style:style>
    <style:style style:name="P33" style:family="paragraph" style:parent-style-name="Standard" style:list-style-name="WW8Num4">
      <style:paragraph-properties fo:margin-left="0cm" fo:margin-right="0cm" fo:margin-top="0.176cm" fo:margin-bottom="0.106cm" fo:text-align="justify" style:justify-single-word="false" fo:text-indent="0cm" style:auto-text-indent="false"/>
      <style:text-properties fo:color="#ff0000"/>
    </style:style>
    <style:style style:name="P34" style:family="paragraph" style:parent-style-name="Text_20_body" style:list-style-name="WW8Num6">
      <style:paragraph-properties fo:margin-left="0.614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Text_20_body" style:list-style-name="WW8Num6">
      <style:paragraph-properties fo:margin-top="0cm" fo:margin-bottom="0cm" fo:line-height="115%" fo:text-align="justify" style:justify-single-word="false" fo:orphans="2" fo:widows="2">
        <style:tab-stops>
          <style:tab-stop style:position="0.635cm"/>
        </style:tab-stops>
      </style:paragraph-properties>
      <style:text-properties fo:font-size="11pt" style:font-size-asian="11pt" style:font-name-complex="Times New Roman"/>
    </style:style>
    <style:style style:name="P36" style:family="paragraph" style:parent-style-name="Text_20_body" style:list-style-name="WW8Num4">
      <style:paragraph-properties fo:margin-top="0cm" fo:margin-bottom="0cm" fo:line-height="115%" fo:text-align="justify" style:justify-single-word="false" fo:orphans="2" fo:widows="2" fo:hyphenation-ladder-count="no-limit">
        <style:tab-stops>
          <style:tab-stop style:position="0.635cm"/>
          <style:tab-stop style:position="0.751cm"/>
        </style:tab-stops>
      </style:paragraph-properties>
      <style:text-properties style:text-underline-style="solid" style:text-underline-width="auto" style:text-underline-color="font-color" style:font-name-complex="Times New Roman" style:font-size-complex="11pt" fo:hyphenate="true" fo:hyphenation-remain-char-count="2" fo:hyphenation-push-char-count="2"/>
    </style:style>
    <style:style style:name="P37" style:family="paragraph" style:parent-style-name="Text_20_body" style:list-style-name="WW8Num4">
      <style:paragraph-properties fo:margin-top="0cm" fo:margin-bottom="0cm" fo:line-height="115%" fo:text-align="justify" style:justify-single-word="false" fo:orphans="2" fo:widows="2" fo:hyphenation-ladder-count="no-limit">
        <style:tab-stops>
          <style:tab-stop style:position="0.635cm"/>
          <style:tab-stop style:position="0.751cm"/>
        </style:tab-stops>
      </style:paragraph-properties>
      <style:text-properties style:font-name-complex="Times New Roman" style:font-size-complex="11pt" fo:hyphenate="true" fo:hyphenation-remain-char-count="2" fo:hyphenation-push-char-count="2"/>
    </style:style>
    <style:style style:name="P38" style:family="paragraph" style:parent-style-name="Text_20_body" style:list-style-name="WW8Num8">
      <style:paragraph-properties fo:margin-top="0cm" fo:margin-bottom="0cm" fo:line-height="115%" fo:text-align="justify" style:justify-single-word="false" fo:orphans="2" fo:widows="2" fo:hyphenation-ladder-count="no-limit">
        <style:tab-stops>
          <style:tab-stop style:position="0.635cm"/>
          <style:tab-stop style:position="0.751cm"/>
        </style:tab-stops>
      </style:paragraph-properties>
      <style:text-properties style:font-name-complex="Times New Roman" style:font-size-complex="11pt" fo:hyphenate="true" fo:hyphenation-remain-char-count="2" fo:hyphenation-push-char-count="2"/>
    </style:style>
    <style:style style:name="P39" style:family="paragraph" style:parent-style-name="Header">
      <style:text-properties fo:font-size="12pt" style:font-size-asian="12pt" style:font-size-complex="12pt"/>
    </style:style>
    <style:style style:name="P40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variant="small-caps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2" style:family="text">
      <style:text-properties fo:font-variant="small-caps" fo:color="#ff0000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3" style:family="text">
      <style:text-properties fo:font-variant="small-caps" fo:color="#ff0000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4" style:family="text">
      <style:text-properties fo:font-variant="small-caps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fo:font-variant="small-caps" fo:font-size="10.5pt" fo:font-weight="bold" style:font-name-asian="Times New Roman" style:font-size-asian="10.5pt" style:font-weight-asian="bold" style:font-name-complex="Times New Roman" style:font-size-complex="10.5pt"/>
    </style:style>
    <style:style style:name="T6" style:family="text">
      <style:text-properties fo:font-variant="small-caps" fo:font-size="13pt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fo:font-variant="small-caps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style:font-size-asian="11pt" style:font-name-complex="Times New Roman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name-complex="Times New Roman" style:font-size-complex="11pt" style:font-style-complex="italic"/>
    </style:style>
    <style:style style:name="T16" style:family="text">
      <style:text-properties fo:font-size="11pt" style:font-size-asian="11pt" style:font-name-complex="Times New Roman" style:font-size-complex="11pt" style:font-weight-complex="bold"/>
    </style:style>
    <style:style style:name="T17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font-size="11pt" fo:background-color="#ffffff" style:font-size-asian="11pt" style:font-name-complex="Times New Roman" style:font-size-complex="11pt"/>
    </style:style>
    <style:style style:name="T19" style:family="text">
      <style:text-properties fo:font-size="11pt" fo:language="en" fo:country="US" style:font-size-asian="11pt" style:font-name-complex="Times New Roman" style:font-size-complex="11pt"/>
    </style:style>
    <style:style style:name="T20" style:family="text">
      <style:text-properties fo:color="#000000" fo:font-size="11pt" style:font-size-asian="11pt" style:font-name-complex="Times New Roman"/>
    </style:style>
    <style:style style:name="T21" style:family="text">
      <style:text-properties fo:color="#000000" fo:font-size="11pt" style:font-size-asian="11pt" style:font-name-complex="Times New Roman" style:font-size-complex="11pt"/>
    </style:style>
    <style:style style:name="T22" style:family="text">
      <style:text-properties fo:color="#000000" fo:font-size="11pt" fo:background-color="#ffffff" style:font-size-asian="11pt" style:font-name-complex="Times New Roman" style:font-size-complex="11pt"/>
    </style:style>
    <style:style style:name="T23" style:family="text">
      <style:text-properties fo:color="#000000" style:font-name-complex="Times New Roman" style:font-size-complex="11pt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size-complex="11pt"/>
    </style:style>
    <style:style style:name="T26" style:family="text">
      <style:text-properties style:text-position="super 58%" style:font-name-complex="Times New Roman" style:font-size-complex="11pt"/>
    </style:style>
    <style:style style:name="T27" style:family="text">
      <style:text-properties style:font-weight-complex="bold"/>
    </style:style>
    <style:style style:name="T28" style:family="text">
      <style:text-properties style:font-size-asian="11pt"/>
    </style:style>
    <style:style style:name="T29" style:family="text">
      <style:text-properties style:font-size-complex="11pt"/>
    </style:style>
    <style:style style:name="T30" style:family="text">
      <style:text-properties fo:color="#ff0000"/>
    </style:style>
    <style:style style:name="T31" style:family="text">
      <style:text-properties fo:color="#ff0000" fo:font-size="11pt" style:font-size-asian="11pt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text:tab/><text:tab/> <text:s text:c="5"/></text:span><text:span text:style-name="T2"><text:tab/>MODYFIKACJA <text:s text:c="2"/></text:span></text:p>
      <text:p text:style-name="P6"><text:span text:style-name="T3"/></text:p>
      <text:p text:style-name="P6"><text:span text:style-name="T3"/></text:p>
      <text:p text:style-name="P6"><text:span text:style-name="T3"><text:tab/><text:tab/><text:tab/><text:tab/></text:span><text:span text:style-name="T2"> </text:span><text:span text:style-name="T1"><text:s text:c="22"/>- wzór -<text:tab/><text:tab/><text:tab/></text:span></text:p>
      <text:p text:style-name="P6"><text:span text:style-name="T1"><text:tab/><text:tab/><text:tab/><text:tab/><text:tab/></text:span><text:span text:style-name="T4">UMOWA <text:s/></text:span><text:span text:style-name="T5">NR</text:span><text:span text:style-name="T6"> </text:span></text:p>
      <text:p text:style-name="P12"><text:s text:c="7"/>zawarta w dniu................ 2015 roku</text:p>
      <text:p text:style-name="P11">pomiędzy:</text:p>
      <text:p text:style-name="P6"><text:span text:style-name="T9">firmą Wodociągi Rewal Sp. z o. o. </text:span><text:span text:style-name="T12">z siedzibą</text:span><text:span text:style-name="T9"> </text:span><text:span text:style-name="T12">w Pobierowie,</text:span></text:p>
      <text:p text:style-name="P11">adres: 72-346 Pobierowo, ul. Poznańska 31</text:p>
      <text:p text:style-name="P11">wpisanym do rejestru przedsiębiorców Krajowego Rejestru Sądowego pod numerem<text:line-break/>KRS 0000328462, prowadzonego przez Sąd Rejonowy Szczecin – Centrum w Szczecinie<text:line-break/>XIII Wydział Gospodarczy KRS, </text:p>
      <text:p text:style-name="P11">NIP 857-188-88-91, </text:p>
      <text:p text:style-name="P11">REGON 320629581, </text:p>
      <text:p text:style-name="P11">reprezentowanym przez:</text:p>
      <text:list xml:id="list29612733" text:style-name="WW8Num2">
        <text:list-item>
          <text:p text:style-name="P14">Sylwia Brzęczkowska – Prezes Zarządu</text:p>
        </text:list-item>
      </text:list>
      <text:p text:style-name="P11"/>
      <text:p text:style-name="P6"><text:span text:style-name="T9">zwanym dalej <text:s/>„</text:span><text:span text:style-name="T10">Zamawiającym”</text:span></text:p>
      <text:p text:style-name="P11">a firmą 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 : ….............................. ,REGON :.................................</text:p>
      <text:p text:style-name="P11">reprezentowanym przez:</text:p>
      <text:list xml:id="list29612405" text:style-name="L1">
        <text:list-item>
          <text:list>
            <text:list-item>
              <text:list>
                <text:list-item>
                  <text:p text:style-name="P15">…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1"/>
      <text:p text:style-name="P6"><text:span text:style-name="T9">zwaną dalej „</text:span><text:span text:style-name="T10">Wykonawcą”</text:span></text:p>
      <text:p text:style-name="P13">zwane łącznie „Stronami”,</text:p>
      <text:p text:style-name="P11"/>
      <text:p text:style-name="P11">o następującej treści:</text:p>
      <text:p text:style-name="P16">§ 1</text:p>
      <text:list xml:id="list29626713" text:style-name="WW8Num6">
        <text:list-item>
          <text:p text:style-name="P34"><text:span text:style-name="T20">Sprzedaż paliw będzie dokonywana <text:s/>w cenach detalicznych obowiązujących w dniu tankowania paliwa na stacji paliw Wykonawcy, pomniejszonych o rabat na paliwo w wysokości</text:span><text:span text:style-name="T13"> …..........</text:span><text:span text:style-name="T11">% </text:span><text:span text:style-name="T13">od ceny netto zgodnie z ofertą Wykonawcy</text:span></text:p>
        </text:list-item>
        <text:list-item>
          <text:p text:style-name="P1"><text:soft-page-break/>Rabat, o którym mowa w ust. 1 powyżej naliczany będzie od kwot netto wskazanych na fakturach, wystawianych za dany okres rozliczeniowy i będzie pomniejszał kwotę do zapłaty.</text:p>
        </text:list-item>
        <text:list-item>
          <text:p text:style-name="P1">Ceny jednostkowe brutto zawierają wszelkie koszty, podatki i opłaty związane z dostawami przedmiotu umowy dla Zamawiającego.</text:p>
        </text:list-item>
        <text:list-item>
          <text:p text:style-name="P35">Ostateczna wartość zamówienia może ulec zmniejszeniu lub zwiększeniu i będzie uzależniona od rzeczywistych potrzeb Zamawiającego w okresie obowiązywania umowy. Z tytułu zmiany zakresu ilościowego w okresie obowiązywania umowy nie będą przysługiwać Wykonawcy żadne roszczenia wobec Zamawiającego.<text:tab/></text:p>
        </text:list-item>
        <text:list-item>
          <text:p text:style-name="P1">Wykonawca gwarantuje stałość rabatu na <text:s/>paliwa w okresie obowiązywania umowy.</text:p>
        </text:list-item>
        <text:list-item>
          <text:p text:style-name="P22">Wykonawca zobowiązuje się wykonać przedmiot umowy zgodnie z SIWZ i złożoną ofertą<text:line-break/>oraz na podstawie przedmiotowej umowy.</text:p>
        </text:list-item>
      </text:list>
      <text:p text:style-name="P16">§ 2</text:p>
      <text:list xml:id="list29611708" text:style-name="WW8Num3">
        <text:list-item>
          <text:p text:style-name="P23">Strony zgodnie ustalają, że przedmiot umowy będzie realizowany sukcesywnie w okresie<text:line-break/>od daty podpisania umowy do dnia 31 marca 2016 r.</text:p>
        </text:list-item>
      </text:list>
      <text:p text:style-name="P24"/>
      <text:p text:style-name="P24">§ 3</text:p>
      <text:p text:style-name="P2"/>
      <text:list xml:id="list29622557" text:style-name="WW8Num4">
        <text:list-item>
          <text:p text:style-name="P4"><text:span text:style-name="T25">Wykonawca zobowiązuje się do zapewnienia tankowania pojazdów wyszczególnionych<text:line-break/>w załączniku nr 1 do niniejszej umowy, poza sezonem letnim (wrzesień – grudzień) w godzinach minimum od 6</text:span><text:span text:style-name="T26">00</text:span><text:span text:style-name="T25"> do 22</text:span><text:span text:style-name="T26">00</text:span><text:span text:style-name="T25">, w sezonie letnim (lipiec – sierpień) 24 h na dobę.</text:span></text:p>
        </text:list-item>
        <text:list-item>
          <text:p text:style-name="P36">Wykonawca wyda upoważnionemu kierowcy dokument WZ zawierający: datę tankowania,<text:line-break/>nr rejestracyjny samochodu tankowanego, ilość tankowanego paliwa, cenę z dystrybutora tankowanego paliwa, imię i nazwisko oraz podpis kierowcy. W przypadku tankowania paliw do pojemników dostarczanych przez Zamawiającego dokument WZ nie będzie zawierał<text:line-break/>nr rejestracyjnego samochodu.</text:p>
        </text:list-item>
        <text:list-item>
          <text:p text:style-name="P37">Wykonawca będzie prowadził bezgotówkową sprzedaż paliw płynnych do pojazdów samochodowych Zamawiającego.</text:p>
        </text:list-item>
      </text:list>
      <text:list xml:id="list29601743" text:style-name="WW8Num8">
        <text:list-item>
          <text:p text:style-name="P38">Wykaz pojazdów podlegających bezgotówkowemu tankowaniu sporządzony przez Zamawiającego stanowi Załącznik nr 1 do umowy. Zamawiający zastrzega sobie prawo do zmiany tego załącznika bez konieczności podpisywania aneksu do umowy.</text:p>
        </text:list-item>
        <text:list-item>
          <text:p text:style-name="P38">Wykaz kierowców uprawnionych do bezgotówkowego tankowania sporządzony przez Zamawiającego stanowi Załącznik nr 2 do umowy. Zamawiający zastrzega sobie prawo do zmiany tego załącznika bez konieczności podpisywania aneksu do umowy.</text:p>
        </text:list-item>
      </text:list>
      <text:p text:style-name="P18"/>
      <text:p text:style-name="P18">§ 4</text:p>
      <text:list xml:id="list29622758" text:style-name="WW8Num7">
        <text:list-item>
          <text:p text:style-name="P5"><text:span text:style-name="T25">Ustala się następujące okresy rozliczeniowe dla transakcji bezgotówkowych: od 1 do 15 dnia miesiąca oraz od 16 do ostatniego dnia miesiąca. </text:span><text:span text:style-name="T23">Za datę sprzedaży uznaje się ostatni dzień danego okresu rozliczeniowego.</text:span></text:p>
        </text:list-item>
        <text:list-item>
          <text:p text:style-name="P3">Za każdy okres rozliczeniowy Wykonawca wystawi fakturę z załącznikiem: zestawienie dokumentów WZ.</text:p>
        </text:list-item>
        <text:list-item>
          <text:p text:style-name="P3"><text:soft-page-break/>Zamawiający zapłaci Wykonawcy za dostawę przedmiotu umowy w danym okresie rozliczeniowym, po otrzymaniu prawidłowo wystawionej faktury, na rachunek bankowy wskazany na fakturze w terminie 60 dni licząc od dnia jej otrzymania.</text:p>
        </text:list-item>
      </text:list>
      <text:p text:style-name="P18"/>
      <text:p text:style-name="P18">§ 5</text:p>
      <text:list xml:id="list30320743" text:continue-list="list29622557" text:style-name="WW8Num4">
        <text:list-header>
          <text:p text:style-name="P31"><text:span text:style-name="T30">1.</text:span>Wszelkie prace lub czynności nieopisane w dokumentacji oraz niniejszej umowie,<text:line-break/>a niezbędne dla właściwego i kompletnego wykonania przedmiotu umowy traktowane<text:line-break/>są jako oczywiste i zostały uwzględnione w cenie jednostkowej.</text:p>
          <text:p text:style-name="P32"><text:span text:style-name="T31">2.</text:span><text:span text:style-name="T16">Do cen netto Wykonawca <text:s/>będzie doliczał <text:s/>podatek VAT zgodnie z obowiązującymi przepisami w tym zakresie.</text:span></text:p>
          <text:p text:style-name="P32"><text:span text:style-name="T31">3.</text:span><text:span text:style-name="T14">Za datę zapłaty uważa się dzień obciążenia rachunku bankowego Zamawiającego</text:span><text:span text:style-name="T17">.</text:span></text:p>
          <text:p text:style-name="P33"><text:span text:style-name="T14">4.W przypadku opóźnienia w płatnościach należnych kwot Zamawiający płacić będzie Wykonawcy </text:span><text:span text:style-name="T14">odsetki ustawowe.</text:span></text:p>
          <text:p text:style-name="P31"><text:span text:style-name="T30">5</text:span>.Zamawiający upoważnia Wykonawcę do wystawiania faktur VAT bez jego podpisu.</text:p>
        </text:list-header>
      </text:list>
      <text:p text:style-name="P7"/>
      <text:p text:style-name="P18">§ 6</text:p>
      <text:list xml:id="list29620746" text:style-name="WW8Num5">
        <text:list-item>
          <text:p text:style-name="P20"><text:span text:style-name="T15">Wykonawca</text:span><text:span text:style-name="T14"> zobowiązany jest zapłacić Zamawiającemu karę umowną:</text:span></text:p>
          <text:list>
            <text:list-item>
              <text:p text:style-name="P28"><text:span text:style-name="T14">za zwłokę w wykonaniu przedmiotu Umowy z przyczyn leżących po stronie </text:span><text:span text:style-name="T15">Wykonawcy<text:line-break/></text:span><text:span text:style-name="T14">w wysokości 0,1% wynagrodzenia </text:span><text:span text:style-name="T18">umownego</text:span><text:span text:style-name="T22"> </text:span><text:span text:style-name="T21">netto </text:span><text:span text:style-name="T14">(obliczonego za prace zlecone do wykonania w danym terminie dotknięte zwłoką) za każdy dzień zwłoki,</text:span></text:p>
            </text:list-item>
            <text:list-item>
              <text:p text:style-name="P28"><text:span text:style-name="T14">za odstąpienie od Umowy z przyczyn, za które </text:span><text:span text:style-name="T15">Wykonawca</text:span><text:span text:style-name="T14"> ponosi odpowiedzialność,<text:line-break/></text:span><text:span text:style-name="T21"> w wysokości 10% od kwoty 300 000 zł. wynagrodzenia </text:span><text:span text:style-name="T22">umownego </text:span><text:span text:style-name="T21">netto</text:span></text:p>
            </text:list-item>
            <text:list-item>
              <text:p text:style-name="P29">Kara umowna zostaje wyłączona spod obowiązku zapłaty w przypadku awarii systemu obsługi oraz przyjęcia paliwa na stację.</text:p>
            </text:list-item>
          </text:list>
        </text:list-item>
        <text:list-item>
          <text:p text:style-name="P26"><text:span text:style-name="T15">Zamawiający</text:span><text:span text:style-name="T14"> zastrzega sobie prawo do potrącenia kar umownych z przedłożonych do zapłaty faktur<text:line-break/>za dany okres.</text:span></text:p>
        </text:list-item>
        <text:list-item>
          <text:p text:style-name="P27">Niezależnie od sposobu rozliczenia kar umownych Zamawiający wystawi Wykonawcy notę księgową (obciążeniową) na kwotę należnych kar umownych.</text:p>
        </text:list-item>
        <text:list-item>
          <text:p text:style-name="P25">Strony mogą dochodzić na zasadach ogólnych odszkodowań przewyższających kary umowne.</text:p>
        </text:list-item>
      </text:list>
      <text:p text:style-name="P18"/>
      <text:p text:style-name="P18">§ 7</text:p>
      <text:list xml:id="list29617047" text:style-name="WW8Num9">
        <text:list-item>
          <text:p text:style-name="P10">Zamawiający może odstąpić od części niewykonanej jeszcze umowy w przypadkach określonych<text:line-break/>w przepisach prawa, a także, jeżeli Wykonawca dwukrotnie nie wykona obowiązków umownych lub wykona je w sposób nienależyty.</text:p>
        </text:list-item>
        <text:list-item>
          <text:p text:style-name="P10">Zamawiający rozwiąże umowę w trybie natychmiastowym w przypadku utraty przez Wykonawcę koncesji na obrót paliwami.</text:p>
        </text:list-item>
      </text:list>
      <text:p text:style-name="P18">§ 8</text:p>
      <text:p text:style-name="P7"><text:soft-page-break/>Osobami upoważnionymi do kontaktów w czasie trwania umowy są:</text:p>
      <text:p text:style-name="P7">Po stronie Zamawiającego: <text:s/>Tomasz Sobieski</text:p>
      <text:p text:style-name="P7">tel./ fax 91 3864172 </text:p>
      <text:p text:style-name="P19">Tel. Kom. 665 120 042</text:p>
      <text:p text:style-name="P6"><text:span text:style-name="T19">e-mail: </text:span><text:a xlink:type="simple" xlink:href="mailto:zwik-pobierowo"><text:span text:style-name="Internet_20_link"><text:span text:style-name="T19">ts@wodociagirewal</text:span></text:span></text:a><text:span text:style-name="T19">.pl </text:span></text:p>
      <text:p text:style-name="P7">Po stronie Wykonawcy: </text:p>
      <text:p text:style-name="P7">tel./fax <text:s/>…......................... / …............................................</text:p>
      <text:p text:style-name="P7">Tel. Kom. …................................, e-mail: …....................................................................</text:p>
      <text:p text:style-name="P7"/>
      <text:p text:style-name="P17"><text:tab/><text:tab/><text:tab/><text:tab/><text:tab/><text:tab/> <text:s text:c="6"/>§ 9</text:p>
      <text:p text:style-name="P7">Zmiany Umowy wymagają formy pisemnej pod rygorem nieważności.</text:p>
      <text:p text:style-name="P18"/>
      <text:p text:style-name="P18">§ 10</text:p>
      <text:p text:style-name="P7">W sprawach nieuregulowanych niniejszą umową zastosowanie mają przepisy kodeksu cywilnego.</text:p>
      <text:p text:style-name="P18"/>
      <text:p text:style-name="P18">§ 11</text:p>
      <text:p text:style-name="P9">Ewentualne spory mogące powstać przy wykonywaniu niniejszej Umowy strony poddają<text:line-break/>pod rozstrzygnięcie przez sąd właściwy miejscowo dla siedziby Zamawiającego.</text:p>
      <text:p text:style-name="P7"/>
      <text:p text:style-name="P18">§ 12</text:p>
      <text:p text:style-name="P9">Umowę niniejszą sporządzono w trzech jednobrzmiących egzemplarzach, dwa egzemplarze<text:line-break/>dla Zamawiającego i jeden egzemplarz dla Wykonawcy.</text:p>
      <text:p text:style-name="P7"/>
      <text:p text:style-name="P7"/>
      <text:p text:style-name="P30">ZAMAWIAJĄCY<text:tab/><text:tab/><text:tab/><text:tab/> <text:s/><text:tab/><text:tab/>WYKONAWCA</text:p>
      <text:p text:style-name="P8"/>
      <text:p text:style-name="P8"/>
      <text:p text:style-name="P8"/>
      <text:p text:style-name="P8">………………………………..<text:tab/><text:tab/><text:tab/><text:tab/><text:tab/>……………………………….</text:p>
      <text:p text:style-name="P8">(Podpis i pieczęć Zamawiającego)<text:tab/><text:tab/><text:tab/><text:tab/>(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style:style style:name="WW8Num4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znaczenie sprawy -DT/1/ZP/2015 <text:tab/><text:tab/><text:tab/><text:tab/><text:tab/>Załącznik nr 4 do SIWZ</text:p>
      </style:header>
      <style:footer>
        <text:p text:style-name="MP2"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25T09:45:08.68</meta:creation-date>
    <meta:print-date>2015-03-25T10:00:23.37</meta:print-date>
    <meta:document-statistic meta:table-count="0" meta:image-count="0" meta:object-count="0" meta:page-count="4" meta:paragraph-count="78" meta:word-count="887" meta:character-count="7135"/>
    <dc:date>2015-03-25T10:16:23.28</dc:date>
    <meta:editing-duration>PT00H09M56S</meta:editing-duration>
    <meta:editing-cycles>1</meta:editing-cycles>
    <meta:generator>OpenOffice.org/3.1$Win32 OpenOffice.org_project/310m19$Build-9420</meta:generator>
  </office:meta>
</office:document-meta>
</file>